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fo:letter-spacing="0.071cm" style:font-name-asian="標楷體" style:font-size-asian="20pt"/>
    </style:style>
    <style:style style:name="P2" style:family="paragraph" style:parent-style-name="Standard">
      <style:paragraph-properties fo:margin-left="0cm" fo:margin-right="-0.318cm" fo:line-height="150%" fo:text-align="center" style:justify-single-word="false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20pt" fo:letter-spacing="0.071cm" style:font-name-asian="標楷體" style:font-size-asian="20pt"/>
    </style:style>
    <style:style style:name="P3" style:family="paragraph" style:parent-style-name="Standard">
      <style:paragraph-properties fo:margin-left="0cm" fo:margin-right="-0.318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20pt" fo:letter-spacing="0.071cm" fo:language="zh" fo:country="TW" style:font-name-asian="標楷體" style:font-size-asian="20pt" style:language-asian="zh" style:country-asian="TW"/>
    </style:style>
    <style:style style:name="P4" style:family="paragraph" style:parent-style-name="Standard">
      <style:paragraph-properties fo:margin-left="0cm" fo:margin-right="-0.318cm" fo:line-height="150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20pt" fo:letter-spacing="0.071cm" fo:language="zh" fo:country="TW" style:font-name-asian="標楷體" style:font-size-asian="20pt" style:language-asian="zh" style:country-asian="TW"/>
    </style:style>
    <style:style style:name="P5" style:family="paragraph" style:parent-style-name="Standard">
      <style:paragraph-properties fo:margin-left="0cm" fo:margin-right="-0.318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margin-left="0cm" fo:margin-right="-0.318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細明體" fo:letter-spacing="0.071cm" style:font-name-asian="細明體"/>
    </style:style>
    <style:style style:name="P7" style:family="paragraph" style:parent-style-name="Standard" style:master-page-name="Standard">
      <style:paragraph-properties fo:margin-left="0cm" fo:margin-right="-0.318cm" fo:text-indent="0cm" style:auto-text-indent="false" style:page-number="auto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20pt" style:font-name-asian="標楷體" style:font-size-asian="20pt"/>
    </style:style>
    <style:style style:name="P8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/>
    </style:style>
    <style:style style:name="P10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 style:font-name-complex="標楷體"/>
    </style:style>
    <style:style style:name="P11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fo:language="zh" fo:country="TW" style:font-name-asian="標楷體" style:language-asian="zh" style:country-asian="TW"/>
    </style:style>
    <style:style style:name="P12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20pt" style:font-name-asian="標楷體" style:font-size-asian="20pt" style:font-name-complex="標楷體"/>
    </style:style>
    <style:style style:name="P14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20pt" fo:language="zh" fo:country="TW" style:font-name-asian="標楷體" style:font-size-asian="20pt" style:language-asian="zh" style:country-asian="TW"/>
    </style:style>
    <style:style style:name="P15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20pt" fo:letter-spacing="0.071cm" style:font-name-asian="標楷體" style:font-size-asian="20pt"/>
    </style:style>
    <style:style style:name="P16" style:family="paragraph" style:parent-style-name="Standard">
      <style:paragraph-properties fo:margin-left="0cm" fo:margin-right="-0.319cm" fo:line-height="150%" fo:text-align="center" style:justify-single-word="false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20pt" fo:letter-spacing="0.071cm" style:font-name-asian="標楷體" style:font-size-asian="20pt"/>
    </style:style>
    <style:style style:name="P17" style:family="paragraph" style:parent-style-name="Standard">
      <style:paragraph-properties fo:margin-left="0cm" fo:margin-right="-0.319cm" fo:line-height="150%" fo:text-align="center" style:justify-single-word="false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20pt" fo:letter-spacing="0.071cm" fo:language="zh" fo:country="TW" style:font-name-asian="標楷體" style:font-size-asian="20pt" style:language-asian="zh" style:country-asian="TW"/>
    </style:style>
    <style:style style:name="P18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20pt" fo:letter-spacing="0.071cm" fo:language="zh" fo:country="TW" style:font-name-asian="標楷體" style:font-size-asian="20pt" style:language-asian="zh" style:country-asian="TW"/>
    </style:style>
    <style:style style:name="P19" style:family="paragraph" style:parent-style-name="Standard">
      <style:paragraph-properties fo:margin-left="0cm" fo:margin-right="-0.319cm" fo:line-height="150%" fo:text-indent="1.27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/>
    </style:style>
    <style:style style:name="P20" style:family="paragraph" style:parent-style-name="Standard">
      <style:paragraph-properties fo:margin-left="0cm" fo:margin-right="-0.319cm" fo:line-height="150%" fo:text-indent="0.635cm" style:auto-text-indent="false" style:text-autospace="none" style:punctuation-wrap="simple" style:line-break="normal"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fo:margin-left="0cm" fo:margin-right="-0.319cm" fo:line-height="150%" fo:text-indent="0.635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-0.319cm" fo:line-height="150%" fo:text-indent="0.635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/>
    </style:style>
    <style:style style:name="P23" style:family="paragraph" style:parent-style-name="Standard">
      <style:paragraph-properties fo:margin-left="0cm" fo:margin-right="-0.319cm" fo:text-indent="0.635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/>
    </style:style>
    <style:style style:name="P24" style:family="paragraph" style:parent-style-name="Standard">
      <style:paragraph-properties fo:margin-left="0cm" fo:margin-right="-0.319cm" fo:text-indent="0.635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letter-spacing="0.071cm" style:font-name-asian="標楷體"/>
    </style:style>
    <style:style style:name="P25" style:family="paragraph" style:parent-style-name="Standard">
      <style:paragraph-properties fo:margin-left="0cm" fo:margin-right="-0.319cm" fo:line-height="150%" fo:text-indent="0.635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 style:font-name-complex="標楷體"/>
    </style:style>
    <style:style style:name="P26" style:family="paragraph" style:parent-style-name="Standard">
      <style:paragraph-properties fo:margin-left="0cm" fo:margin-right="-0.319cm" fo:line-height="150%" fo:text-indent="0.635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fo:language="zh" fo:country="TW" style:font-name-asian="標楷體" style:language-asian="zh" style:country-asian="TW"/>
    </style:style>
    <style:style style:name="P27" style:family="paragraph" style:parent-style-name="Standard">
      <style:paragraph-properties fo:margin-left="0cm" fo:margin-right="-0.319cm" fo:line-height="150%" fo:text-indent="2.54cm" style:auto-text-indent="false" style:text-autospace="none" style:punctuation-wrap="simple" style:line-break="normal">
        <style:tab-stops>
          <style:tab-stop style:position="1.27cm"/>
        </style:tab-stops>
      </style:paragraph-properties>
    </style:style>
    <style:style style:name="P28" style:family="paragraph" style:parent-style-name="Standard">
      <style:paragraph-properties fo:margin-left="0cm" fo:margin-right="-0.319cm" fo:line-height="150%" fo:text-indent="4.657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fo:language="zh" fo:country="TW" style:font-name-asian="標楷體" style:language-asian="zh" style:country-asian="TW"/>
    </style:style>
    <style:style style:name="P29" style:family="paragraph" style:parent-style-name="Standard">
      <style:paragraph-properties fo:margin-left="4.868cm" fo:margin-right="-0.319cm" fo:line-height="150%" fo:text-indent="1.058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-0.318cm" fo:line-height="150%" fo:text-indent="4.657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4.445cm" fo:margin-right="-0.318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20pt" style:font-name-asian="標楷體" style:font-size-asian="20pt"/>
    </style:style>
    <style:style style:name="P32" style:family="paragraph" style:parent-style-name="Standard">
      <style:paragraph-properties fo:margin-left="3.598cm" fo:margin-right="-0.319cm" fo:line-height="150%" fo:text-indent="-2.963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/>
    </style:style>
    <style:style style:name="P33" style:family="paragraph" style:parent-style-name="Standard">
      <style:paragraph-properties fo:margin-left="0cm" fo:margin-right="-0.318cm" fo:line-height="150%" fo:text-indent="0.635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/>
    </style:style>
    <style:style style:name="P34" style:family="paragraph" style:parent-style-name="Standard">
      <style:paragraph-properties fo:margin-left="0cm" fo:margin-right="-0.318cm" fo:line-height="150%" fo:text-indent="5.503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fo:language="zh" fo:country="TW" style:font-name-asian="標楷體" style:language-asian="zh" style:country-asian="TW"/>
    </style:style>
    <style:style style:name="P35" style:family="paragraph" style:parent-style-name="Standard">
      <style:paragraph-properties fo:margin-left="0cm" fo:margin-right="-0.318cm" fo:line-height="150%" fo:text-indent="0.423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/>
    </style:style>
    <style:style style:name="P36" style:family="paragraph" style:parent-style-name="Standard">
      <style:paragraph-properties fo:margin-left="0cm" fo:margin-right="-0.318cm" fo:line-height="150%" fo:text-indent="0.423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>
      <style:paragraph-properties fo:text-align="center"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fo:letter-spacing="0.071cm" style:font-name-asian="標楷體" style:font-size-asian="20pt"/>
    </style:style>
    <style:style style:name="T3" style:family="text">
      <style:text-properties style:font-name="標楷體" fo:font-size="20pt" fo:language="zh" fo:country="TW" style:font-name-asian="標楷體" style:font-size-asian="20pt" style:language-asian="zh" style:country-asian="TW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0.071cm" style:font-name-asian="標楷體"/>
    </style:style>
    <style:style style:name="T7" style:family="text">
      <style:text-properties style:font-name="標楷體" fo:letter-spacing="0.071cm" style:font-name-asian="標楷體" style:font-name-complex="標楷體"/>
    </style:style>
    <style:style style:name="T8" style:family="text">
      <style:text-properties style:font-name="標楷體" fo:letter-spacing="0.071cm" fo:language="zh" fo:country="TW" style:font-name-asian="標楷體" style:language-asian="zh" style:country-asian="TW"/>
    </style:style>
    <style:style style:name="T9" style:family="text">
      <style:text-properties fo:letter-spacing="0.071cm"/>
    </style:style>
    <style:style style:name="T10" style:family="text">
      <style:text-properties style:font-name="細明體" fo:letter-spacing="0.071cm" style:font-name-asian="細明體"/>
    </style:style>
    <style:style style:name="T11" style:family="text">
      <style:text-properties fo:font-size="12pt" style:font-size-asian="12pt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line text:anchor-type="char" draw:z-index="0" draw:style-name="gr1" draw:text-style-name="P38" svg:x1="0cm" svg:y1="0.635cm" svg:x2="17.78cm" svg:y2="0.635cm"><text:p/></draw:line>1</text:p>
      <text:p text:style-name="P2">現行品質保證制度描述表</text:p>
      <text:p text:style-name="P2">（申請驗證登錄模式三者填報）</text:p>
      <text:p text:style-name="P9"><draw:line text:anchor-type="char" draw:z-index="1" draw:style-name="gr2" draw:text-style-name="P38" svg:x1="2.963cm" svg:y1="0.739cm" svg:x2="17.356cm" svg:y2="0.739cm"><text:p/></draw:line>公司名稱： <text:s text:c="38"/></text:p>
      <text:p text:style-name="P9"><draw:line text:anchor-type="char" draw:z-index="2" draw:style-name="gr2" draw:text-style-name="P38" svg:x1="2.963cm" svg:y1="0.739cm" svg:x2="17.356cm" svg:y2="0.739cm"><text:p/></draw:line>詳細地址： <text:s text:c="37"/></text:p>
      <text:p text:style-name="P12"><draw:line text:anchor-type="char" draw:z-index="3" draw:style-name="gr2" draw:text-style-name="P38" svg:x1="2.963cm" svg:y1="0.676cm" svg:x2="17.356cm" svg:y2="0.676cm"><text:p/></draw:line>製造廠場名稱： <text:s text:c="43"/></text:p>
      <text:p text:style-name="P12"><draw:line text:anchor-type="char" draw:z-index="70" draw:style-name="gr2" draw:text-style-name="P38" svg:x1="2.963cm" svg:y1="0.676cm" svg:x2="17.356cm" svg:y2="0.676cm"><text:p/></draw:line>製造廠場地址： <text:s text:c="43"/></text:p>
      <text:p text:style-name="P8"><draw:line text:anchor-type="char" draw:z-index="10" draw:style-name="gr2" draw:text-style-name="P38" svg:x1="2.963cm" svg:y1="1.482cm" svg:x2="17.568cm" svg:y2="1.482cm"><text:p/></draw:line><draw:line text:anchor-type="char" draw:z-index="4" draw:style-name="gr2" draw:text-style-name="P38" svg:x1="2.963cm" svg:y1="0.635cm" svg:x2="17.568cm" svg:y2="0.635cm"><text:p/></draw:line><text:span text:style-name="T6">產品名稱： <text:s text:c="41"/></text:span><text:span text:style-name="T8">產品型號</text:span><text:span text:style-name="T4">： <text:s text:c="5"/></text:span></text:p>
      <text:p text:style-name="P8"><text:span text:style-name="T4">1) </text:span><text:span text:style-name="T6">與生產相關之品質保證的責任 <text:s text:c="26"/></text:span></text:p>
      <text:p text:style-name="P19"><draw:line text:anchor-type="char" draw:z-index="5" draw:style-name="gr2" draw:text-style-name="P38" svg:x1="4.445cm" svg:y1="0.739cm" svg:x2="10.16cm" svg:y2="0.739cm"><text:p/></draw:line>A)生產主管 <text:s text:c="26"/></text:p>
      <text:p text:style-name="P19"><draw:line text:anchor-type="char" draw:z-index="6" draw:style-name="gr2" draw:text-style-name="P38" svg:x1="4.445cm" svg:y1="0.739cm" svg:x2="10.16cm" svg:y2="0.739cm"><text:p/></draw:line>B)品管主管 <text:s text:c="26"/></text:p>
      <text:p text:style-name="P20"><draw:line text:anchor-type="char" draw:z-index="7" draw:style-name="gr2" draw:text-style-name="P38" svg:x1="3.598cm" svg:y1="0.739cm" svg:x2="17.356cm" svg:y2="0.739cm"><text:p/></draw:line><text:span text:style-name="T6">所負的責任 <text:s/></text:span><text:span text:style-name="T4"><text:s text:c="63"/></text:span></text:p>
      <text:p text:style-name="P21"><draw:line text:anchor-type="char" draw:z-index="11" draw:style-name="gr2" draw:text-style-name="P38" svg:x1="3.598cm" svg:y1="0.748cm" svg:x2="17.356cm" svg:y2="0.734cm"><text:p/></draw:line> <text:s text:c="15"/></text:p>
      <text:p text:style-name="P27"><draw:line text:anchor-type="char" draw:z-index="12" draw:style-name="gr2" draw:text-style-name="P38" svg:x1="3.598cm" svg:y1="0.739cm" svg:x2="17.356cm" svg:y2="0.739cm"><text:p/></draw:line><text:span text:style-name="T5"> <text:s text:c="71"/></text:span></text:p>
      <text:p text:style-name="P9">2)外購項目進貨品質管制的方法</text:p>
      <text:p text:style-name="P22"><draw:line text:anchor-type="char" draw:z-index="13" draw:style-name="gr2" draw:text-style-name="P38" svg:x1="5.08cm" svg:y1="0.713cm" svg:x2="17.357cm" svg:y2="0.739cm"><text:p/></draw:line>進貨管制的程序： <text:s text:c="34"/></text:p>
      <text:p text:style-name="P28"><draw:line text:anchor-type="char" draw:z-index="14" draw:style-name="gr2" draw:text-style-name="P38" svg:x1="5.08cm" svg:y1="0.739cm" svg:x2="17.357cm" svg:y2="0.739cm"><text:p/></draw:line></text:p>
      <text:p text:style-name="P29"><draw:line text:anchor-type="char" draw:z-index="35" draw:style-name="gr2" draw:text-style-name="P38" svg:x1="5.08cm" svg:y1="1.692cm" svg:x2="17.357cm" svg:y2="1.692cm"><text:p/></draw:line><draw:line text:anchor-type="char" draw:z-index="15" draw:style-name="gr2" draw:text-style-name="P38" svg:x1="5.08cm" svg:y1="0.739cm" svg:x2="17.357cm" svg:y2="0.739cm"><text:p/></draw:line> <text:s text:c="115"/></text:p>
      <text:p text:style-name="P20"><draw:line text:anchor-type="char" draw:z-index="8" draw:style-name="gr2" draw:text-style-name="P38" svg:x1="8.467cm" svg:y1="0.739cm" svg:x2="17.145cm" svg:y2="0.739cm"><text:p/></draw:line><text:span text:style-name="T6">進貨管制的記錄資料存放位置： <text:s text:c="25"/></text:span></text:p>
      <text:p text:style-name="P22"><draw:line text:anchor-type="char" draw:z-index="9" draw:style-name="gr2" draw:text-style-name="P38" svg:x1="5.292cm" svg:y1="0.739cm" svg:x2="17.145cm" svg:y2="0.709cm"><text:p/></draw:line>使用的儀器設備： <text:s text:c="26"/></text:p>
      <text:p text:style-name="P30"><draw:line text:anchor-type="char" draw:z-index="16" draw:style-name="gr2" draw:text-style-name="P38" svg:x1="5.292cm" svg:y1="0.739cm" svg:x2="17.145cm" svg:y2="0.739cm"><text:p/></draw:line> <text:s text:c="42"/></text:p>
      <text:p text:style-name="P31"><draw:line text:anchor-type="char" draw:z-index="17" draw:style-name="gr2" draw:text-style-name="P38" svg:x1="5.292cm" svg:y1="0.739cm" svg:x2="17.145cm" svg:y2="0.739cm"><text:p/></draw:line></text:p>
      <text:p text:style-name="P14"><draw:line text:anchor-type="char" draw:z-index="19" draw:style-name="gr2" draw:text-style-name="P38" svg:x1="0cm" svg:y1="1.154cm" svg:x2="17.145cm" svg:y2="1.154cm"><text:p/></draw:line><draw:line text:anchor-type="char" draw:z-index="18" draw:style-name="gr2" draw:text-style-name="P38" svg:x1="0cm" svg:y1="0.836cm" svg:x2="0cm" svg:y2="0.836cm"><text:p/></draw:line></text:p>
      <text:p text:style-name="P13"><text:s/><draw:line text:anchor-type="char" draw:z-index="27" draw:style-name="gr1" draw:text-style-name="P38" svg:x1="0cm" svg:y1="0.635cm" svg:x2="17.78cm" svg:y2="0.635cm"><text:p/></draw:line></text:p>
      <text:p text:style-name="P9">3)工作人員的教育訓練 <text:s text:c="25"/></text:p>
      <text:p text:style-name="P22"><draw:line text:anchor-type="char" draw:z-index="20" draw:style-name="gr2" draw:text-style-name="P38" svg:x1="4.657cm" svg:y1="0.739cm" svg:x2="17.145cm" svg:y2="0.654cm"><text:p/></draw:line>所使用的方法： <text:s text:c="26"/></text:p>
      <text:p text:style-name="P25"><draw:line text:anchor-type="char" draw:z-index="36" draw:style-name="gr2" draw:text-style-name="P38" svg:x1="4.657cm" svg:y1="1.692cm" svg:x2="16.934cm" svg:y2="1.692cm"><text:p/></draw:line><draw:line text:anchor-type="char" draw:z-index="28" draw:style-name="gr2" draw:text-style-name="P38" svg:x1="4.657cm" svg:y1="0.739cm" svg:x2="17.145cm" svg:y2="0.781cm"><text:p/></draw:line> <text:s text:c="64"/></text:p>
      <text:p text:style-name="P20"><draw:line text:anchor-type="char" draw:z-index="37" draw:style-name="gr2" draw:text-style-name="P38" svg:x1="4.657cm" svg:y1="0.739cm" svg:x2="16.934cm" svg:y2="0.739cm"><text:p/></draw:line><text:soft-page-break/><text:span text:style-name="T7"> <text:s text:c="47"/></text:span></text:p>
      <text:p text:style-name="P32"><draw:line text:anchor-type="char" draw:z-index="30" draw:style-name="gr2" draw:text-style-name="P38" svg:x1="3.598cm" svg:y1="1.605cm" svg:x2="17.145cm" svg:y2="1.605cm"><text:p/></draw:line><draw:line text:anchor-type="char" draw:z-index="29" draw:style-name="gr2" draw:text-style-name="P38" svg:x1="3.598cm" svg:y1="0.653cm" svg:x2="17.145cm" svg:y2="0.653cm"><text:p/></draw:line>如何安排： <text:s text:c="42"/></text:p>
      <text:p text:style-name="P22"><draw:line text:anchor-type="char" draw:z-index="23" draw:style-name="gr2" draw:text-style-name="P38" svg:x1="5.715cm" svg:y1="0.739cm" svg:x2="17.145cm" svg:y2="0.714cm"><text:p/></draw:line>記錄資料存放位置： <text:s text:c="33"/></text:p>
      <text:p text:style-name="P10"><text:s/></text:p>
      <text:p text:style-name="P9">4)生產</text:p>
      <text:p text:style-name="P22"><draw:line text:anchor-type="char" draw:z-index="24" draw:style-name="gr2" draw:text-style-name="P38" svg:x1="4.022cm" svg:y1="0.739cm" svg:x2="16.934cm" svg:y2="0.739cm"><text:p/></draw:line>生產的設備： </text:p>
      <text:p text:style-name="P10"><draw:line text:anchor-type="char" draw:z-index="25" draw:style-name="gr2" draw:text-style-name="P38" svg:x1="4.022cm" svg:y1="0.739cm" svg:x2="16.934cm" svg:y2="0.739cm"><text:p/></draw:line><draw:line text:anchor-type="char" draw:z-index="31" draw:style-name="gr2" draw:text-style-name="P38" svg:x1="4.022cm" svg:y1="1.692cm" svg:x2="16.934cm" svg:y2="1.692cm"><text:p/></draw:line> <text:s text:c="68"/></text:p>
      <text:p text:style-name="P10"><text:s text:c="75"/></text:p>
      <text:p text:style-name="P22"><draw:line text:anchor-type="char" draw:z-index="21" draw:style-name="gr2" draw:text-style-name="P38" svg:x1="6.985cm" svg:y1="0.739cm" svg:x2="16.51cm" svg:y2="0.739cm"><text:p/></draw:line>有無生產程序的說明書： <text:s text:c="26"/></text:p>
      <text:p text:style-name="P22"><draw:line text:anchor-type="char" draw:z-index="22" draw:style-name="gr2" draw:text-style-name="P38" svg:x1="8.043cm" svg:y1="0.811cm" svg:x2="16.51cm" svg:y2="0.739cm"><text:p/></draw:line>有無員工工作的操作說明書： <text:s text:c="26"/></text:p>
      <text:p text:style-name="P6"/>
      <text:p text:style-name="P5"><text:span text:style-name="T10">5)</text:span><text:span text:style-name="T6">生產過程中的品質管制</text:span></text:p>
      <text:p text:style-name="P33"><draw:line text:anchor-type="char" draw:z-index="32" draw:style-name="gr2" draw:text-style-name="P38" svg:x1="5.292cm" svg:y1="1.692cm" svg:x2="16.722cm" svg:y2="1.692cm"><text:p/></draw:line><draw:line text:anchor-type="char" draw:z-index="26" draw:style-name="gr2" draw:text-style-name="P38" svg:x1="5.292cm" svg:y1="0.748cm" svg:x2="16.722cm" svg:y2="0.739cm"><text:p/></draw:line>品質管制的組織： <text:s text:c="56"/></text:p>
      <text:p text:style-name="P34"><draw:line text:anchor-type="char" draw:z-index="33" draw:style-name="gr2" draw:text-style-name="P38" svg:x1="5.292cm" svg:y1="0.739cm" svg:x2="16.934cm" svg:y2="0.739cm"><text:p/></draw:line></text:p>
      <text:p text:style-name="P35"/>
      <text:p text:style-name="P35"/>
      <text:p text:style-name="P3"><draw:line text:anchor-type="char" draw:z-index="38" draw:style-name="gr2" draw:text-style-name="P38" svg:x1="0.212cm" svg:y1="0.739cm" svg:x2="17.78cm" svg:y2="0.739cm"><text:p/></draw:line></text:p>
      <text:p text:style-name="P4"><draw:line text:anchor-type="char" draw:z-index="34" draw:style-name="gr1" draw:text-style-name="P38" svg:x1="0cm" svg:y1="0.635cm" svg:x2="17.78cm" svg:y2="0.635cm"><text:p/></draw:line></text:p>
      <text:p text:style-name="P15"/>
      <text:p text:style-name="P9"><draw:line text:anchor-type="char" draw:z-index="71" draw:style-name="gr3" draw:text-style-name="P38" svg:x1="4.445cm" svg:y1="1.799cm" svg:x2="17.357cm" svg:y2="1.799cm"><text:p/></draw:line><draw:line text:anchor-type="char" draw:z-index="39" draw:style-name="gr2" draw:text-style-name="P38" svg:x1="4.445cm" svg:y1="0.847cm" svg:x2="17.357cm" svg:y2="0.847cm"><text:p/></draw:line>品質管制的方法： <text:s text:c="37"/><draw:line text:anchor-type="char" draw:z-index="40" draw:style-name="gr2" draw:text-style-name="P38" svg:x1="4.445cm" svg:y1="0.847cm" svg:x2="17.145cm" svg:y2="0.847cm"><text:p/></draw:line></text:p>
      <text:p text:style-name="P11"><draw:line text:anchor-type="char" draw:z-index="41" draw:style-name="gr2" draw:text-style-name="P38" svg:x1="4.445cm" svg:y1="0.847cm" svg:x2="17.145cm" svg:y2="0.847cm"><text:p/></draw:line></text:p>
      <text:p text:style-name="P9"><draw:line text:anchor-type="char" draw:z-index="42" draw:style-name="gr2" draw:text-style-name="P38" svg:x1="5.715cm" svg:y1="0.847cm" svg:x2="17.145cm" svg:y2="0.847cm"><text:p/></draw:line>品管是否與生產獨立：</text:p>
      <text:p text:style-name="P9">品管是否能停止生產線？由誰負責：</text:p>
      <text:p text:style-name="P11"><draw:line text:anchor-type="char" draw:z-index="43" draw:style-name="gr2" draw:text-style-name="P38" svg:x1="0.212cm" svg:y1="0.847cm" svg:x2="17.145cm" svg:y2="0.847cm"><text:p/></draw:line></text:p>
      <text:p text:style-name="P9"><draw:line text:anchor-type="char" draw:z-index="44" draw:style-name="gr2" draw:text-style-name="P38" svg:x1="6.35cm" svg:y1="0.847cm" svg:x2="17.357cm" svg:y2="0.847cm"><text:p/></draw:line>有無現行品質管制說明：</text:p>
      <text:p text:style-name="P9"><draw:line text:anchor-type="char" draw:z-index="45" draw:style-name="gr2" draw:text-style-name="P38" svg:x1="6.562cm" svg:y1="0.847cm" svg:x2="17.145cm" svg:y2="0.847cm"><text:p/></draw:line>現行品質管制有多少員工：</text:p>
      <text:p text:style-name="P9"><text:soft-page-break/>現行品質管制有哪些測試儀器設備：</text:p>
      <text:p text:style-name="P11"><draw:line text:anchor-type="char" draw:z-index="46" draw:style-name="gr2" draw:text-style-name="P38" svg:x1="0.212cm" svg:y1="0.847cm" svg:x2="17.357cm" svg:y2="0.847cm"><text:p/></draw:line></text:p>
      <text:p text:style-name="P11"><draw:line text:anchor-type="char" draw:z-index="47" draw:style-name="gr2" draw:text-style-name="P38" svg:x1="0cm" svg:y1="0.847cm" svg:x2="17.145cm" svg:y2="0.847cm"><text:p/></draw:line></text:p>
      <text:p text:style-name="P11"><draw:line text:anchor-type="char" draw:z-index="48" draw:style-name="gr2" draw:text-style-name="P38" svg:x1="0cm" svg:y1="0.847cm" svg:x2="17.145cm" svg:y2="0.847cm"><text:p/></draw:line></text:p>
      <text:p text:style-name="P11"><draw:line text:anchor-type="char" draw:z-index="49" draw:style-name="gr2" draw:text-style-name="P38" svg:x1="0cm" svg:y1="0.847cm" svg:x2="16.933cm" svg:y2="0.847cm"><text:p/></draw:line></text:p>
      <text:p text:style-name="P9"><draw:line text:anchor-type="char" draw:z-index="50" draw:style-name="gr2" draw:text-style-name="P38" svg:x1="10.16cm" svg:y1="0.847cm" svg:x2="16.722cm" svg:y2="0.847cm"><text:p/></draw:line>品管系統是否依照下面的檢驗報告執行：</text:p>
      <text:p text:style-name="P9"><draw:line text:anchor-type="char" draw:z-index="52" draw:style-name="gr2" draw:text-style-name="P38" svg:x1="9.525cm" svg:y1="0.847cm" svg:x2="16.722cm" svg:y2="0.847cm"><text:p/></draw:line><draw:line text:anchor-type="char" draw:z-index="51" draw:style-name="gr2" draw:text-style-name="P38" svg:x1="4.022cm" svg:y1="0.847cm" svg:x2="7.409cm" svg:y2="0.847cm"><text:p/></draw:line>檢驗報告號碼： <text:s text:c="10"/>日期： <text:s text:c="6"/>/ <text:s text:c="5"/>/</text:p>
      <text:p text:style-name="P9"><draw:line text:anchor-type="char" draw:z-index="53" draw:style-name="gr2" draw:text-style-name="P38" svg:x1="8.89cm" svg:y1="0.847cm" svg:x2="16.722cm" svg:y2="0.847cm"><text:p/></draw:line>測試儀器設備是否定期校正/校準：</text:p>
      <text:p text:style-name="P9"><draw:line text:anchor-type="char" draw:z-index="54" draw:style-name="gr2" draw:text-style-name="P38" svg:x1="3.387cm" svg:y1="0.847cm" svg:x2="16.51cm" svg:y2="0.847cm"><text:p/></draw:line>負責的部門：</text:p>
      <text:p text:style-name="P9"><draw:line text:anchor-type="char" draw:z-index="55" draw:style-name="gr2" draw:text-style-name="P38" svg:x1="3.387cm" svg:y1="0.847cm" svg:x2="16.51cm" svg:y2="0.847cm"><text:p/></draw:line>負責的人員：</text:p>
      <text:p text:style-name="P16"/>
      <text:p text:style-name="P16"/>
      <text:p text:style-name="P16"/>
      <text:p text:style-name="P16"/>
      <text:p text:style-name="P17"><draw:line text:anchor-type="char" draw:z-index="56" draw:style-name="gr2" draw:text-style-name="P38" svg:x1="0cm" svg:y1="0.847cm" svg:x2="17.568cm" svg:y2="0.847cm"><text:p/></draw:line></text:p>
      <text:p text:style-name="P4"><draw:line text:anchor-type="char" draw:z-index="57" draw:style-name="gr1" draw:text-style-name="P38" svg:x1="0cm" svg:y1="0.635cm" svg:x2="17.78cm" svg:y2="0.635cm"><text:p/></draw:line></text:p>
      <text:p text:style-name="P15"/>
      <text:p text:style-name="P22"><draw:line text:anchor-type="char" draw:z-index="58" draw:style-name="gr2" draw:text-style-name="P38" svg:x1="5.715cm" svg:y1="0.847cm" svg:x2="16.933cm" svg:y2="0.847cm"><text:p/></draw:line>儀器設備的校驗記錄：</text:p>
      <text:p text:style-name="P22"><draw:line text:anchor-type="char" draw:z-index="59" draw:style-name="gr2" draw:text-style-name="P38" svg:x1="5.715cm" svg:y1="0.847cm" svg:x2="16.933cm" svg:y2="0.847cm"><text:p/></draw:line>儀器設備的校驗標示：</text:p>
      <text:p text:style-name="P9">6)出貨的品質管制</text:p>
      <text:p text:style-name="P22"><draw:line text:anchor-type="char" draw:z-index="60" draw:style-name="gr2" draw:text-style-name="P38" svg:x1="5.292cm" svg:y1="0.847cm" svg:x2="16.934cm" svg:y2="0.847cm"><text:p/></draw:line>成品的品質檢驗：</text:p>
      <text:p text:style-name="P22"><draw:line text:anchor-type="char" draw:z-index="61" draw:style-name="gr2" draw:text-style-name="P38" svg:x1="5.503cm" svg:y1="0.847cm" svg:x2="16.721cm" svg:y2="0.847cm"><text:p/></draw:line>包裝是否適於裝運：</text:p>
      <text:p text:style-name="P22"><draw:line text:anchor-type="char" draw:z-index="62" draw:style-name="gr2" draw:text-style-name="P38" svg:x1="6.773cm" svg:y1="0.847cm" svg:x2="16.933cm" svg:y2="0.847cm"><text:p/></draw:line>產品文件在包裝內或外：</text:p>
      <text:p text:style-name="P23"><text:soft-page-break/>包裝上的說明是否完整及依CNS規定</text:p>
      <text:p text:style-name="P24">（年齡限制.注意及警告標示.代理人等）</text:p>
      <text:p text:style-name="P26"><draw:line text:anchor-type="char" draw:z-index="63" draw:style-name="gr2" draw:text-style-name="P38" svg:x1="0.847cm" svg:y1="0.612cm" svg:x2="16.934cm" svg:y2="0.612cm"><text:p/></draw:line></text:p>
      <text:p text:style-name="P22"><draw:line text:anchor-type="char" draw:z-index="64" draw:style-name="gr2" draw:text-style-name="P38" svg:x1="11.43cm" svg:y1="0.612cm" svg:x2="16.933cm" svg:y2="0.612cm"><text:p/></draw:line>所有的使用說明都依CNS規定的文字標示？</text:p>
      <text:p text:style-name="P22"><draw:line text:anchor-type="char" draw:z-index="65" draw:style-name="gr2" draw:text-style-name="P38" svg:x1="5.927cm" svg:y1="0.612cm" svg:x2="16.722cm" svg:y2="0.612cm"><text:p/></draw:line>有無安全文字說明：</text:p>
      <text:p text:style-name="P22"><draw:line text:anchor-type="char" draw:z-index="66" draw:style-name="gr2" draw:text-style-name="P38" svg:x1="4.022cm" svg:y1="0.612cm" svg:x2="16.934cm" svg:y2="0.612cm"><text:p/></draw:line>保證的宣告：</text:p>
      <text:p text:style-name="P26"><draw:line text:anchor-type="char" draw:z-index="67" draw:style-name="gr2" draw:text-style-name="P38" svg:x1="4.022cm" svg:y1="0.612cm" svg:x2="16.934cm" svg:y2="0.612cm"><text:p/></draw:line></text:p>
      <text:p text:style-name="P26"><draw:line text:anchor-type="char" draw:z-index="68" draw:style-name="gr2" draw:text-style-name="P38" svg:x1="4.022cm" svg:y1="0.612cm" svg:x2="16.934cm" svg:y2="0.612cm"><text:p/></draw:line></text:p>
      <text:p text:style-name="P9"/>
      <text:p text:style-name="P9"/>
      <text:p text:style-name="P15"/>
      <text:p text:style-name="P15"/>
      <text:p text:style-name="P15"/>
      <text:p text:style-name="P15"/>
      <text:p text:style-name="P15"/>
      <text:p text:style-name="P18"><draw:line text:anchor-type="char" draw:z-index="69" draw:style-name="gr2" draw:text-style-name="P38" svg:x1="0.212cm" svg:y1="0.612cm" svg:x2="17.357cm" svg:y2="0.612cm"><text:p/></draw:lin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0.769cm" fo:margin-left="1.905cm" fo:margin-right="1.52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bottom="0.303cm" style:dynamic-spacing="true"/>
      </style:header-style>
      <style:footer-style>
        <style:header-footer-properties fo:min-height="0.817cm" fo:margin-top="0.71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現行品質保證制度描述說明</dc:title>
    <dc:subject>現行品質保證制度描述說明</dc:subject>
    <meta:keyword>現行品質保證制度描述說明</meta:keyword>
    <meta:initial-creator>bsmi</meta:initial-creator>
    <meta:creation-date>2016-03-29T09:16:00</meta:creation-date>
    <dc:creator>黃政森</dc:creator>
    <dc:date>2016-03-29T09:16:00</dc:date>
    <meta:editing-cycles>2</meta:editing-cycles>
    <meta:document-statistic meta:table-count="0" meta:image-count="0" meta:object-count="0" meta:page-count="4" meta:paragraph-count="59" meta:word-count="471" meta:character-count="1741" meta:non-whitespace-character-count="483"/>
    <meta:generator>LibreOffice/5.0.3.2$Windows_x86 LibreOffice_project/e5f16313668ac592c1bfb310f4390624e3dbfb75</meta:generator>
  </office:meta>
</office:document-meta>
</file>