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402in" fo:text-indent="-0.1402in">
        <style:tab-stops/>
      </style:paragraph-properties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snap-to-layout-grid="false" fo:text-align="center" fo:margin-left="0.093in" fo:text-indent="-0.09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center" fo:margin-top="0.120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fo:margin-top="0.1388in" fo:line-height="0.2777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margin-top="0.1388in" fo:line-height="0.2777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388in" fo:line-height="0.2777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694in" style:line-height-at-least="0.1666in" fo:margin-right="-0.325in"/>
      <style:text-properties style:font-name="標楷體" style:font-name-asian="標楷體"/>
    </style:style>
    <style:style style:name="P49" style:parent-style-name="內文" style:family="paragraph">
      <style:paragraph-properties fo:margin-top="0.0694in" style:line-height-at-least="0.1666in" fo:margin-right="-0.325in" fo:text-indent="0.375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margin-top="0.0694in" style:line-height-at-least="0.1666in" fo:margin-left="0.125in" fo:margin-right="-0.325in" fo:text-indent="-0.12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margin-top="0.0694in" fo:line-height="0.2777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margin-top="0.1388in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top="0.1388in" fo:line-height="0.2777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margin-top="0.1388in" fo:line-height="0.2777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margin-top="0.1388in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margin-top="0.1388in" fo:line-height="0.2777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1388in" fo:line-height="0.2083in"/>
      <style:text-properties style:font-name="標楷體" style:font-name-asian="標楷體"/>
    </style:style>
    <style:style style:name="P112" style:parent-style-name="內文" style:family="paragraph">
      <style:paragraph-properties fo:margin-top="0.1388in" fo:line-height="0.2083in"/>
      <style:text-properties style:font-name="標楷體" style:font-name-asian="標楷體" fo:color="#000000"/>
    </style:style>
    <style:style style:name="P11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margin-top="0.1111in"/>
      <style:text-properties style:font-name="標楷體" style:font-name-asian="標楷體"/>
    </style:style>
    <style:style style:name="P11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size="18pt" style:font-size-asian="18pt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paragraph-properties fo:margin-top="0.111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5.625in" svg:y="0.12083in" svg:width="0.875in" svg:height="0.375in" style:rel-width="scale" style:rel-height="scale"><draw:text-box><text:p text:style-name="內文">表AN-01附件一</text:p></draw:text-box><svg:title/><svg:desc/></draw:frame></text:span><text:span text:style-name="T3">經濟部標準檢驗局</text:span></text:p>
      <text:p text:style-name="P4"/>
      <text:p text:style-name="P5"><text:span text:style-name="T6">網際網路申辦作業</text:span><text:span text:style-name="T7">申請書</text:span></text:p>
      <text:p text:style-name="P8"><text:span text:style-name="T9"><draw:frame draw:z-index="251658240" draw:id="id1" draw:style-name="a1" draw:name="Text Box 3" text:anchor-type="paragraph" svg:x="3.625in" svg:y="0.22014in" svg:width="2.625in" svg:height="0.37708in" style:rel-width="scale" style:rel-height="scale"><draw:text-box><text:p text:style-name="內文"><text:span text:style-name="T10">編號：</text:span><text:span text:style-name="T11"><text:s text:c="10"/></text:span><text:span text:style-name="T12"><text:tab/></text:span><text:span text:style-name="T13"><text:tab/></text:span><text:span text:style-name="T14"><text:tab/></text:span><text:span text:style-name="T15"><text:s/></text:span></text:p></draw:text-box><svg:title/><svg:desc/></draw:frame></text:span></text:p>
      <text:p text:style-name="P16"><text:span text:style-name="T17">1.申請人：<text:s/></text:span><text:span text:style-name="T18"><text:s text:c="31"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　</text:span><text:span text:style-name="T27"><text:s/></text:span></text:p>
      <text:p text:style-name="P28"><text:span text:style-name="T29">2.申請日期：</text:span><text:span text:style-name="T30"><text:s text:c="17"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　</text:span></text:p>
      <text:p text:style-name="P42"><text:span text:style-name="T43">3.申請證明文件</text:span><text:span text:style-name="T44">：</text:span><text:span text:style-name="T45">(</text:span><text:span text:style-name="T46">二</text:span><text:span text:style-name="T47">者擇一)</text:span></text:p>
      <text:p text:style-name="P48"><text:s text:c="2"/>□商業登記證明文件/公司登記證明文件(已填寫統一編號者，免附。)</text:p>
      <text:p text:style-name="P49"><text:span text:style-name="T50">統一編號</text:span><text:span text:style-name="T51">：</text:span><text:span text:style-name="T52"><text:s text:c="21"/></text:span></text:p>
      <text:p text:style-name="P53"><text:span text:style-name="T54"><text:s text:c="2"/></text:span><text:span text:style-name="T55">□</text:span><text:span text:style-name="T56">身分證明文件</text:span><text:span text:style-name="T57">（勾選此欄位者，無須填寫5、6項）</text:span></text:p>
      <text:p text:style-name="P58"><text:span text:style-name="T59">4.聯絡地址：</text:span><text:span text:style-name="T60"><text:s text:c="60"/>　</text:span></text:p>
      <text:p text:style-name="P61"><text:span text:style-name="T62">5.代表人：</text:span><text:span text:style-name="T63"><text:s text:c="36"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/></text:span><text:span text:style-name="T70"><text:tab/>　</text:span></text:p>
      <text:p text:style-name="P71"><text:span text:style-name="T72">6.代表人身分證字號：</text:span><text:span text:style-name="T73"><text:s text:c="26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　</text:span></text:p>
      <text:p text:style-name="P81"><text:span text:style-name="T82">7.聯絡電話：</text:span><text:span text:style-name="T83"><text:s text:c="34"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　</text:span></text:p>
      <text:p text:style-name="P91"><text:span text:style-name="T92">8.傳真機號碼：</text:span><text:span text:style-name="T93"><text:s text:c="32"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　</text:span></text:p>
      <text:p text:style-name="P101"><text:span text:style-name="T102">9.電子郵件信箱：<text:s/></text:span><text:span text:style-name="T103"><text:s text:c="30"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　</text:span></text:p>
      <text:p text:style-name="P111"><text:tab/><text:tab/><text:tab/><text:tab/><text:tab/><text:tab/><text:tab/><text:tab/></text:p>
      <text:p text:style-name="P112">申請人簽章(法人團體大小章或自然人簽章)：</text:p>
      <text:p text:style-name="P113"/>
      <text:p text:style-name="P114"><text:tab/><text:tab/></text:p>
      <text:p text:style-name="P115"/>
      <text:p text:style-name="P116"/>
      <text:p text:style-name="P117">(檢驗機關審核欄)</text:p>
      <text:p text:style-name="P118"/>
      <text:p text:style-name="P119"/>
      <text:p text:style-name="P120"><text:span text:style-name="T121">經辦人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科長</text:span><text:span text:style-name="T129">(</text:span><text:span text:style-name="T130">課長</text:span><text:span text:style-name="T131">)</text:span><text:span text:style-name="T132"><text:tab/></text:span><text:span text:style-name="T133"><text:tab/></text:span></text:p>
      <text:p text:style-name="內文"><text:span text:style-name="T1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網際網路申辦作業申請書</dc:title>
    <dc:subject>網際網路申辦作業申請書</dc:subject>
    <meta:keyword>網際網路申辦作業申請書</meta:keyword>
    <meta:initial-creator>標準檢驗局</meta:initial-creator>
    <dc:creator>Hyweb</dc:creator>
    <meta:creation-date>2016-03-18T08:08:00Z</meta:creation-date>
    <dc:date>2016-03-18T08:08:00Z</dc:date>
    <meta:print-date>2015-06-15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00" meta:row-count="4" meta:non-whitespace-character-count="512"/>
  </office:meta>
</office:document-meta>
</file>