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138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 fo:line-height="0.5138in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 fo:line-height="0.2777in"/>
      <style:text-properties style:font-name-asian="標楷體" fo:font-size="26pt" style:font-size-asian="26pt"/>
    </style:style>
    <style:style style:name="P7" style:parent-style-name="內文" style:family="paragraph">
      <style:paragraph-properties style:snap-to-layout-grid="false" style:line-height-at-least="0.3472in" fo:margin-left="-0.1263in" fo:text-indent="-0.373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3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19" style:family="table">
      <style:table-properties style:width="6.75in" fo:margin-left="-0.2305in" table:align="left"/>
    </style:style>
    <style:style style:name="TableRow25" style:family="table-row">
      <style:table-row-properties style:min-row-height="0.816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6229in" style:use-optimal-row-height="false" fo:keep-together="always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Row44" style:family="table-row">
      <style:table-row-properties style:min-row-height="0.745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0.432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min-row-height="0.4319in" style:use-optimal-row-height="false" fo:keep-together="always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1in" style:use-optimal-column-width="false"/>
    </style:style>
    <style:style style:name="TableColumn79" style:family="table-column">
      <style:table-column-properties style:column-width="3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Column81" style:family="table-column">
      <style:table-column-properties style:column-width="1.375in" style:use-optimal-column-width="false"/>
    </style:style>
    <style:style style:name="Table76" style:family="table">
      <style:table-properties style:width="6.75in" fo:margin-left="-0.2305in" table:align="left"/>
    </style:style>
    <style:style style:name="TableRow82" style:family="table-row">
      <style:table-row-properties style:min-row-height="0.816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6229in" style:use-optimal-row-height="false" fo:keep-together="always"/>
    </style:style>
    <style:style style:name="P94" style:parent-style-name="內文" style:family="paragraph"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Row101" style:family="table-row">
      <style:table-row-properties style:min-row-height="0.432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6pt" style:font-size-asian="16pt"/>
    </style:style>
    <style:style style:name="TableRow110" style:family="table-row">
      <style:table-row-properties style:min-row-height="0.432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6pt" style:font-size-asian="16pt"/>
    </style:style>
    <style:style style:name="TableRow121" style:family="table-row">
      <style:table-row-properties style:min-row-height="0.4319in" style:use-optimal-row-height="false" fo:keep-together="always"/>
    </style:style>
    <style:style style:name="P122" style:parent-style-name="內文" style:family="paragraph"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Cell12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8" style:parent-style-name="內文" style:family="paragraph">
      <style:text-properties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經濟部標準檢驗局</text:p>
      <text:p text:style-name="P5">報驗義務人委託代辦符合性聲明指定代碼委託書</text:p>
      <text:p text:style-name="P6"/>
      <text:p text:style-name="P7"><text:span text:style-name="T8">一、茲授權</text:span><text:span text:style-name="T9"><text:s text:c="50"/></text:span><text:span text:style-name="T10">，代辦本公司</text:span><text:span text:style-name="T11">/</text:span><text:span text:style-name="T12">本人申請符合性聲明指定代碼，代辦人願遵照法令規定處理，並負全責，如有違背政府法令及商品檢驗法規之情事，本公司</text:span><text:span text:style-name="T13">/</text:span><text:span text:style-name="T14">本人願負法律上一切責任。</text:span></text:p>
      <text:p text:style-name="P15"/>
      <text:p text:style-name="P16"><text:span text:style-name="T17">二、授權人：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授權人</text:p>
          </table:table-cell>
          <table:table-cell table:style-name="TableCell28">
            <text:p text:style-name="P29">公司名稱（姓名）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簽章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統一編號<text:s/>（身分證號碼）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負責人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>簽章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地址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P72"/>
      <text:p text:style-name="P73"><text:span text:style-name="T74">三、代辦人：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代辦人</text:p>
          </table:table-cell>
          <table:table-cell table:style-name="TableCell85">
            <text:p text:style-name="P86">公司名稱（姓名）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簽章</text:p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址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統一編號（身分證號碼）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負責人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>簽章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地址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P129"/>
      <text:p text:style-name="P130"><text:span text:style-name="T131">中華民國</text:span><text:span text:style-name="T132"><text:s text:c="14"/></text:span><text:span text:style-name="T133">年</text:span><text:span text:style-name="T134"><text:s text:c="13"/></text:span><text:span text:style-name="T135">月</text:span><text:span text:style-name="T136"><text:s text:c="13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內文"><text:span text:style-name="T2">313150000G-E5Z-332 <text:s text:c="83"/></text:span><text:span text:style-name="T3">10008</text:span><text:span text:style-name="T4">26V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報驗委託書</dc:title>
    <dc:description>委託書</dc:description>
    <dc:subject>委託書</dc:subject>
    <meta:keyword>委託書</meta:keyword>
    <meta:initial-creator>bsmi</meta:initial-creator>
    <dc:creator>Hyweb</dc:creator>
    <meta:creation-date>2016-03-18T06:47:00Z</meta:creation-date>
    <dc:date>2016-03-18T06:47:00Z</dc:date>
    <meta:print-date>2011-08-18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