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27in" text:list-level-position-and-space-mode="label-alignment">
          <style:list-level-label-alignment text:label-followed-by="listtab" fo:margin-left="0.6243in" fo:text-indent="-0.427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style:style style:name="TableColumn2" style:family="table-column">
      <style:table-column-properties style:column-width="5.7604in" style:use-optimal-column-width="false"/>
    </style:style>
    <style:style style:name="Table1" style:family="table" style:master-page-name="MP0">
      <style:table-properties style:width="5.7604in" fo:margin-left="0.0194in" table:align="left"/>
    </style:style>
    <style:style style:name="TableRow3" style:family="table-row">
      <style:table-row-properties style:min-row-height="0.243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ableRow8" style:family="table-row">
      <style:table-row-properties style:min-row-height="8.768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1666in"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4" style:parent-style-name="內文" style:family="paragraph">
      <style:paragraph-properties fo:margin-top="0.1666in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8" style:parent-style-name="內文" style:family="paragraph">
      <style:paragraph-properties fo:text-align="justify" fo:margin-top="0.0833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0833in" style:line-height-at-least="0in" fo:margin-left="0.007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 fo:margin-top="0.0833in" style:line-height-at-least="0in" fo:margin-left="0.008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top="0.0833in" style:line-height-at-least="0in" fo:margin-left="0.008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0833in" style:line-height-at-least="0in" fo:margin-left="0.008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0833in" style:line-height-at-least="0in" fo:margin-left="0.008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style:line-height-at-least="0in" fo:margin-left="0.0361in">
        <style:tab-stops/>
      </style:paragraph-properties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 style:line-height-at-least="0in" fo:margin-left="0.0361in">
        <style:tab-stops/>
      </style:paragraph-properties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0833in" style:line-height-at-least="0in" fo:margin-left="0.008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0833in" style:line-height-at-least="0in" fo:margin-left="0.0083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margin-top="0.0833in" style:line-height-at-least="0in" fo:margin-left="0.008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style:line-height-at-least="0in" fo:margin-left="0.007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0833in" style:line-height-at-least="0in" fo:margin-left="0.008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style:line-height-at-least="0in" fo:margin-left="0.0361in">
        <style:tab-stops/>
      </style:paragraph-properties>
      <style:text-properties style:font-name-asian="標楷體" fo:font-size="10pt" style:font-size-asian="10pt"/>
    </style:style>
    <style:style style:name="P53" style:parent-style-name="內文" style:family="paragraph">
      <style:paragraph-properties fo:text-align="justify" style:line-height-at-least="0in" fo:margin-left="0.0076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" style:parent-style-name="標題3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工廠基本資料表</text:p>
            <text:p text:style-name="P6"><text:span text:style-name="T7">Fundamental Information of Factory for the<text:s/></text:span>Registration of Product Certification</text:p>
          </table:table-cell>
        </table:table-row>
        <table:table-row table:style-name="TableRow8">
          <table:table-cell table:style-name="TableCell9">
            <text:p text:style-name="P10"><text:span text:style-name="T11">生產廠場：</text:span><text:span text:style-name="T12"><text:s text:c="45"/></text:span></text:p>
            <text:p text:style-name="P13">Name of factory</text:p>
            <text:p text:style-name="P14"><text:span text:style-name="T15">廠 <text:s text:c="3"/>址：</text:span><text:span text:style-name="T16"><text:s text:c="45"/></text:span></text:p>
            <text:p text:style-name="P17">Address</text:p>
            <text:p text:style-name="P18"><text:span text:style-name="T19">員 工 數：</text:span><text:span text:style-name="T20"><text:s text:c="45"/></text:span></text:p>
            <text:p text:style-name="P21">Number of employee</text:p>
            <text:p text:style-name="P22"/>
            <text:p text:style-name="P23"><text:span text:style-name="T24">適用商品種類：</text:span></text:p>
            <text:p text:style-name="P25"><text:span text:style-name="T26">Product category <text:s text:c="5"/>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>主要原料及零組件：</text:p>
            <text:p text:style-name="P33"><text:span text:style-name="T34">Primary materials and parts</text:span></text:p>
            <text:p text:style-name="P35"/>
            <text:p text:style-name="P36"/>
            <text:p text:style-name="P37"/>
            <text:p text:style-name="P38"><text:span text:style-name="T39">主要製造設備：</text:span></text:p>
            <text:p text:style-name="P40"><text:span text:style-name="T41">Primary manufacturing facilities</text:span></text:p>
            <text:p text:style-name="P42"/>
            <text:p text:style-name="P43"/>
            <text:p text:style-name="P44"/>
            <text:p text:style-name="P45"/>
            <text:p text:style-name="P46"><text:span text:style-name="T47">檢測設備：</text:span></text:p>
            <text:p text:style-name="P48"><text:span text:style-name="T49">Inspection facilities</text:span></text:p>
            <text:p text:style-name="P50"/>
            <text:p text:style-name="P51"/>
            <text:p text:style-name="P52"/>
            <text:p text:style-name="P53"/>
            <text:h text:style-name="P54" text:outline-level="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80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left="0.8277in">
        <style:tab-stops/>
      </style:paragraph-properties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27in" text:list-level-position-and-space-mode="label-alignment">
          <style:list-level-label-alignment text:label-followed-by="listtab" fo:margin-left="0.6243in" fo:text-indent="-0.427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驗證登錄工廠檢查工廠基本資料表</dc:title>
    <dc:subject>驗證登錄工廠檢查工廠基本資料表</dc:subject>
    <meta:keyword>驗證登錄工廠檢查</meta:keyword>
    <meta:keyword>工廠基本資料表</meta:keyword>
    <meta:initial-creator>bsmi</meta:initial-creator>
    <dc:creator>Hyweb</dc:creator>
    <meta:creation-date>2016-03-18T06:44:00Z</meta:creation-date>
    <dc:date>2016-03-18T06:44:00Z</dc:date>
    <meta:print-date>2001-12-05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