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P17" style:parent-style-name="本文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18" style:parent-style-name="本文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7" style:parent-style-name="內文" style:family="paragraph">
      <style:paragraph-properties style:snap-to-layout-grid="false" fo:margin-top="0.0833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0833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margin-top="0.0833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margin-top="0.0833in" fo:margin-bottom="0.0833in"/>
      <style:text-properties style:font-name-asian="標楷體" fo:font-size="10pt" style:font-size-asian="10pt"/>
    </style:style>
    <style:style style:name="TableColumn181" style:family="table-column">
      <style:table-column-properties style:column-width="0.3506in"/>
    </style:style>
    <style:style style:name="TableColumn182" style:family="table-column">
      <style:table-column-properties style:column-width="0.4541in"/>
    </style:style>
    <style:style style:name="TableColumn183" style:family="table-column">
      <style:table-column-properties style:column-width="0.4541in"/>
    </style:style>
    <style:style style:name="TableColumn184" style:family="table-column">
      <style:table-column-properties style:column-width="0.4666in"/>
    </style:style>
    <style:style style:name="TableColumn185" style:family="table-column">
      <style:table-column-properties style:column-width="0.2743in"/>
    </style:style>
    <style:style style:name="TableColumn186" style:family="table-column">
      <style:table-column-properties style:column-width="0.2993in"/>
    </style:style>
    <style:style style:name="TableColumn187" style:family="table-column">
      <style:table-column-properties style:column-width="0.5729in"/>
    </style:style>
    <style:style style:name="TableColumn188" style:family="table-column">
      <style:table-column-properties style:column-width="0.2791in"/>
    </style:style>
    <style:style style:name="TableColumn189" style:family="table-column">
      <style:table-column-properties style:column-width="0.2937in"/>
    </style:style>
    <style:style style:name="TableColumn190" style:family="table-column">
      <style:table-column-properties style:column-width="0.5736in"/>
    </style:style>
    <style:style style:name="TableColumn191" style:family="table-column">
      <style:table-column-properties style:column-width="0.284in"/>
    </style:style>
    <style:style style:name="TableColumn192" style:family="table-column">
      <style:table-column-properties style:column-width="0.2895in"/>
    </style:style>
    <style:style style:name="TableColumn193" style:family="table-column">
      <style:table-column-properties style:column-width="0.575in"/>
    </style:style>
    <style:style style:name="TableColumn194" style:family="table-column">
      <style:table-column-properties style:column-width="0.2888in"/>
    </style:style>
    <style:style style:name="TableColumn195" style:family="table-column">
      <style:table-column-properties style:column-width="0.2861in"/>
    </style:style>
    <style:style style:name="TableColumn196" style:family="table-column">
      <style:table-column-properties style:column-width="0.5736in"/>
    </style:style>
    <style:style style:name="TableColumn197" style:family="table-column">
      <style:table-column-properties style:column-width="0.2923in"/>
    </style:style>
    <style:style style:name="TableColumn198" style:family="table-column">
      <style:table-column-properties style:column-width="0.2812in"/>
    </style:style>
    <style:style style:name="Table180" style:family="table">
      <style:table-properties style:width="6.8895in" fo:margin-left="0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indent="0.0944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2" style:family="table-row">
      <style:table-row-properties fo:keep-together="always"/>
    </style:style>
    <style:style style:name="P2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6" style:family="table-row">
      <style:table-row-properties style:min-row-height="0.3611in" fo:keep-together="always"/>
    </style:style>
    <style:style style:name="P2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86" style:family="table-column">
      <style:table-column-properties style:column-width="0.8437in"/>
    </style:style>
    <style:style style:name="TableColumn287" style:family="table-column">
      <style:table-column-properties style:column-width="6.0458in"/>
    </style:style>
    <style:style style:name="Table285" style:family="table">
      <style:table-properties style:width="6.8895in" fo:margin-left="0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5in" fo:text-indent="0.1388in"/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margin-top="0.05in" fo:text-indent="0.1388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5in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margin-top="0.05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P318" style:parent-style-name="內文" style:family="paragraph">
      <style:paragraph-properties style:snap-to-layout-grid="false">
        <style:tab-stops>
          <style:tab-stop style:type="left" style:position="0.4375in"/>
        </style:tab-stops>
      </style:paragraph-properties>
      <style:text-properties style:font-name-asian="標楷體" fo:font-size="10pt" style:font-size-asian="10pt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</text:span><text:span text:style-name="T3"><text:s text:c="2"/></text:span><text:span text:style-name="T4">濟</text:span><text:span text:style-name="T5"><text:s text:c="2"/></text:span><text:span text:style-name="T6">部</text:span><text:span text:style-name="T7"><text:s text:c="2"/></text:span><text:span text:style-name="T8">標</text:span><text:span text:style-name="T9"><text:s text:c="2"/></text:span><text:span text:style-name="T10">準</text:span><text:span text:style-name="T11"><text:s text:c="2"/></text:span><text:span text:style-name="T12">檢</text:span><text:span text:style-name="T13"><text:s text:c="2"/></text:span><text:span text:style-name="T14">驗</text:span><text:span text:style-name="T15"><text:s text:c="2"/></text:span><text:span text:style-name="T16">局</text:span></text:p>
      <text:p text:style-name="P17">THE BUREAU OF STANDARDS, METROLOGY AND INSPECTION</text:p>
      <text:p text:style-name="P18">MINISTRY OF ECONOMIC AFFAIRS</text:p>
      <text:p text:style-name="P19"><text:s text:c="23"/></text:p>
      <text:p text:style-name="P20">商品輸出特約檢驗報驗申請書</text:p>
      <text:h text:style-name="標題1" text:outline-level="1">APPLICATION FOR PROJECT INSPECTION</text:h>
      <text:p text:style-name="內文"><text:span text:style-name="T21">受理時間</text:span><text:span text:style-name="T22"><text:s text:c="12"/></text:span><text:span text:style-name="T23"><text:tab/><text:s text:c="6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內文"><text:span text:style-name="T30">報驗代理人</text:span><text:span text:style-name="T31"><text:s text:c="7"/></text:span><text:span text:style-name="T32"><text:tab/><text:s text:c="2"/></text:span><text:span text:style-name="T33"><text:tab/><text:s text:c="6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</text:span><text:span text:style-name="T40">□</text:span><text:span text:style-name="T41"><text:s/></text:span><text:span text:style-name="T42">一</text:span><text:span text:style-name="T43"><text:s/></text:span><text:span text:style-name="T44">般</text:span></text:p>
      <text:p text:style-name="內文"><text:span text:style-name="T45">申請書號碼</text:span><text:span text:style-name="T46"><text:s text:c="11"/></text:span><text:span text:style-name="T47"><text:tab/><text:s text:c="6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</text:span><text:span text:style-name="T54">□</text:span><text:span text:style-name="T55"><text:s/></text:span><text:span text:style-name="T56">HACCP</text:span></text:p>
      <text:p text:style-name="P57">申請人（統一編號）<text:s text:c="41"/>蓋章</text:p>
      <text:p text:style-name="P58"><text:span text:style-name="T59">Applicant <text:s text:c="2"/></text:span><text:span text:style-name="T60"><text:s text:c="48"/></text:span><text:span text:style-name="T61"><text:s text:c="6"/></text:span><text:span text:style-name="T62"><text:s text:c="22"/></text:span><text:span text:style-name="T63"><text:tab/><text:s text:c="11"/></text:span></text:p>
      <text:p text:style-name="P64">輸<text:s text:c="2"/>出<text:s text:c="2"/>者<text:s text:c="51"/></text:p>
      <text:p text:style-name="P65"><text:span text:style-name="T66">Exporter <text:s text:c="3"/></text:span><text:span text:style-name="T67"><text:s text:c="9"/></text:span><text:span text:style-name="T68"><text:s text:c="82"/></text:span></text:p>
      <text:p text:style-name="P69">製造工廠（或生產者）<text:s/></text:p>
      <text:p text:style-name="P70"><text:span text:style-name="T71">Manufacturer</text:span><text:span text:style-name="T72">（</text:span><text:span text:style-name="T73">Producer</text:span><text:span text:style-name="T74">）</text:span><text:span text:style-name="T75"><text:s text:c="80"/></text:span></text:p>
      <text:p text:style-name="P76">品<text:s text:c="6"/>名<text:s text:c="49"/>商品分類號列</text:p>
      <text:p text:style-name="P77"><text:span text:style-name="T78">Commodity</text:span><text:span text:style-name="T79"><text:tab/></text:span><text:span text:style-name="T80"><text:tab/></text:span><text:span text:style-name="T81"><text:s text:c="44"/></text:span><text:span text:style-name="T82"><text:s/>C.C.C. Code<text:s/></text:span><text:span text:style-name="T83"><text:s text:c="6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6"/></text:span></text:p>
      <text:p text:style-name="P89">規<text:s text:c="6"/>格<text:s text:c="49"/>標識</text:p>
      <text:p text:style-name="P90"><text:span text:style-name="T91">Specification</text:span><text:span text:style-name="T92"><text:tab/></text:span><text:span text:style-name="T93"><text:s text:c="44"/></text:span><text:span text:style-name="T94"><text:s/>Mark</text:span><text:span text:style-name="T95"><text:tab/></text:span><text:span text:style-name="T96"><text:s text:c="24"/></text:span><text:span text:style-name="T97"><text:tab/><text:s text:c="3"/></text:span></text:p>
      <text:p text:style-name="P98">數<text:s text:c="6"/>量</text:p>
      <text:p text:style-name="P99"><text:span text:style-name="T100">Qu</text:span><text:span text:style-name="T101">antity</text:span><text:span text:style-name="T102"><text:tab/></text:span><text:span text:style-name="T103"><text:tab/></text:span><text:span text:style-name="T104"><text:s text:c="88"/></text:span></text:p>
      <text:p text:style-name="P105">總<text:s text:c="2"/>淨<text:s text:c="2"/>重</text:p>
      <text:p text:style-name="P106"><text:span text:style-name="T107">Total Net Weight</text:span><text:span text:style-name="T108"><text:tab/></text:span><text:span text:style-name="T109"><text:s text:c="46"/></text:span><text:span text:style-name="T110"><text:tab/><text:s text:c="39"/></text:span></text:p>
      <text:p text:style-name="P111">買<text:s text:c="6"/>主</text:p>
      <text:p text:style-name="P112"><text:span text:style-name="T113">Purchaser</text:span><text:span text:style-name="T114"><text:tab/></text:span><text:span text:style-name="T115"><text:tab/></text:span><text:span text:style-name="T116"><text:s text:c="27"/></text:span><text:span text:style-name="T117"><text:s text:c="21"/></text:span><text:span text:style-name="T118"><text:tab/><text:s text:c="20"/></text:span><text:span text:style-name="T119"><text:tab/><text:s text:c="10"/></text:span></text:p>
      <text:p text:style-name="P120">信用狀號碼及開發銀行</text:p>
      <text:p text:style-name="P121"><text:span text:style-name="T122">Reference<text:s/></text:span><text:span text:style-name="T123"><text:tab/></text:span><text:span text:style-name="T124"><text:tab/></text:span><text:span text:style-name="T125"><text:s text:c="54"/></text:span><text:span text:style-name="T126"><text:tab/></text:span><text:span text:style-name="T127"><text:tab/><text:s text:c="25"/></text:span></text:p>
      <text:p text:style-name="P128">到達地及國別代號</text:p>
      <text:p text:style-name="P129"><text:span text:style-name="T130">Destination <text:s/></text:span><text:span text:style-name="T131"><text:tab/></text:span><text:span text:style-name="T132"><text:s text:c="74"/></text:span><text:span text:style-name="T133"><text:s text:c="2"/></text:span><text:span text:style-name="T134"><text:tab/></text:span><text:span text:style-name="T135"><text:tab/><text:s text:c="2"/></text:span><text:span text:style-name="T136"><text:s/></text:span></text:p>
      <text:p text:style-name="P137">申請檢驗標準</text:p>
      <text:p text:style-name="P138"><text:span text:style-name="T139">Inspection Standards to be Applied<text:s/></text:span><text:span text:style-name="T140"><text:s text:c="52"/></text:span><text:span text:style-name="T141"><text:tab/></text:span><text:span text:style-name="T142"><text:tab/></text:span><text:span text:style-name="T143"><text:tab/><text:s text:c="10"/></text:span></text:p>
      <text:p text:style-name="P144">檢驗標識號碼</text:p>
      <text:p text:style-name="P145"><text:span text:style-name="T146">Commodity Inspection Mark Nos.<text:s/></text:span><text:span text:style-name="T147"><text:s text:c="73"/></text:span></text:p>
      <text:p text:style-name="P148">報驗義務人地址<text:s text:c="21"/><text:s text:c="18"/>電話<text:s text:c="17"/>電子信箱</text:p>
      <text:p text:style-name="P149"><text:span text:style-name="T150">Applicant Address</text:span><text:span text:style-name="T151"><text:tab/></text:span><text:span text:style-name="T152"><text:s text:c="30"/></text:span><text:span text:style-name="T153"><text:tab/></text:span><text:span text:style-name="T154"><text:s/>Tel.</text:span><text:span text:style-name="T155"><text:s text:c="16"/></text:span><text:span text:style-name="T156"><text:s text:c="2"/>Email.<text:s/></text:span><text:span text:style-name="T157"><text:s text:c="7"/></text:span><text:span text:style-name="T158"><text:tab/><text:s text:c="10"/></text:span></text:p>
      <text:p text:style-name="P159"><text:span text:style-name="T160">輸出價格</text:span><text:span text:style-name="T161">F.O.B<text:s/></text:span><text:span text:style-name="T162"><text:s text:c="31"/></text:span><text:span text:style-name="T163"><text:s/></text:span><text:span text:style-name="T164">外幣換算率</text:span><text:span text:style-name="T165"><text:s/></text:span><text:span text:style-name="T166"><text:s text:c="10"/></text:span><text:span text:style-name="T167"><text:tab/><text:s text:c="23"/></text:span><text:span text:style-name="T168"><text:tab/><text:s text:c="3"/></text:span></text:p>
      <text:p text:style-name="P169"><text:span text:style-name="T170">報驗義務人特別要求</text:span><text:span text:style-name="T171"><text:s text:c="2"/></text:span><text:span text:style-name="T172"><text:s text:c="18"/></text:span><text:span text:style-name="T173"><text:s text:c="7"/></text:span><text:span text:style-name="T174"><text:s/></text:span><text:span text:style-name="T175">貨品存置地點</text:span><text:span text:style-name="T176"><text:s text:c="14"/></text:span><text:span text:style-name="T177"><text:tab/><text:s text:c="19"/></text:span><text:span text:style-name="T178"><text:tab/><text:s text:c="3"/></text:span></text:p>
      <text:p text:style-name="P179">經辦人<text:s text:c="40"/>科長（課長）<text:s text:c="29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4">
            <text:p text:style-name="P201">收</text:p>
            <text:p text:style-name="P202"/>
            <text:p text:style-name="P203">費</text:p>
            <text:p text:style-name="P204"/>
            <text:p text:style-name="P205">欄</text:p>
          </table:table-cell>
          <table:table-cell table:style-name="TableCell206" table:number-columns-spanned="2">
            <text:p text:style-name="P207">收<text:s/>費<text:s/>類<text:s/>別</text:p>
          </table:table-cell>
          <table:covered-table-cell/>
          <table:table-cell table:style-name="TableCell208" table:number-columns-spanned="3">
            <text:p text:style-name="P209">檢<text:s text:c="2"/>驗<text:s/>費</text:p>
          </table:table-cell>
          <table:covered-table-cell/>
          <table:covered-table-cell/>
          <table:table-cell table:style-name="TableCell210" table:number-columns-spanned="3">
            <text:p text:style-name="P211">臨<text:s text:c="2"/>場<text:s text:c="2"/>費</text:p>
          </table:table-cell>
          <table:covered-table-cell/>
          <table:covered-table-cell/>
          <table:table-cell table:style-name="TableCell212" table:number-columns-spanned="3">
            <text:p text:style-name="P213">延長作業檢驗費</text:p>
          </table:table-cell>
          <table:covered-table-cell/>
          <table:covered-table-cell/>
          <table:table-cell table:style-name="TableCell214" table:number-columns-spanned="3">
            <text:p text:style-name="P215">證照費（標識）</text:p>
          </table:table-cell>
          <table:covered-table-cell/>
          <table:covered-table-cell/>
          <table:table-cell table:style-name="TableCell216" table:number-columns-spanned="3">
            <text:p text:style-name="P217">其<text:s text:c="2"/>他<text:s text:c="2"/>費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金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收款單號碼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稽核人</text:p>
            <text:p text:style-name="P260">蓋<text:s/>章</text:p>
          </table:table-cell>
          <table:table-cell table:style-name="TableCell261">
            <text:p text:style-name="P262">收費人</text:p>
            <text:p text:style-name="P263">蓋<text:s/>章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補<text:s text:c="2"/>收</text:p>
            <text:p text:style-name="P291">費用欄</text:p>
          </table:table-cell>
          <table:table-cell table:style-name="TableCell292">
            <text:p text:style-name="P293"><text:span text:style-name="T294">實際</text:span><text:span text:style-name="T295">結費金額</text:span><text:span text:style-name="T296">F.O.B.U.S.$</text:span><text:span text:style-name="T297"><text:s text:c="23"/></text:span><text:span text:style-name="T298">補收金額</text:span><text:span text:style-name="T299">U.S.$</text:span><text:span text:style-name="T300"><text:s text:c="27"/></text:span></text:p>
            <text:p text:style-name="P301"><text:span text:style-name="T302">應收檢驗費</text:span><text:span text:style-name="T303">N.T.$</text:span><text:span text:style-name="T304"><text:s text:c="31"/></text:span><text:span text:style-name="T305">補收金額</text:span><text:span text:style-name="T306">N.T.$</text:span><text:span text:style-name="T307"><text:s text:c="27"/></text:span><text:span text:style-name="T308"><text:s text:c="5"/></text:span></text:p>
          </table:table-cell>
        </table:table-row>
      </table:table>
      <text:p text:style-name="P309"><text:span text:style-name="T310"><draw:connector draw:type="line" svg:x1="5.66667in" svg:y1="0.14583in" svg:x2="5.66667in" svg:y2="1.02083in" draw:z-index="251660800" draw:id="id0" draw:style-name="a0" draw:name="Line 13" text:anchor-type="paragraph"><svg:title/><svg:desc/></draw:connector></text:span><text:span text:style-name="T311"><draw:connector draw:type="line" svg:x1="3.83333in" svg:y1="0.11111in" svg:x2="3.83333in" svg:y2="0.98611in" draw:z-index="251659776" draw:id="id1" draw:style-name="a1" draw:name="Line 12" text:anchor-type="paragraph"><svg:title/><svg:desc/></draw:connector></text:span><text:span text:style-name="T312"><draw:custom-shape svg:x="6.83333in" svg:y="0.11111in" svg:width="0.08333in" svg:height="0.97708in" draw:z-index="251656704" draw:id="id2" draw:style-name="a2" draw:name="AutoShape 8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770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13"><draw:custom-shape svg:x="0.33333in" svg:y="0.11111in" svg:width="0.08333in" svg:height="0.99583in" draw:z-index="251654656" draw:id="id3" draw:style-name="a3" draw:name="AutoShape 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9958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14"><draw:connector draw:type="line" svg:x1="2.33333in" svg:y1="0.11111in" svg:x2="2.33333in" svg:y2="0.98611in" draw:z-index="251658752" draw:id="id4" draw:style-name="a4" draw:name="Line 11" text:anchor-type="paragraph"><svg:title/><svg:desc/></draw:connector></text:span><text:span text:style-name="T315"><draw:connector draw:type="line" svg:x1="0.66667in" svg:y1="0.13403in" svg:x2="0.66667in" svg:y2="1.06528in" draw:z-index="251657728" draw:id="id5" draw:style-name="a5" draw:name="Line 9" text:anchor-type="paragraph"><svg:title/><svg:desc/></draw:connector></text:span><text:span text:style-name="T316"><text:tab/></text:span><text:span text:style-name="T317"><text:tab/></text:span></text:p>
      <text:p text:style-name="P318"><text:s text:c="7"/>包<text:s text:c="2"/>商<text:s/>標<text:s text:c="15"/>重<text:s text:c="2"/>淨<text:s text:c="2"/>重<text:s text:c="11"/>取<text:s text:c="2"/>開<text:s/>件<text:s/>數<text:s text:c="15"/>日<text:s text:c="4"/>月<text:s text:c="3"/>日<text:s text:c="3"/>時</text:p>
      <text:p text:style-name="P319"><text:span text:style-name="T320"><draw:connector draw:type="line" svg:x1="0.66667in" svg:y1="0.04375in" svg:x2="0.66667in" svg:y2="0.725in" draw:z-index="251655680" draw:id="id6" draw:style-name="a6" draw:name="Line 5" text:anchor-type="paragraph"><svg:title/><svg:desc/></draw:connector></text:span><text:span text:style-name="T321">取</text:span><text:span text:style-name="T322"><text:s text:c="2"/></text:span><text:span text:style-name="T323"><text:s text:c="3"/></text:span><text:span text:style-name="T324">裝</text:span><text:span text:style-name="T325"><text:s text:c="2"/></text:span><text:span text:style-name="T326">數</text:span><text:span text:style-name="T327"><text:s/></text:span><text:span text:style-name="T328">量</text:span><text:span text:style-name="T329"><text:s text:c="15"/></text:span><text:span text:style-name="T330">量</text:span><text:span text:style-name="T331"><text:s text:c="2"/></text:span><text:span text:style-name="T332">毛</text:span><text:span text:style-name="T333"><text:s text:c="2"/></text:span><text:span text:style-name="T334">重</text:span><text:span text:style-name="T335"><text:s text:c="11"/></text:span><text:span text:style-name="T336">樣</text:span><text:span text:style-name="T337"><text:s text:c="2"/></text:span><text:span text:style-name="T338">開件號碼</text:span><text:span text:style-name="T339"><text:s text:c="15"/></text:span><text:span text:style-name="T340">期</text:span><text:span text:style-name="T341"><text:s text:c="6"/></text:span><text:span text:style-name="T342">晴</text:span><text:span text:style-name="T343"><text:s text:c="3"/></text:span><text:span text:style-name="T344">陰</text:span></text:p>
      <text:p text:style-name="P345"><text:s text:c="7"/>檢<text:s text:c="2"/>外<text:s/>觀<text:s text:c="15"/>檢<text:s text:c="19"/>情<text:s text:c="25"/>氣<text:s text:c="5"/></text:p>
      <text:p text:style-name="P346">樣<text:s text:c="5"/>查<text:s text:c="2"/>內<text:s/>容<text:s text:c="15"/>查<text:s text:c="2"/>總淨重<text:s text:c="11"/>形<text:s text:c="2"/>取樣數量<text:s text:c="15"/>候<text:s text:c="6"/>雨<text:s text:c="3"/>雲</text:p>
      <text:p text:style-name="P347"/>
      <text:p text:style-name="P348"/>
      <text:p text:style-name="P349"><text:span text:style-name="T350">取樣員</text:span><text:span text:style-name="T351"><text:s text:c="14"/></text:span><text:span text:style-name="T352"><text:s text:c="26"/></text:span><text:span text:style-name="T353">科長（課長）</text:span><text:span text:style-name="T354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style:font-weight-complex="bold" fo:font-size="9pt" style:font-size-asian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indent="2.127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747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品輸出特約檢驗報驗申請書</dc:title>
    <dc:description/>
    <dc:subject>商品輸出特約檢驗報驗申請書</dc:subject>
    <meta:initial-creator>bsmi</meta:initial-creator>
    <dc:creator>Hyweb</dc:creator>
    <meta:creation-date>2016-03-18T06:50:00Z</meta:creation-date>
    <dc:date>2016-03-18T06:50:00Z</dc:date>
    <meta:print-date>2004-09-08T01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0" meta:character-count="2881" meta:row-count="20" meta:non-whitespace-character-count="2456"/>
  </office:meta>
</office:document-meta>
</file>