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8pt" style:font-size-asian="8pt"/>
    </style:style>
    <style:style style:name="P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olumn6" style:family="table-column">
      <style:table-column-properties style:column-width="0.8895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1.3819in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2347in"/>
    </style:style>
    <style:style style:name="TableColumn11" style:family="table-column">
      <style:table-column-properties style:column-width="0.5708in"/>
    </style:style>
    <style:style style:name="TableColumn12" style:family="table-column">
      <style:table-column-properties style:column-width="1.177in"/>
    </style:style>
    <style:style style:name="TableColumn13" style:family="table-column">
      <style:table-column-properties style:column-width="1.4291in"/>
    </style:style>
    <style:style style:name="Table5" style:family="table">
      <style:table-properties style:width="7.2041in" style:rel-width="100%" fo:margin-left="0in" table:align="left"/>
    </style:style>
    <style:style style:name="TableRow14" style:family="table-row">
      <style:table-row-properties style:min-row-height="0.3256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color="#FF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color="#FF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38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color="#FF0000" fo:font-size="11pt" style:font-size-asian="11pt"/>
    </style:style>
    <style:style style:name="TableRow45" style:family="table-row">
      <style:table-row-properties style:min-row-height="0.318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color="#FF0000" fo:font-size="11pt" style:font-size-asian="11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color="#FF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color="#FF0000" fo:font-size="11pt" style:font-size-asian="11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color="#FF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color="#FF0000" fo:font-size="11pt" style:font-size-asian="11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justify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-asian="標楷體" style:letter-kerning="false" fo:font-size="11pt" style:font-size-asian="11pt"/>
    </style:style>
    <style:style style:name="TableRow109" style:family="table-row">
      <style:table-row-properties style:min-row-height="0.3937in" fo:keep-together="always"/>
    </style:style>
    <style:style style:name="P11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justify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text-align="justify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style:snap-to-layout-grid="false" fo:text-align="justify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ableRow159" style:family="table-row">
      <style:table-row-properties style:min-row-height="0.3937in" fo:keep-together="always"/>
    </style:style>
    <style:style style:name="P16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 style:snap-to-layout-grid="false" fo:text-align="justify" fo:margin-left="0.4583in" fo:text-indent="-0.45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TableRow171" style:family="table-row">
      <style:table-row-properties style:min-row-height="0.3937in" fo:keep-together="always"/>
    </style:style>
    <style:style style:name="P17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3937in" fo:keep-together="always"/>
    </style:style>
    <style:style style:name="P18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3208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 style:snap-to-layout-grid="false" fo:margin-top="0.1in" fo:margin-bottom="0.1in"/>
      <style:text-properties style:font-name="標楷體" style:font-name-asian="標楷體" fo:font-size="11pt" style:font-size-asian="11pt"/>
    </style:style>
    <style:style style:name="P194" style:parent-style-name="本文縮排" style:family="paragraph">
      <style:paragraph-properties style:punctuation-wrap="simple" style:text-autospace="none" style:snap-to-layout-grid="false" fo:text-align="justify" fo:margin-top="0.0833in" fo:text-indent="0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style:punctuation-wrap="simple" style:text-autospace="none" style:snap-to-layout-grid="false" fo:margin-top="0.05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punctuation-wrap="simple" style:text-autospace="none" style:snap-to-layout-grid="false" fo:margin-top="0.05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02" style:parent-style-name="內文" style:family="paragraph">
      <style:paragraph-properties style:punctuation-wrap="simple" style:text-autospace="none" style:snap-to-layout-grid="false" fo:margin-top="0.05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05" style:parent-style-name="內文" style:family="paragraph">
      <style:paragraph-properties style:punctuation-wrap="simple" style:text-autospace="none" style:snap-to-layout-grid="false" fo:margin-top="0.05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08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/>
    </style:style>
    <style:style style:name="P209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/>
    </style:style>
    <style:style style:name="P210" style:parent-style-name="內文" style:family="paragraph">
      <style:paragraph-properties style:punctuation-wrap="simple" style:text-autospace="none" style:snap-to-layout-grid="false" fo:margin-top="0.0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標準檢驗局</text:p>
      <text:p text:style-name="P3"/>
      <text:p text:style-name="P4">先行放行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 請 書</text:p>
            <text:p text:style-name="P17">號　 <text:s/>碼</text:p>
          </table:table-cell>
          <table:table-cell table:style-name="TableCell18" table:number-columns-spanned="2">
            <text:p text:style-name="P19">20604000001</text:p>
          </table:table-cell>
          <table:covered-table-cell/>
          <table:table-cell table:style-name="TableCell20">
            <text:p text:style-name="P21">批　數</text:p>
          </table:table-cell>
          <table:table-cell table:style-name="TableCell22" table:number-columns-spanned="2">
            <text:p text:style-name="P23">1</text:p>
          </table:table-cell>
          <table:covered-table-cell/>
          <table:table-cell table:style-name="TableCell24">
            <text:p text:style-name="P25">報驗日期</text:p>
          </table:table-cell>
          <table:table-cell table:style-name="TableCell26">
            <text:p text:style-name="P27"><text:span text:style-name="T28">104.月.日</text:span></text:p>
          </table:table-cell>
        </table:table-row>
        <table:table-row table:style-name="TableRow29">
          <table:table-cell table:style-name="TableCell30">
            <text:p text:style-name="P31">品 <text:s text:c="3"/>名</text:p>
          </table:table-cell>
          <table:table-cell table:style-name="TableCell32" table:number-columns-spanned="2">
            <text:p text:style-name="P33">騎乘機車用防護頭盔</text:p>
          </table:table-cell>
          <table:covered-table-cell/>
          <table:table-cell table:style-name="TableCell34">
            <text:p text:style-name="P35">件數/重量</text:p>
          </table:table-cell>
          <table:table-cell table:style-name="TableCell36" table:number-columns-spanned="2">
            <text:p text:style-name="P37">300PCE/</text:p>
            <text:p text:style-name="P38"><text:span text:style-name="T39">120kg</text:span></text:p>
          </table:table-cell>
          <table:covered-table-cell/>
          <table:table-cell table:style-name="TableCell40">
            <text:p text:style-name="P41">自何處</text:p>
            <text:p text:style-name="P42">進 <text:s/>口</text:p>
          </table:table-cell>
          <table:table-cell table:style-name="TableCell43">
            <text:p text:style-name="P44">越南</text:p>
          </table:table-cell>
        </table:table-row>
        <table:table-row table:style-name="TableRow45">
          <table:table-cell table:style-name="TableCell46">
            <text:p text:style-name="P47">聯<text:s/>絡 人</text:p>
          </table:table-cell>
          <table:table-cell table:style-name="TableCell48" table:number-columns-spanned="5">
            <text:p text:style-name="P49">○○○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電　話</text:p>
          </table:table-cell>
          <table:table-cell table:style-name="TableCell52">
            <text:p text:style-name="P53">06-1234567</text:p>
          </table:table-cell>
        </table:table-row>
        <table:table-row table:style-name="TableRow54">
          <table:table-cell table:style-name="TableCell55">
            <text:p text:style-name="P56">商品儲存</text:p>
            <text:p text:style-name="P57">地 <text:s text:c="3"/>點</text:p>
          </table:table-cell>
          <table:table-cell table:style-name="TableCell58" table:number-columns-spanned="5">
            <text:p text:style-name="P59">○○號碼頭貨櫃存放場(代號)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預定提貨</text:p>
            <text:p text:style-name="P62">日 <text:s text:c="3"/>期</text:p>
          </table:table-cell>
          <table:table-cell table:style-name="TableCell63">
            <text:p text:style-name="P64">104.月.日</text:p>
          </table:table-cell>
        </table:table-row>
        <table:table-row table:style-name="TableRow65">
          <table:table-cell table:style-name="TableCell66">
            <text:p text:style-name="P67">申請運往<text:s/></text:p>
            <text:p text:style-name="P68">地 <text:s text:c="3"/>點</text:p>
          </table:table-cell>
          <table:table-cell table:style-name="TableCell69" table:number-columns-spanned="5">
            <text:p text:style-name="P70">臺南市○○區○○路○○號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預定取樣封存/查核日期</text:p>
          </table:table-cell>
          <table:table-cell table:style-name="TableCell73">
            <text:p text:style-name="P74">104.月.日</text:p>
          </table:table-cell>
        </table:table-row>
        <table:table-row table:style-name="TableRow75">
          <table:table-cell table:style-name="TableCell76" table:number-rows-spanned="9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申請事由（該項上請打ˇ）</text:p>
          </table:table-cell>
          <table:table-cell table:style-name="TableCell88">
            <text:p text:style-name="P89"><text:span text:style-name="T90">ˇ</text:span></text:p>
          </table:table-cell>
          <table:table-cell table:style-name="TableCell91" table:number-columns-spanned="3">
            <text:p text:style-name="P92">一、檢驗處理期間5日以上者。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十、已取得驗證登錄，未依商品檢驗法第11條或第12條標示。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二、未依商品檢驗法第11條或第12條標示。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十一、</text:span><text:span text:style-name="T108">已申請而未取得驗證登錄。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三、型式認可逐批檢驗商品，未取得型式認可。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十二、</text:span><text:span text:style-name="T120">已取得驗證登錄，經邊境查核不符合，其情形可以改正。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四、體積龐大、需特殊取樣工具、種類繁多或其他特殊情況無法在機場、碼頭倉庫取樣。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十三、</text:span><text:span text:style-name="T132">已取得驗證登錄，經邊境查核取樣檢驗，其檢驗處理期間</text:span><text:span text:style-name="T133">5</text:span><text:span text:style-name="T134">日以上。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五、須改裝、調整、加工或分裝。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十四、</text:span><text:span text:style-name="T146">已取得驗證登錄，經邊境查核，無法於機場、碼頭倉庫查核取樣。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六、不合格商品經核准得改裝、調整或加工重新報驗。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十五、</text:span><text:span text:style-name="T158">已取得驗證登錄，而輸入時為未完成品。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七、未完成品。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十六、</text:span><text:span text:style-name="T170">已取得驗證登錄，而輸入時為全拆散或半拆散之商品。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八、全拆散或半拆散之商品。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十七、其他經標準檢驗局認有先行放行必要。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>九、液、氣態石油製品。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8">
            <text:p text:style-name="P193">註：如有變更儲存地點或10日內無法完成商品檢驗標識加貼作業，應事先書面向原報驗單位申請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本報驗義務人進口上列商品，經貴分局（組）派員臨場取樣，茲因上列情形無法當場處理或補正，請依據商品檢驗法第7條規定准予先行放行，並提運至上列地點，並負保管責任。對申請事項本報驗義務人當依有關規定辦理完妥，並請派員（取樣）封存、查核，監督，其臨場費由本報驗義務人負擔。於上述檢驗程序完成前，未經貴分局（組）核准，保證不將貨物運出儲存地點，並負責不合格商品之銷燬或退運等善後處理。若違反規定，本報驗義務人願接受處分。</text:p>
      <text:p text:style-name="P195"><text:span text:style-name="T196">報驗義務人：</text:span><text:span text:style-name="T197">○○○+公司大小印</text:span><text:span text:style-name="T198"><text:s text:c="8"/>簽章</text:span></text:p>
      <text:p text:style-name="P199"><text:span text:style-name="T200">負 <text:s/>責 <text:s/>人：</text:span><text:span text:style-name="T201">○○○</text:span></text:p>
      <text:p text:style-name="P202"><text:span text:style-name="T203">地 <text:s text:c="5"/>址：</text:span><text:span text:style-name="T204">臺南市○○區○○路○○號</text:span></text:p>
      <text:p text:style-name="P205"><text:span text:style-name="T206">電 <text:s text:c="5"/>話：</text:span><text:span text:style-name="T207">06-○○○○○○○</text:span></text:p>
      <text:p text:style-name="P208">承辦：<text:s/><text:tab/><text:tab/><text:tab/><text:tab/><text:tab/><text:tab/><text:tab/><text:s/>審核： <text:s text:c="16"/><text:tab/><text:s text:c="4"/>核准：</text:p>
      <text:p text:style-name="P209">會簽：</text:p>
      <text:p text:style-name="P210"><text:span text:style-name="T211">中　　　 <text:s text:c="5"/>華　　　 <text:s text:c="5"/>民　　　 <text:s text:c="4"/>國</text:span><text:span text:style-name="T212"><text:tab/></text:span><text:span text:style-name="T213"><text:tab/></text:span><text:span text:style-name="T214"><text:tab/><text:s text:c="2"/>年</text:span><text:span text:style-name="T215"><text:tab/></text:span><text:span text:style-name="T216"><text:tab/><text:s text:c="2"/>月</text:span><text:span text:style-name="T217"><text:tab/></text:span><text:span text:style-name="T218"><text:tab/>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05in"/>
      <style:text-properties fo:hyphenate="false"/>
    </style:style>
    <style:style style:name="一" style:display-name="（一）" style:family="paragraph" style:parent-style-name="區塊文字">
      <style:paragraph-properties fo:text-align="justify" fo:margin-bottom="0in" fo:margin-left="0.6659in" fo:margin-right="0in" fo:text-indent="-0.3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0" style:display-name="一" style:family="paragraph" style:parent-style-name="內文">
      <style:paragraph-properties fo:text-align="justify" fo:margin-left="0.3166in" fo:text-indent="-0.31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I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行放行申請書</dc:title>
    <dc:subject>先行放行申請書</dc:subject>
    <meta:keyword>先行放行申請書</meta:keyword>
    <meta:initial-creator>bsmi</meta:initial-creator>
    <dc:creator>Hyweb</dc:creator>
    <meta:creation-date>2016-03-18T08:07:00Z</meta:creation-date>
    <dc:date>2016-03-18T08:07:00Z</dc:date>
    <meta:print-date>2015-04-28T01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