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5" style:parent-style-name="標題5" style:family="paragraph">
      <style:paragraph-properties style:line-break="strict" fo:line-height="90%"/>
      <style:text-properties style:font-name="Arial" style:font-name-complex="Arial" fo:font-size="8pt" style:font-size-asian="8pt"/>
    </style:style>
    <style:style style:name="P16" style:parent-style-name="標題2" style:family="paragraph">
      <style:paragraph-properties style:snap-to-layout-grid="false" fo:line-height="90%"/>
    </style:style>
    <style:style style:name="T17" style:parent-style-name="預設段落字型" style:family="text">
      <style:text-properties style:font-name="Arial" style:font-name-complex="Arial" fo:font-size="8pt" style:font-size-asian="8pt"/>
    </style:style>
    <style:style style:name="P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20pt" style:font-size-asian="20pt"/>
    </style:style>
    <style:style style:name="P19" style:parent-style-name="標題2" style:family="paragraph">
      <style:paragraph-properties style:snap-to-layout-grid="false" fo:line-height="50%"/>
      <style:text-properties fo:font-size="10pt" style:font-size-asian="10pt"/>
    </style:style>
    <style:style style:name="P20" style:parent-style-name="內文" style:family="paragraph">
      <style:paragraph-properties style:snap-to-layout-grid="false" fo:margin-top="0.25in" fo:line-height="50%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22" style:parent-style-name="預設段落字型" style:family="text">
      <style:text-properties fo:font-size="8pt" style:font-size-asian="8pt"/>
    </style:style>
    <style:style style:name="P23" style:parent-style-name="內文" style:family="paragraph">
      <style:paragraph-properties style:snap-to-layout-grid="false" fo:line-height="75%" fo:margin-left="0.3937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75%" fo:margin-left="0.5909in">
        <style:tab-stops/>
      </style:paragraph-properties>
      <style:text-properties fo:font-size="8pt" style:font-size-asian="8pt"/>
    </style:style>
    <style:style style:name="P25" style:parent-style-name="內文" style:family="paragraph">
      <style:paragraph-properties style:snap-to-layout-grid="false" fo:line-height="75%" fo:margin-left="0.3937in">
        <style:tab-stops>
          <style:tab-stop style:type="left" style:position="0.8861in"/>
          <style:tab-stop style:type="left" style:position="2.6583in"/>
          <style:tab-stop style:type="left" style:position="3.0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60%" fo:margin-left="0.5909in">
        <style:tab-stops>
          <style:tab-stop style:type="left" style:position="0.5548in"/>
          <style:tab-stop style:type="left" style:position="2.409in"/>
          <style:tab-stop style:type="left" style:position="4.5611in"/>
        </style:tab-stops>
      </style:paragraph-properties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P34" style:parent-style-name="內文" style:family="paragraph">
      <style:paragraph-properties style:snap-to-layout-grid="false" fo:margin-top="0.125in" fo:line-height="60%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line-height="75%" fo:margin-left="0.3937in">
        <style:tab-stops/>
      </style:paragraph-properties>
    </style:style>
    <style:style style:name="T36" style:parent-style-name="預設段落字型" style:family="text">
      <style:text-properties fo:font-size="8pt" style:font-size-asian="8pt"/>
    </style:style>
    <style:style style:name="P37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75%" fo:margin-left="1.0826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/>
    </style:style>
    <style:style style:name="P44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font-size="8pt" style:font-size-asian="8pt"/>
    </style:style>
    <style:style style:name="P47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75%" fo:margin-left="1.0833in" fo:margin-right="-0.2319in">
        <style:tab-stops>
          <style:tab-stop style:type="left" style:position="1.0826in"/>
          <style:tab-stop style:type="left" style:position="1.4763in"/>
          <style:tab-stop style:type="center" style:position="4.0416in"/>
          <style:tab-stop style:type="center" style:position="4.6666in"/>
        </style:tab-stops>
      </style:paragraph-properties>
      <style:text-properties fo:font-size="8pt" style:font-size-asian="8pt"/>
    </style:style>
    <style:style style:name="P54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  <style:text-properties fo:font-size="8pt" style:font-size-asian="8pt"/>
    </style:style>
    <style:style style:name="P56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P63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P76" style:parent-style-name="內文" style:family="paragraph">
      <style:paragraph-properties style:snap-to-layout-grid="false" fo:line-height="75%" fo:margin-left="1.1812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75%" fo:margin-left="2.5597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87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89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91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name="T102" style:parent-style-name="預設段落字型" style:family="text">
      <style:text-properties fo:font-size="8pt" style:font-size-asian="8pt"/>
    </style:style>
    <style:style style:name="T103" style:parent-style-name="預設段落字型" style:family="text">
      <style:text-properties fo:font-size="8pt" style:font-size-asian="8pt"/>
    </style:style>
    <style:style style:name="P104" style:parent-style-name="內文" style:family="paragraph">
      <style:paragraph-properties style:snap-to-layout-grid="false" fo:line-height="75%" fo:margin-left="2.5583in" fo:text-indent="-0.393in">
        <style:tab-stops>
          <style:tab-stop style:type="left" style:position="-0.3923in"/>
          <style:tab-stop style:type="left" style:position="0.00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4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6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18" style:parent-style-name="內文" style:family="paragraph">
      <style:paragraph-properties style:snap-to-layout-grid="false" fo:line-height="75%" fo:margin-left="0.3937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75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T127" style:parent-style-name="預設段落字型" style:family="text">
      <style:text-properties fo:font-size="8pt" style:font-size-asian="8pt"/>
    </style:style>
    <style:style style:name="T128" style:parent-style-name="預設段落字型" style:family="text">
      <style:text-properties fo:font-size="8pt" style:font-size-asian="8pt"/>
    </style:style>
    <style:style style:name="T129" style:parent-style-name="預設段落字型" style:family="text">
      <style:text-properties fo:font-size="8pt" style:font-size-asian="8pt"/>
    </style:style>
    <style:style style:name="T130" style:parent-style-name="預設段落字型" style:family="text">
      <style:text-properties fo:font-size="8pt" style:font-size-asian="8pt"/>
    </style:style>
    <style:style style:name="P131" style:parent-style-name="內文" style:family="paragraph">
      <style:paragraph-properties style:snap-to-layout-grid="false" fo:line-height="75%" fo:margin-left="2.5583in" fo:text-indent="-2.5597in">
        <style:tab-stops>
          <style:tab-stop style:type="left" style:position="-0.3923in"/>
          <style:tab-stop style:type="left" style:position="0.001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75%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1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43" style:parent-style-name="內文" style:family="paragraph">
      <style:paragraph-properties style:snap-to-layout-grid="false" fo:line-height="75%" fo:margin-left="2.1659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P148" style:parent-style-name="內文" style:family="paragraph">
      <style:paragraph-properties style:snap-to-layout-grid="false" fo:line-height="75%" fo:margin-left="0.393in" fo:text-indent="0.0006in">
        <style:tab-stops>
          <style:tab-stop style:type="left" style:position="1.7729in"/>
          <style:tab-stop style:type="left" style:position="2.166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75%" fo:text-indent="1.0833in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55" style:parent-style-name="內文" style:family="paragraph">
      <style:paragraph-properties style:snap-to-layout-grid="false" fo:line-height="75%" fo:margin-left="2.1659in" fo:text-indent="-0.000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75%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57" style:parent-style-name="內文" style:family="paragraph">
      <style:paragraph-properties style:snap-to-layout-grid="false" fo:line-height="75%" fo:margin-left="0.3937in" fo:text-indent="1.7722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75%" fo:margin-left="2.5597in">
        <style:tab-stops>
          <style:tab-stop style:type="left" style:position="-0.3937in"/>
          <style:tab-stop style:type="left" style:position="0in"/>
        </style:tab-stops>
      </style:paragraph-properties>
      <style:text-properties fo:font-size="8pt" style:font-size-asian="8pt"/>
    </style:style>
    <style:style style:name="P159" style:parent-style-name="內文" style:family="paragraph">
      <style:paragraph-properties style:snap-to-layout-grid="false" fo:line-height="50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50%" fo:margin-left="-0.0006in" fo:text-indent="-0.0006in">
        <style:tab-stops>
          <style:tab-stop style:type="left" style:position="2.1666in"/>
          <style:tab-stop style:type="left" style:position="2.5604in"/>
        </style:tab-stops>
      </style:paragraph-properties>
    </style:style>
    <style:style style:name="T161" style:parent-style-name="預設段落字型" style:family="text">
      <style:text-properties fo:font-size="8pt" style:font-size-asian="8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T165" style:parent-style-name="預設段落字型" style:family="text">
      <style:text-properties fo:font-size="8pt" style:font-size-asian="8pt"/>
    </style:style>
    <style:style style:name="T166" style:parent-style-name="預設段落字型" style:family="text">
      <style:text-properties fo:font-size="8pt" style:font-size-asian="8pt"/>
    </style:style>
    <style:style style:name="P167" style:parent-style-name="內文" style:family="paragraph">
      <style:paragraph-properties style:snap-to-layout-grid="false" fo:margin-top="0.125in" fo:line-height="50%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line-height="75%" fo:margin-left="-0.0013in" fo:text-indent="0.3944in">
        <style:tab-stops/>
      </style:paragraph-properties>
    </style:style>
    <style:style style:name="T169" style:parent-style-name="預設段落字型" style:family="text">
      <style:text-properties fo:font-size="8pt" style:font-size-asian="8pt"/>
    </style:style>
    <style:style style:name="P170" style:parent-style-name="內文" style:family="paragraph">
      <style:paragraph-properties style:snap-to-layout-grid="false" fo:line-height="75%" fo:margin-left="0.3937in" fo:margin-right="-0.5986in" fo:text-indent="-0.000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75%" fo:margin-left="0.375in" fo:margin-right="-0.3034in" fo:text-indent="0.4444in">
        <style:tab-stops>
          <style:tab-stop style:type="left" style:position="4.5625in"/>
          <style:tab-stop style:type="left" style:position="4.7437in"/>
          <style:tab-stop style:type="left" style:position="4.9375in"/>
        </style:tab-stops>
      </style:paragraph-properties>
      <style:text-properties fo:font-size="8pt" style:font-size-asian="8pt"/>
    </style:style>
    <style:style style:name="P172" style:parent-style-name="內文" style:family="paragraph">
      <style:paragraph-properties style:snap-to-layout-grid="false" fo:line-height="75%" fo:margin-right="-0.3034in">
        <style:tab-stops>
          <style:tab-stop style:type="left" style:position="4.275in"/>
          <style:tab-stop style:type="left" style:position="5.1187in"/>
          <style:tab-stop style:type="left" style:position="5.475in"/>
        </style:tab-stops>
      </style:paragraph-properties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75%" fo:margin-left="0.3819in">
        <style:tab-stops>
          <style:tab-stop style:type="left" style:position="1.784in"/>
          <style:tab-stop style:type="left" style:position="2.17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177" style:parent-style-name="預設段落字型" style:family="text">
      <style:text-properties style:font-weight-complex="bold" fo:font-size="8pt" style:font-size-asian="8pt"/>
    </style:style>
    <style:style style:name="T178" style:parent-style-name="預設段落字型" style:family="text">
      <style:text-properties style:font-weight-complex="bold" fo:font-size="8pt" style:font-size-asian="8pt"/>
    </style:style>
    <style:style style:name="T179" style:parent-style-name="預設段落字型" style:family="text">
      <style:text-properties style:font-weight-complex="bold" fo:font-size="8pt" style:font-size-asian="8pt" fo:language="en" fo:country="CA"/>
    </style:style>
    <style:style style:name="T180" style:parent-style-name="預設段落字型" style:family="text">
      <style:text-properties style:font-weight-complex="bold" fo:font-size="8pt" style:font-size-asian="8pt"/>
    </style:style>
    <style:style style:name="T181" style:parent-style-name="預設段落字型" style:family="text">
      <style:text-properties style:font-weight-complex="bold" fo:font-size="8pt" style:font-size-asian="8pt" fo:language="en" fo:country="CA"/>
    </style:style>
    <style:style style:name="T182" style:parent-style-name="預設段落字型" style:family="text">
      <style:text-properties style:font-weight-complex="bold" fo:font-size="8pt" style:font-size-asian="8pt"/>
    </style:style>
    <style:style style:name="T183" style:parent-style-name="預設段落字型" style:family="text">
      <style:text-properties style:font-weight-complex="bold" fo:font-size="8pt" style:font-size-asian="8pt"/>
    </style:style>
    <style:style style:name="P184" style:parent-style-name="內文" style:family="paragraph">
      <style:paragraph-properties style:snap-to-layout-grid="false" fo:line-height="75%" fo:text-indent="0.8888in"/>
    </style:style>
    <style:style style:name="T185" style:parent-style-name="預設段落字型" style:family="text">
      <style:text-properties style:font-weight-complex="bold" fo:font-size="8pt" style:font-size-asian="8pt"/>
    </style:style>
    <style:style style:name="T186" style:parent-style-name="預設段落字型" style:family="text">
      <style:text-properties style:font-weight-complex="bold" fo:font-size="8pt" style:font-size-asian="8pt"/>
    </style:style>
    <style:style style:name="P187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line-height="75%" fo:margin-left="0.5895in" fo:text-indent="-0.1979in">
        <style:tab-stops/>
      </style:paragraph-properties>
    </style:style>
    <style:style style:name="T189" style:parent-style-name="預設段落字型" style:family="text">
      <style:text-properties fo:font-size="8pt" style:font-size-asian="8pt"/>
    </style:style>
    <style:style style:name="P190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192" style:parent-style-name="預設段落字型" style:family="text">
      <style:text-properties fo:font-size="8pt" style:font-size-asian="8pt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fo:font-size="8pt" style:font-size-asian="8pt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fo:font-size="8pt" style:font-size-asian="8pt"/>
    </style:style>
    <style:style style:name="T197" style:parent-style-name="預設段落字型" style:family="text">
      <style:text-properties fo:font-size="8pt" style:font-size-asian="8pt"/>
    </style:style>
    <style:style style:name="P198" style:parent-style-name="內文" style:family="paragraph">
      <style:paragraph-properties style:snap-to-layout-grid="false" fo:line-height="75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style:snap-to-layout-grid="false" fo:line-height="75%" fo:margin-left="0.5902in" fo:text-indent="-0.2in">
        <style:tab-stops/>
      </style:paragraph-properties>
    </style:style>
    <style:style style:name="T200" style:parent-style-name="預設段落字型" style:family="text">
      <style:text-properties fo:font-size="8pt" style:font-size-asian="8pt"/>
    </style:style>
    <style:style style:name="T201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14">經 <text:s/>濟 <text:s/>部 <text:s/>標 <text:s/>準 <text:s/>檢 <text:s/>驗 <text:s/>局</text:span></text:p>
      <text:h text:style-name="P15" text:outline-level="5">THE BUREAU OF STANDARDS, METROLOGY AND INSPECTION</text:h>
      <text:h text:style-name="P16" text:outline-level="2"><text:span text:style-name="T17">MINISTRY OF ECONOMIC AFFAIRS</text:span></text:h>
      <text:p text:style-name="P18">申請商品驗證登錄應檢附文件</text:p>
      <text:h text:style-name="P19" text:outline-level="2">List of<text:s/>Attachments<text:s/>to<text:s/>the<text:s/>Application for Registration of Product Certification</text:h>
      <text:p text:style-name="P20">一、基本文件</text:p>
      <text:p text:style-name="P21"><text:span text:style-name="T22">Basic documents</text:span></text:p>
      <text:p text:style-name="P23">□商品驗證登錄申請書</text:p>
      <text:p text:style-name="P24">Application form</text:p>
      <text:p text:style-name="P25"><text:span text:style-name="T26">□申請人：</text:span><text:span text:style-name="T27"><text:tab/></text:span><text:span text:style-name="T28">□公司登記證明文件或□商業登記證明文件或□工廠登記證明文件</text:span></text:p>
      <text:p text:style-name="P29"><text:span text:style-name="T30">Applica</text:span><text:span text:style-name="T31">nt</text:span><text:span text:style-name="T32"><text:tab/>Registration document of the Company</text:span><text:span text:style-name="T33"><text:tab/>Registration document of the Business <text:s/>Registration document of the Factory</text:span></text:p>
      <text:p text:style-name="P34">二、符合性評鑑文件</text:p>
      <text:p text:style-name="P35"><text:span text:style-name="T36">Conformity assessment documents</text:span></text:p>
      <text:p text:style-name="P37"><text:span text:style-name="T38">□（一）模　式　一：</text:span><text:span text:style-name="T39"><text:tab/></text:span><text:span text:style-name="T40">□</text:span><text:span text:style-name="T41">1.</text:span><text:span text:style-name="T42"><text:tab/>自行管制聲明書<text:s/></text:span></text:p>
      <text:p text:style-name="P43">Module<text:s/>I<text:tab/><text:tab/>Declaration of<text:s/>internal-control</text:p>
      <text:p text:style-name="P44">□2.<text:tab/>指定之技術文件</text:p>
      <text:p text:style-name="P45"><text:span text:style-name="T46">Designated technical documents</text:span></text:p>
      <text:p text:style-name="P47"><text:span text:style-name="T48">□（二）模式二加三：</text:span><text:span text:style-name="T49"><text:tab/></text:span><text:span text:style-name="T50">□</text:span><text:span text:style-name="T51">1.</text:span><text:span text:style-name="T52"><text:tab/>型式試驗報告</text:span></text:p>
      <text:p text:style-name="P53">Module<text:s/>II + III<text:tab/><text:tab/>Type-test report<text:s/></text:p>
      <text:p text:style-name="P54"><text:tab/>□2.<text:tab/>符合型式聲明書</text:p>
      <text:p text:style-name="P55"><text:tab/><text:tab/>Declaration of<text:s/>conformity-to-type</text:p>
      <text:p text:style-name="P56"><text:tab/>□3.<text:tab/>經指定之相關資料及技術文件</text:p>
      <text:p text:style-name="P57"><text:span text:style-name="T58"><text:tab/></text:span><text:span text:style-name="T59"><text:tab/></text:span><text:span text:style-name="T60">Designated<text:s/></text:span><text:span text:style-name="T61">related information and<text:s/></text:span><text:span text:style-name="T62">technical documents</text:span></text:p>
      <text:p text:style-name="P63"><text:span text:style-name="T64">□（三）模式二加四：</text:span><text:span text:style-name="T65"><text:tab/></text:span><text:span text:style-name="T66">□</text:span><text:span text:style-name="T67">1.</text:span><text:span text:style-name="T68"><text:tab/>型式試驗報告</text:span></text:p>
      <text:p text:style-name="P69"><text:span text:style-name="T70">Mod</text:span><text:span text:style-name="T71">ule</text:span><text:span text:style-name="T72"><text:s/>II + IV</text:span><text:span text:style-name="T73"><text:tab/></text:span><text:span text:style-name="T74"><text:tab/></text:span><text:span text:style-name="T75">Type-test report</text:span></text:p>
      <text:p text:style-name="P76"><text:span text:style-name="T77"><text:tab/><text:s text:c="10"/>□</text:span><text:span text:style-name="T78">2.</text:span><text:span text:style-name="T79">完全品質管理系統登錄證書影本（</text:span><text:span text:style-name="T80">CNS1268</text:span><text:span text:style-name="T81">1/</text:span><text:span text:style-name="T82">ISO900</text:span><text:span text:style-name="T83">1</text:span><text:span text:style-name="T84"><text:tab/></text:span><text:span text:style-name="T85"><text:tab/><text:s text:c="14"/>系列，具設計、開發、生產及製造功能者）</text:span></text:p>
      <text:p text:style-name="P86">A copy of the certificate demonstrating the compliance of the<text:s/>quality<text:s/>system with CNS12681/ISO9001 series of standards covering the scopes of design, development, production, installation and servicing</text:p>
      <text:p text:style-name="P87"><text:tab/>□3.<text:tab/>符合型式聲明書</text:p>
      <text:p text:style-name="P88"><text:tab/><text:tab/>Declaration of<text:s/>conformity-to-type</text:p>
      <text:p text:style-name="P89"><text:tab/>□4.<text:tab/>經指定之相關資料及技術文件</text:p>
      <text:p text:style-name="P90"><text:tab/><text:tab/>Designated<text:s/>related information and<text:s/>technical documents</text:p>
      <text:p text:style-name="P91"><text:span text:style-name="T92">□（四）模式二加五：</text:span><text:span text:style-name="T93"><text:tab/></text:span><text:span text:style-name="T94">□</text:span><text:span text:style-name="T95">1.</text:span><text:span text:style-name="T96"><text:tab/>型式試驗報告</text:span></text:p>
      <text:p text:style-name="P97"><text:span text:style-name="T98">Mod</text:span><text:span text:style-name="T99">ule</text:span><text:span text:style-name="T100"><text:s/>II + V</text:span><text:span text:style-name="T101"><text:tab/></text:span><text:span text:style-name="T102"><text:tab/></text:span><text:span text:style-name="T103">Type-test report</text:span></text:p>
      <text:p text:style-name="P104"><text:span text:style-name="T105">□</text:span><text:span text:style-name="T106">2.</text:span><text:span text:style-name="T107"><text:tab/>製程品質管理系統登錄證書影本（</text:span><text:span text:style-name="T108">CNS1268</text:span><text:span text:style-name="T109">1/</text:span><text:span text:style-name="T110">ISO900</text:span><text:span text:style-name="T111">1</text:span><text:span text:style-name="T112">系列，具生產及製造功能者）</text:span></text:p>
      <text:p text:style-name="P113"><text:tab/><text:tab/>A copy of the certificate demonstrating the compliance of the<text:s/>quality<text:s/>system with CNS12681/ISO9001 series of standards covering the scopes of production, installation and<text:s/>servicing</text:p>
      <text:p text:style-name="P114">□3.<text:tab/>符合型式聲明書</text:p>
      <text:p text:style-name="P115">Declaration of<text:s/>conformity-to-type</text:p>
      <text:p text:style-name="P116">□4.<text:tab/>經指定之相關資料及技術文件</text:p>
      <text:p text:style-name="P117">Designated<text:s/>related information and<text:s/>technical documents</text:p>
      <text:p text:style-name="P118"><text:span text:style-name="T119">□（五）模式二加六：</text:span><text:span text:style-name="T120"><text:tab/></text:span><text:span text:style-name="T121">□</text:span><text:span text:style-name="T122">1.</text:span><text:span text:style-name="T123"><text:tab/>型式試驗報告</text:span></text:p>
      <text:p text:style-name="P124"><text:span text:style-name="T125">Mod</text:span><text:span text:style-name="T126">ul</text:span><text:span text:style-name="T127">e II + VI</text:span><text:span text:style-name="T128"><text:tab/></text:span><text:span text:style-name="T129"><text:tab/></text:span><text:span text:style-name="T130">Type-test report</text:span></text:p>
      <text:p text:style-name="P131"><text:span text:style-name="T132"><text:tab/>□</text:span><text:span text:style-name="T133">2.</text:span><text:span text:style-name="T134"><text:tab/>產品品質管理系統登錄證書影本（</text:span><text:span text:style-name="T135">CNS1268</text:span><text:span text:style-name="T136">1/</text:span><text:span text:style-name="T137">ISO900</text:span><text:span text:style-name="T138">1</text:span><text:span text:style-name="T139">系列，具最終檢驗及測試功能者）</text:span></text:p>
      <text:p text:style-name="P140"><text:tab/><text:tab/>A copy of the certificate demonstrating the compliance of the<text:s/>quality<text:s/>system with CNS12681/ISO9001 series of standards covering the scopes of final inspection and testing of the products</text:p>
      <text:p text:style-name="P141">□3.<text:tab/>符合型式聲明書</text:p>
      <text:p text:style-name="P142">Declaration of<text:s/>conformity-to-type</text:p>
      <text:p text:style-name="P143">□4.<text:tab/>經指定之相關資料及技術文件</text:p>
      <text:p text:style-name="P144"><text:span text:style-name="T145">Designated<text:s/></text:span><text:span text:style-name="T146">related information and<text:s/></text:span><text:span text:style-name="T147">technical documents</text:span></text:p>
      <text:p text:style-name="P148"><text:span text:style-name="T149">□（六）模式二加七：</text:span><text:span text:style-name="T150"><text:tab/></text:span><text:span text:style-name="T151">□</text:span><text:span text:style-name="T152">1.</text:span><text:span text:style-name="T153"><text:tab/>型式試驗報告</text:span></text:p>
      <text:p text:style-name="P154">Module II+VII<text:tab/><text:tab/>Type-test report</text:p>
      <text:p text:style-name="P155">□2.<text:tab/>工廠檢查報告影本</text:p>
      <text:p text:style-name="P156"><text:tab/><text:tab/>Factory inspection report</text:p>
      <text:p text:style-name="P157">□3.<text:tab/>符合型式聲明書</text:p>
      <text:p text:style-name="P158">Declaration of<text:s/>conformity-to-type</text:p>
      <text:p text:style-name="P159"><text:tab/>□4.<text:tab/>經指定之相關資料及技術文件</text:p>
      <text:p text:style-name="P160"><text:span text:style-name="T161"><text:tab/></text:span><text:span text:style-name="T162"><text:tab/></text:span><text:span text:style-name="T163"><text:tab/></text:span><text:span text:style-name="T164">Designated<text:s/></text:span><text:span text:style-name="T165">related information and<text:s/></text:span><text:span text:style-name="T166">technical documents</text:span></text:p>
      <text:p text:style-name="P167">三、其他文件</text:p>
      <text:p text:style-name="P168"><text:span text:style-name="T169">Other documents</text:span></text:p>
      <text:p text:style-name="P170">（一）經標準檢驗局指定之□驗證登錄商品進口通關授權書、□原登錄證書或 □其他相關資料。</text:p>
      <text:p text:style-name="P171">Designated by the BSMI <text:s text:c="11"/>Letter of Authorization<text:s/><text:tab/>Original Certificate or <text:s text:c="2"/>Other information</text:p>
      <text:p text:style-name="P172"><text:span text:style-name="T173"><text:s text:c="7"/></text:span><text:span text:style-name="T174">（二）產品驗證國際相互承認協議：□對方國簽發之驗證證明</text:span></text:p>
      <text:p text:style-name="P175"><text:span text:style-name="T176"><text:s text:c="9"/></text:span><text:span text:style-name="T177">Mutual Recognition Arrangement</text:span><text:span text:style-name="T178">s</text:span><text:span text:style-name="T179">（</text:span><text:span text:style-name="T180">MRAs</text:span><text:span text:style-name="T181">）</text:span><text:span text:style-name="T182"><text:s/></text:span><text:span text:style-name="T183"><text:s text:c="5"/>Certificate of Conformity issued by MRA partners<text:s/></text:span></text:p>
      <text:p text:style-name="P184"><text:span text:style-name="T185">on<text:s/></text:span><text:span text:style-name="T186">Conformity Assessment</text:span></text:p>
      <text:p text:style-name="P187">四、備註</text:p>
      <text:p text:style-name="P188"><text:span text:style-name="T189">Remarks</text:span></text:p>
      <text:p text:style-name="P190">1.<text:tab/>應繳證件必須齊備，否則恕難受理。</text:p>
      <text:p text:style-name="P191"><text:span text:style-name="T192"><text:tab/></text:span><text:span text:style-name="T193">All necessary documents shall be presented</text:span><text:span text:style-name="T194">;<text:s/></text:span><text:span text:style-name="T195">otherwise the application</text:span><text:span text:style-name="T196"><text:s/>will not be accepted</text:span><text:span text:style-name="T197">.</text:span></text:p>
      <text:p text:style-name="P198">2.<text:tab/>無論通過與否，繳驗之文件概不退還。</text:p>
      <text:p text:style-name="P199"><text:span text:style-name="T200"><text:tab/></text:span><text:span text:style-name="T201">Whether the application is approved or not, the documents will not be retur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" fo:font-weight="bold" style:font-weight-asian="bold" style:letter-kerning="false" fo:font-size="16pt" style:font-size-asian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2.2701in"/>
    </style:style>
    <style:style style:name="TableColumn4" style:family="table-column">
      <style:table-column-properties style:column-width="2.2701in"/>
    </style:style>
    <style:style style:name="TableColumn5" style:family="table-column">
      <style:table-column-properties style:column-width="2.2708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3"/></text:p>
              <text:p text:style-name="頁尾">313150000G-E5Z-525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P-01</text:p>
              <text:p text:style-name="P13">99123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商品驗證登錄應檢附文件</dc:title>
    <dc:subject>申請商品驗證登錄應檢附文件</dc:subject>
    <meta:keyword>驗證登錄</meta:keyword>
    <meta:keyword>申請表單</meta:keyword>
    <meta:initial-creator>bsmi</meta:initial-creator>
    <dc:creator>Hyweb</dc:creator>
    <meta:creation-date>2016-03-18T05:55:00Z</meta:creation-date>
    <dc:date>2016-03-18T05:55:00Z</dc:date>
    <meta:print-date>2007-03-06T06:2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8" meta:character-count="2796" meta:row-count="19" meta:non-whitespace-character-count="2383"/>
  </office:meta>
</office:document-meta>
</file>