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17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12cm" table:align="left" style:writing-mode="lr-tb"/>
    </style:style>
    <style:style style:name="表格2.A" style:family="table-column">
      <style:table-column-properties style:column-width="16.6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612cm" table:align="left" style:writing-mode="lr-tb"/>
    </style:style>
    <style:style style:name="表格3.A" style:family="table-column">
      <style:table-column-properties style:column-width="16.6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575cm" fo:margin-left="0.944cm" table:align="left" style:writing-mode="lr-tb"/>
    </style:style>
    <style:style style:name="表格4.A" style:family="table-column">
      <style:table-column-properties style:column-width="15.5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575cm" fo:margin-left="0.944cm" table:align="left" style:writing-mode="lr-tb"/>
    </style:style>
    <style:style style:name="表格5.A" style:family="table-column">
      <style:table-column-properties style:column-width="15.5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fo:font-size="16pt" style:font-size-asian="16pt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style:line-height-at-least="0cm"/>
      <style:text-properties fo:font-size="22pt" style:font-size-asian="22pt"/>
    </style:style>
    <style:style style:name="P17" style:family="paragraph" style:parent-style-name="Standard">
      <style:paragraph-properties style:line-height-at-least="0cm"/>
      <style:text-properties fo:font-size="22pt" style:font-name-asian="標楷體" style:font-size-asian="22pt"/>
    </style:style>
    <style:style style:name="P18" style:family="paragraph" style:parent-style-name="Standard">
      <style:paragraph-properties style:line-height-at-least="0cm" style:snap-to-layout-grid="false"/>
      <style:text-properties fo:font-size="22pt" style:font-name-asian="標楷體" style:font-size-asian="22pt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style:line-height-at-least="0cm" style:border-line-width="0.018cm 0.018cm 0.018cm" fo:padding-left="0.141cm" fo:padding-right="0.141cm" fo:padding-top="0.035cm" fo:padding-bottom="0.035cm" fo:border="1.5pt double #000000"/>
    </style:style>
    <style:style style:name="P21" style:family="paragraph" style:parent-style-name="Standard">
      <style:paragraph-properties style:line-height-at-least="0cm" style:border-line-width="0.018cm 0.018cm 0.018cm" fo:padding-left="0.141cm" fo:padding-right="0.141cm" fo:padding-top="0.035cm" fo:padding-bottom="0.035cm" fo:border="1.5pt double #000000"/>
      <style:text-properties fo:font-size="22pt" style:font-name-asian="標楷體" style:font-size-asian="22pt"/>
    </style:style>
    <style:style style:name="P22" style:family="paragraph" style:parent-style-name="Standard">
      <style:paragraph-properties fo:margin-left="0cm" fo:margin-right="0cm" style:line-height-at-least="0cm" fo:text-indent="1.265cm" style:auto-text-indent="false"/>
      <style:text-properties fo:font-size="22pt" style:font-name-asian="標楷體" style:font-size-asian="22pt"/>
    </style:style>
    <style:style style:name="P23" style:family="paragraph" style:parent-style-name="Standard">
      <style:paragraph-properties fo:margin-left="0cm" fo:margin-right="0cm" fo:line-height="1.411cm" fo:text-align="justify" style:justify-single-word="false" fo:text-indent="2.54cm" style:auto-text-indent="false"/>
    </style:style>
    <style:style style:name="P24" style:family="paragraph" style:parent-style-name="Standard">
      <style:paragraph-properties fo:margin-left="0cm" fo:margin-right="0cm" fo:line-height="1.058cm" fo:text-align="justify" style:justify-single-word="false" fo:text-indent="2.54cm" style:auto-text-indent="false"/>
      <style:text-properties fo:font-size="16pt" style:font-size-asian="16pt" style:font-weight-complex="bold"/>
    </style:style>
    <style:style style:name="P25" style:family="paragraph" style:parent-style-name="Standard">
      <style:paragraph-properties fo:margin-left="0cm" fo:margin-right="0cm" fo:line-height="1.411cm" fo:text-align="justify" style:justify-single-word="false" fo:text-indent="2.54cm" style:auto-text-indent="false"/>
      <style:text-properties fo:font-size="16pt" style:font-name-asian="標楷體" style:font-size-asian="16pt" style:font-weight-complex="bold"/>
    </style:style>
    <style:style style:name="P26" style:family="paragraph" style:parent-style-name="Standard">
      <style:paragraph-properties fo:margin-left="0cm" fo:margin-right="0cm" fo:line-height="1.411cm" fo:text-align="justify" style:justify-single-word="false" fo:text-indent="1.812cm" style:auto-text-indent="false"/>
      <style:text-properties fo:font-size="16pt" style:font-name-asian="標楷體" style:font-size-asian="16pt" style:font-weight-complex="bold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.812cm" style:auto-text-indent="false"/>
      <style:text-properties fo:font-size="16pt" style:font-name-asian="標楷體" style:font-size-asian="16pt" style:font-weight-complex="bold"/>
    </style:style>
    <style:style style:name="P28" style:family="paragraph" style:parent-style-name="Standard">
      <style:paragraph-properties fo:margin-left="0cm" fo:margin-right="0cm" fo:line-height="1.058cm" fo:text-align="justify" style:justify-single-word="false" fo:text-indent="5.927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949cm" style:auto-text-indent="false"/>
      <style:text-properties fo:font-size="16pt" style:font-size-asian="16pt" style:font-weight-complex="bold"/>
    </style:style>
    <style:style style:name="P30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fo:break-before="page" style:border-line-width="0.018cm 0.018cm 0.018cm" fo:padding-left="0.141cm" fo:padding-right="0.141cm" fo:padding-top="0.035cm" fo:padding-bottom="0.035cm" fo:border="1.5pt double #000000"/>
    </style:style>
    <style:style style:name="P32" style:family="paragraph" style:parent-style-name="Standard">
      <style:paragraph-properties style:line-height-at-least="0cm" fo:break-before="page" style:border-line-width="0.018cm 0.018cm 0.018cm" fo:padding-left="0.141cm" fo:padding-right="0.141cm" fo:padding-top="0.035cm" fo:padding-bottom="0.035cm" fo:border="1.5pt double #000000"/>
      <style:text-properties fo:font-size="22pt" style:font-size-asian="22pt"/>
    </style:style>
    <style:style style:name="P33" style:family="paragraph" style:parent-style-name="Standard">
      <style:paragraph-properties fo:margin-top="0cm" fo:margin-bottom="0.127cm" fo:text-align="center" style:justify-single-word="false" fo:break-before="page" style:snap-to-layout-grid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cm" fo:margin-right="0cm" fo:margin-top="0.318cm" fo:margin-bottom="0cm" fo:text-indent="0.635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9" style:family="paragraph" style:parent-style-name="Standard">
      <style:paragraph-properties fo:margin-left="0cm" fo:margin-right="0cm" fo:margin-top="0.254cm" fo:margin-bottom="0cm" fo:text-indent="0.847cm" style:auto-text-indent="false" style:snap-to-layout-grid="false"/>
    </style:style>
    <style:style style:name="P40" style:family="paragraph" style:parent-style-name="Standard" style:list-style-name="WW8Num2">
      <style:paragraph-properties fo:margin-left="0.85cm" fo:margin-right="0cm" fo:margin-top="0.508cm" fo:margin-bottom="0cm" fo:text-indent="-0.85cm" style:auto-text-indent="false" style:snap-to-layout-grid="false"/>
    </style:style>
    <style:style style:name="P41" style:family="paragraph" style:parent-style-name="Standard" style:list-style-name="WW8Num2">
      <style:paragraph-properties fo:margin-left="0.85cm" fo:margin-right="0cm" fo:margin-top="0.508cm" fo:margin-bottom="0cm" fo:text-indent="-0.85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margin-top="0.254cm" fo:margin-bottom="0cm" fo:text-indent="0.845cm" style:auto-text-indent="false" style:snap-to-layout-grid="false"/>
    </style:style>
    <style:style style:name="P43" style:family="paragraph" style:parent-style-name="Standard">
      <style:paragraph-properties fo:margin-left="0cm" fo:margin-right="0cm" fo:margin-top="0.254cm" fo:margin-bottom="0cm" fo:text-indent="0.318cm" style:auto-text-indent="false" style:snap-to-layout-grid="false"/>
    </style:style>
    <style:style style:name="P44" style:family="paragraph" style:parent-style-name="Standard">
      <style:paragraph-properties fo:margin-left="0cm" fo:margin-right="0cm" fo:margin-top="0.071cm" fo:margin-bottom="0cm" fo:text-indent="0.318cm" style:auto-text-indent="false" style:snap-to-layout-grid="false"/>
    </style:style>
    <style:style style:name="P45" style:family="paragraph" style:parent-style-name="Standard">
      <style:paragraph-properties fo:margin-left="0cm" fo:margin-right="0cm" style:line-height-at-least="0cm" fo:text-indent="0.318cm" style:auto-text-indent="false" style:snap-to-layout-grid="false"/>
    </style:style>
    <style:style style:name="P46" style:family="paragraph" style:parent-style-name="Standard">
      <style:paragraph-properties fo:margin-left="0cm" fo:margin-right="0cm" style:line-height-at-least="0cm" fo:text-indent="0.31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.318cm" fo:margin-right="0cm" fo:margin-top="0.071cm" fo:margin-bottom="0cm" fo:text-indent="0cm" style:auto-text-indent="false" style:snap-to-layout-grid="false"/>
    </style:style>
    <style:style style:name="P48" style:family="paragraph" style:parent-style-name="Standard">
      <style:paragraph-properties fo:margin-top="0.127cm" fo:margin-bottom="0cm" style:snap-to-layout-grid="false"/>
    </style:style>
    <style:style style:name="P49" style:family="paragraph" style:parent-style-name="Standard">
      <style:paragraph-properties fo:margin-left="3.493cm" fo:margin-right="0cm" fo:text-indent="0cm" style:auto-text-indent="false"/>
    </style:style>
    <style:style style:name="P50" style:family="paragraph" style:parent-style-name="Standard">
      <style:paragraph-properties fo:margin-left="-0.635cm" fo:margin-right="0cm" style:line-height-at-least="0cm" fo:text-indent="0cm" style:auto-text-indent="false"/>
    </style:style>
    <style:style style:name="P51" style:family="paragraph" style:parent-style-name="Standard">
      <style:paragraph-properties fo:margin-left="-0.635cm" fo:margin-right="0cm" fo:text-indent="0cm" style:auto-text-indent="false"/>
      <style:text-properties fo:font-size="16pt" style:font-name-asian="標楷體" style:font-size-asian="16pt" style:font-weight-complex="bold"/>
    </style:style>
    <style:style style:name="P52" style:family="paragraph" style:parent-style-name="Standard">
      <style:paragraph-properties fo:margin-left="-0.635cm" fo:margin-right="0cm" style:line-height-at-least="0cm" fo:text-indent="0cm" style:auto-text-indent="false"/>
      <style:text-properties fo:font-size="16pt" style:font-name-asian="標楷體" style:font-size-asian="16pt" style:font-weight-complex="bold"/>
    </style:style>
    <style:style style:name="P53" style:family="paragraph" style:parent-style-name="Standard" style:list-style-name="WW8Num1">
      <style:paragraph-properties fo:margin-top="0.508cm" fo:margin-bottom="0cm" style:snap-to-layout-grid="false"/>
    </style:style>
    <style:style style:name="P54" style:family="paragraph" style:parent-style-name="Standard" style:list-style-name="WW8Num1">
      <style:paragraph-properties fo:margin-top="0.508cm" fo:margin-bottom="0cm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margin-top="0.254cm" fo:margin-bottom="0cm" fo:text-indent="0.723cm" style:auto-text-indent="false" style:snap-to-layout-grid="false"/>
    </style:style>
    <style:style style:name="P56" style:family="paragraph" style:parent-style-name="Standard">
      <style:paragraph-properties fo:margin-left="0.953cm" fo:margin-right="0cm" style:line-height-at-least="0cm" fo:text-indent="-0.635cm" style:auto-text-indent="false" style:snap-to-layout-grid="false"/>
    </style:style>
    <style:style style:name="P57" style:family="paragraph" style:parent-style-name="Standard">
      <style:paragraph-properties fo:margin-left="2.858cm" fo:margin-right="0cm" fo:text-indent="0cm" style:auto-text-indent="false"/>
    </style:style>
    <style:style style:name="P58" style:family="paragraph" style:parent-style-name="Standard" style:master-page-name="Standard">
      <style:paragraph-properties style:line-height-at-least="0cm" style:page-number="auto" style:border-line-width="0.018cm 0.018cm 0.018cm" fo:padding-left="0.141cm" fo:padding-right="0.141cm" fo:padding-top="0.035cm" fo:padding-bottom="0.035cm" fo:border="1.5pt double #000000"/>
    </style:style>
    <style:style style:name="P59" style:family="paragraph" style:parent-style-name="Header">
      <style:text-properties fo:font-size="14pt" style:font-size-asian="14pt"/>
    </style:style>
    <style:style style:name="P60" style:family="paragraph" style:parent-style-name="Header">
      <style:paragraph-properties style:snap-to-layout-grid="false"/>
      <style:text-properties fo:font-size="14pt" style:font-size-asian="14pt"/>
    </style:style>
    <style:style style:name="P61" style:family="paragraph" style:parent-style-name="Header">
      <style:text-properties fo:font-size="16pt" style:font-name-asian="標楷體" style:font-size-asian="16pt" style:font-weight-complex="bold"/>
    </style:style>
    <style:style style:name="P62" style:family="paragraph" style:parent-style-name="Header">
      <style:paragraph-properties style:snap-to-layout-grid="false"/>
      <style:text-properties fo:font-size="16pt" style:font-name-asian="標楷體" style:font-size-asian="16pt" style:font-weight-complex="bold"/>
    </style:style>
    <style:style style:name="P63" style:family="paragraph" style:parent-style-name="Header">
      <style:text-properties style:font-name="標楷體" fo:font-size="22pt" style:font-name-asian="標楷體" style:font-size-asian="22pt" style:font-name-complex="標楷體"/>
    </style:style>
    <style:style style:name="P64" style:family="paragraph" style:parent-style-name="Header">
      <style:paragraph-properties style:border-line-width="0.018cm 0.018cm 0.018cm" fo:padding-left="0.141cm" fo:padding-right="0.141cm" fo:padding-top="0.035cm" fo:padding-bottom="0.035cm" fo:border="1.5pt double #000000"/>
    </style:style>
    <style:style style:name="P65" style:family="paragraph" style:parent-style-name="Header">
      <style:paragraph-properties fo:margin-left="-0.635cm" fo:margin-right="0cm" fo:text-indent="0cm" style:auto-text-indent="false"/>
    </style:style>
    <style:style style:name="P66" style:family="paragraph" style:parent-style-name="Header">
      <style:paragraph-properties fo:margin-left="-0.635cm" fo:margin-right="0cm" fo:text-indent="0cm" style:auto-text-indent="false"/>
      <style:text-properties fo:font-size="16pt" style:font-name-asian="標楷體" style:font-size-asian="16pt" style:font-weight-complex="bold"/>
    </style:style>
    <style:style style:name="P67" style:family="paragraph" style:parent-style-name="Header">
      <style:paragraph-properties fo:margin-left="-0.635cm" fo:margin-right="0cm" fo:text-indent="0cm" style:auto-text-indent="false"/>
      <style:text-properties fo:font-size="14pt" style:font-size-asian="14pt"/>
    </style:style>
    <style:style style:name="P68" style:family="paragraph" style:parent-style-name="Header">
      <style:paragraph-properties fo:break-before="page"/>
      <style:text-properties fo:font-size="22pt" style:font-size-asian="22pt"/>
    </style:style>
    <style:style style:name="P6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weight-complex="bold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19" style:family="text">
      <style:text-properties fo:font-size="16pt" style:font-name-asian="Times New Roman" style:font-size-asian="16pt" style:font-weight-complex="bold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style:font-weight-complex="bold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/>
    </style:style>
    <style:style style:name="T3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7" style:family="text">
      <style:text-properties style:font-name="標楷體" fo:font-size="16pt" fo:letter-spacing="0.018cm" style:font-name-asian="標楷體" style:font-size-asian="16pt" style:font-name-complex="標楷體" style:font-size-complex="13pt"/>
    </style:style>
    <style:style style:name="T38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asian="標楷體" style:font-size-complex="16pt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fo:letter-spacing="0.035cm" style:font-name-asian="標楷體" style:font-name-complex="標楷體"/>
    </style:style>
    <style:style style:name="T45" style:family="text">
      <style:text-properties style:font-name="標楷體" fo:letter-spacing="0.035cm" style:font-name-asian="標楷體" style:font-name-complex="標楷體"/>
    </style:style>
    <style:style style:name="T46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2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T53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T5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font-name-asian="標楷體" style:font-size-asian="14pt" style:font-name-complex="標楷體"/>
    </style:style>
    <style:style style:name="T60" style:family="text">
      <style:text-properties style:font-name="標楷體" style:font-name-complex="標楷體"/>
    </style:style>
    <style:style style:name="T61" style:family="text">
      <style:text-properties fo:letter-spacing="0.035cm"/>
    </style:style>
    <style:style style:name="T62" style:family="text">
      <style:text-properties fo:font-size="18pt" fo:letter-spacing="0.035cm" style:font-size-asian="18pt" style:font-size-complex="18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ff6600"/>
    </style:style>
    <style:style style:name="T65" style:family="text">
      <style:text-properties fo:color="#ff6600" style:font-name="標楷體" fo:font-size="16pt" style:font-name-asian="標楷體" style:font-size-asian="16pt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043cm" draw:visible-area-height="11.139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281cm" draw:visible-area-height="11.139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0.876cm" draw:visible-area-height="8.731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616cm" draw:visible-area-height="11.139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589cm" draw:visible-area-height="11.1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公司名稱：</text:span><text:span text:style-name="T2"> <text:s text:c="25"/></text:span></text:p>
      <text:p text:style-name="P64"><text:span text:style-name="T12">證書號碼：</text:span><text:span text:style-name="T15">CI6 <text:s text:c="10"/></text:span><text:span text:style-name="T12"><text:s text:c="2"/>系列編號：</text:span><text:span text:style-name="T17"> <text:s text:c="3"/></text:span></text:p>
      <text:p text:style-name="P22"/>
      <text:p text:style-name="P3">安規及EMC技術文件目錄</text:p>
      <text:p text:style-name="P4"/>
      <text:p text:style-name="P23"><text:span text:style-name="T19">□</text:span><text:span text:style-name="T12">安規</text:span><text:span text:style-name="T14">型式分類表</text:span><text:span text:style-name="T12">及EMC</text:span><text:span text:style-name="T29">切結書各</text:span><text:span text:style-name="T18"> <text:s text:c="5"/></text:span><text:span text:style-name="T14">份</text:span></text:p>
      <text:p text:style-name="P25"/>
      <text:p text:style-name="P23"><text:span text:style-name="T19">□</text:span><text:span text:style-name="T14">原驗證登錄證書影本</text:span><text:span text:style-name="T18"> <text:s text:c="6"/></text:span><text:span text:style-name="T14">份</text:span></text:p>
      <text:p text:style-name="P25"/>
      <text:p text:style-name="P23"><text:span text:style-name="T19">□</text:span><text:span text:style-name="T14">中文使用手冊</text:span><text:span text:style-name="T18"> <text:s text:c="6"/></text:span><text:span text:style-name="T14">份</text:span></text:p>
      <text:p text:style-name="P25"/>
      <text:p text:style-name="P23"><text:span text:style-name="T19">□</text:span><text:span text:style-name="T14">規格標示</text:span><text:span text:style-name="T18"> <text:s text:c="6"/></text:span><text:span text:style-name="T14">份</text:span></text:p>
      <text:p text:style-name="P26"/>
      <text:p text:style-name="P23"><text:span text:style-name="T19">□</text:span><text:span text:style-name="T14">4×6照片</text:span><text:span text:style-name="T18"> <text:s text:c="6"/></text:span><text:span text:style-name="T14">份</text:span></text:p>
      <text:p text:style-name="P25"/>
      <text:p text:style-name="P24"><text:span text:style-name="T9">□</text:span><text:span text:style-name="T4">其他文件：____________________________________</text:span></text:p>
      <text:p text:style-name="P28"><text:span text:style-name="T14">__________________________________</text:span><text:span text:style-name="T16"> </text:span><text:span text:style-name="T14">_</text:span></text:p>
      <text:p text:style-name="P28"><text:span text:style-name="T14">___________________________________</text:span><text:span text:style-name="T16"> </text:span></text:p>
      <text:p text:style-name="P27"/>
      <text:p text:style-name="P29"><text:span text:style-name="T4">註：所附文件請於</text:span><text:span text:style-name="T9">□</text:span><text:span text:style-name="T4">內註明。</text:span></text:p>
      <text:p text:style-name="P33">商品驗證登錄電氣產品型式分類表</text:p>
      <text:p text:style-name="P6">Electrical Product Category for the Registration of Product Certification</text:p>
      <text:p text:style-name="P34"><text:span text:style-name="T39">受理編號：</text:span><text:span text:style-name="T8">CI6</text:span><text:span text:style-name="T42"> <text:s text:c="10"/></text:span><text:span text:style-name="T39">系列編號：</text:span><text:span text:style-name="T42"> <text:s text:c="2"/></text:span><text:span text:style-name="T39"><text:s text:c="21"/></text:span><text:span text:style-name="T39">頁次：第</text:span><text:span text:style-name="T42"> <text:s/></text:span><text:span text:style-name="T39">之</text:span><text:span text:style-name="T42"> <text:s/></text:span><text:span text:style-name="T39">頁</text:span></text:p>
      <text:p text:style-name="P35"><text:span text:style-name="T39">Application No. <text:s text:c="43"/>Page</text:span></text:p>
      <text:p text:style-name="P36"/>
      <text:list text:style-name="WW8Num2">
        <text:list-item>
          <text:p text:style-name="P15"><text:span text:style-name="T44">對電擊的保護</text:span><text:span text:style-name="T39">：□</text:span><text:span text:style-name="T39"> OI <text:s text:c="6"/></text:span><text:span text:style-name="T39">□</text:span><text:span text:style-name="T39"> I <text:s text:c="6"/></text:span><text:span text:style-name="T39">□</text:span><text:span text:style-name="T39"> II <text:s text:c="6"/></text:span><text:span text:style-name="T39">□</text:span><text:span text:style-name="T39"> III</text:span></text:p>
        </text:list-item>
      </text:list>
      <text:p text:style-name="P5"><text:span text:style-name="T39"><text:s text:c="4"/></text:span><text:span text:style-name="T47">protection against <text:s text:c="5"/>Class OI <text:s text:c="7"/>Class I <text:s text:c="7"/>Class II <text:s text:c="6"/>Class III</text:span></text:p>
      <text:p text:style-name="P37">electric shock</text:p>
      <text:list text:continue-numbering="true" text:style-name="WW8Num2">
        <text:list-item>
          <text:p text:style-name="P40"><text:span text:style-name="T44">外殼保護等級</text:span><text:span text:style-name="T39">：</text:span><text:span text:style-name="T39"> <text:s text:c="2"/></text:span><text:span text:style-name="T39">□無特殊保護</text:span><text:span text:style-name="T39"> <text:s text:c="5"/>IP</text:span><text:span text:style-name="T42"> <text:s text:c="8"/></text:span></text:p>
        </text:list-item>
      </text:list>
      <text:p text:style-name="P37">degrees of protection p <text:s text:c="5"/>non-specific protection</text:p>
      <text:p text:style-name="P38"><text:span text:style-name="T47">rovided by enclosures</text:span></text:p>
      <text:list text:continue-numbering="true" text:style-name="WW8Num2">
        <text:list-item>
          <text:p text:style-name="P40"><text:span text:style-name="T44">電源線與電源連接方式</text:span><text:span text:style-name="T39">：</text:span></text:p>
        </text:list-item>
      </text:list>
      <text:p text:style-name="P5"><text:span text:style-name="T39"><text:s text:c="4"/></text:span><text:span text:style-name="T47">connection between power cord and main</text:span></text:p>
      <text:p text:style-name="P39"><text:span text:style-name="T39">□</text:span><text:span text:style-name="T44">附插頭之電源線</text:span><text:span text:style-name="T39"> <text:s text:c="15"/></text:span><text:span text:style-name="T39">□</text:span><text:span text:style-name="T44">未附插頭之電源線</text:span></text:p>
      <text:p text:style-name="P37">by power cord attached with plug <text:s text:c="15"/>by power cord attached without plug</text:p>
      <text:list text:continue-numbering="true" text:style-name="WW8Num2">
        <text:list-item>
          <text:p text:style-name="P40"><text:span text:style-name="T44">電源線與器具連接方式</text:span><text:span text:style-name="T39">：</text:span></text:p>
        </text:list-item>
      </text:list>
      <text:p text:style-name="P37">connection between power cord and appliance </text:p>
      <text:p text:style-name="P42"><text:span text:style-name="T44">□直接連接</text:span><text:span text:style-name="T39"> <text:s text:c="5"/></text:span><text:span text:style-name="T44">□插頭器</text:span><text:span text:style-name="T44"> </text:span><text:span text:style-name="T39"><text:s text:c="6"/></text:span><text:span text:style-name="T44">□其他</text:span></text:p>
      <text:p text:style-name="P37">direct to main <text:s text:c="10"/>by connector <text:s text:c="9"/>others</text:p>
      <text:list text:continue-numbering="true" text:style-name="WW8Num2">
        <text:list-item>
          <text:p text:style-name="P40"><text:span text:style-name="T44">操作時間</text:span><text:span text:style-name="T44">/</text:span><text:span text:style-name="T44">週期</text:span><text:span text:style-name="T39">：</text:span></text:p>
        </text:list-item>
      </text:list>
      <text:p text:style-name="P37">operation duty/cycles</text:p>
      <text:p text:style-name="P42"><text:span text:style-name="T44">□短時間使用</text:span><text:span text:style-name="T44"> <text:s text:c="2"/></text:span><text:span text:style-name="T44">□間歇性使用</text:span><text:span text:style-name="T44"> <text:s text:c="2"/></text:span><text:span text:style-name="T44">□連續使用</text:span><text:span text:style-name="T44"> <text:s text:c="2"/></text:span><text:span text:style-name="T44">□操作次數</text:span><text:span text:style-name="T46"> <text:s text:c="2"/></text:span><text:span text:style-name="T44">次</text:span></text:p>
      <text:p text:style-name="P37">short period <text:s text:c="12"/>intermittent <text:s text:c="12"/>continuous <text:s text:c="9"/>duty cycle</text:p>
      <text:list text:continue-numbering="true" text:style-name="WW8Num2">
        <text:list-item>
          <text:p text:style-name="P41">其他</text:p>
        </text:list-item>
      </text:list>
      <text:p text:style-name="P43"><text:span text:style-name="T48">1.</text:span><text:span text:style-name="T48">製造廠商：</text:span><text:span text:style-name="T50"> <text:s text:c="59"/></text:span><text:span text:style-name="T54"><text:s/></text:span></text:p>
      <text:p text:style-name="P47"><text:span text:style-name="T48">2.</text:span><text:span text:style-name="T48">產品名稱：</text:span><text:span text:style-name="T50"> <text:s text:c="59"/></text:span><text:span text:style-name="T54"><text:s/></text:span><text:span text:style-name="T48">3.基本</text:span><text:span text:style-name="T52">型號：</text:span><text:span text:style-name="T50"> <text:s text:c="58"/></text:span><text:span text:style-name="T54"><text:s/></text:span></text:p>
      <text:p text:style-name="P47"><text:span text:style-name="T48">4.系列型號：</text:span><text:span text:style-name="T50"> <text:s text:c="35"/></text:span><text:span text:style-name="T54"><text:s/></text:span><text:span text:style-name="T50"><text:s text:c="45"/></text:span><text:span text:style-name="T54"><text:s/></text:span><text:span text:style-name="T48">5.</text:span><text:span text:style-name="T52">規格：</text:span><text:span text:style-name="T50"> <text:s text:c="59"/></text:span><text:span text:style-name="T54"><text:s/></text:span><text:span text:style-name="T54"><text:s text:c="3"/></text:span></text:p>
      <text:p text:style-name="P44"><text:span text:style-name="T52">6.產品之概要敘述：</text:span><text:span text:style-name="T50"> <text:s text:c="52"/></text:span></text:p>
      <text:p text:style-name="Standard"><text:span text:style-name="T39">生產廠場：</text:span><text:span text:style-name="T42"> <text:s/></text:span><text:span text:style-name="T50"><text:s text:c="11"/></text:span><text:span text:style-name="T42"><text:s text:c="2"/></text:span></text:p>
      <text:p text:style-name="P7">Manufacturer</text:p>
      <text:p text:style-name="P48"><text:span text:style-name="T39">業務主管：</text:span><text:span text:style-name="T42"> <text:s/></text:span><text:span text:style-name="T50"><text:s text:c="11"/></text:span><text:span text:style-name="T42"><text:s text:c="2"/></text:span></text:p>
      <text:p text:style-name="P7">Business Leader</text:p>
      <text:p text:style-name="P48"><text:span text:style-name="T39">日期：</text:span><text:span text:style-name="T42"> <text:s text:c="17"/></text:span><text:span text:style-name="T50"><text:s/></text:span><text:span text:style-name="T42"><text:s/></text:span></text:p>
      <text:p text:style-name="P7">Date</text:p>
      <text:p text:style-name="P31"><text:span text:style-name="T1">公司名稱：</text:span><text:span text:style-name="T2"> <text:s text:c="25"/></text:span></text:p>
      <text:p text:style-name="P64"><text:span text:style-name="T12">證書號碼：</text:span><text:span text:style-name="T15">CI6 <text:s text:c="10"/></text:span><text:span text:style-name="T12"><text:s text:c="2"/>系列編號：</text:span><text:span text:style-name="T17"> <text:s text:c="3"/></text:span><text:span text:style-name="T20"><text:s/></text:span><text:span text:style-name="T59"><text:s text:c="7"/>頁次：第</text:span><text:span text:style-name="T56"> <text:s/></text:span><text:span text:style-name="T59">之</text:span><text:span text:style-name="T56"> <text:s/></text:span><text:span text:style-name="T59">頁</text:span></text:p>
      <text:p text:style-name="P9">切 <text:s text:c="4"/>結 <text:s text:c="4"/>書</text:p>
      <text:p text:style-name="Standard"><text:span text:style-name="T29">本系列產品：1.</text:span><text:span text:style-name="T35"> <text:s text:c="11"/></text:span></text:p>
      <text:p text:style-name="P49"><text:span text:style-name="T29">2.</text:span><text:span text:style-name="T35"> <text:s text:c="11"/></text:span></text:p>
      <text:p text:style-name="P69">僅型號、商標、面板貼紙、規格貼紙、說明書、紙箱改變而無其他應受檢驗項目變更，其基本設計與</text:p>
      <text:p text:style-name="Standard"><text:span text:style-name="T30">○ </text:span><text:span text:style-name="T29">主測機型</text:span><text:span text:style-name="T35"> <text:s text:c="7"/></text:span><text:span text:style-name="T29">相同。 <text:s text:c="3"/></text:span></text:p>
      <text:p text:style-name="Standard"><text:span text:style-name="T30">○ </text:span><text:span text:style-name="T29">主測機型</text:span><text:span text:style-name="T35"> <text:s text:c="7"/></text:span><text:span text:style-name="T29">之系列型號</text:span><text:span text:style-name="T35"> <text:s text:c="7"/></text:span><text:span text:style-name="T29">相同。</text:span></text:p>
      <text:p text:style-name="P10">且電路方塊圖、對策元件及干擾源一覽表、線路、規格及操作內容不變。</text:p>
      <text:p text:style-name="P10"/>
      <text:p text:style-name="P10">立切結書人（公司名稱）：</text:p>
      <text:p text:style-name="P10">負責人：</text:p>
      <text:p text:style-name="P10">地址：</text:p>
      <text:p text:style-name="Standard"><text:span text:style-name="T29">TEL：</text:span></text:p>
      <text:p text:style-name="P10">FAX：</text:p>
      <text:p text:style-name="P10">中 <text:s text:c="2"/>華 <text:s text:c="2"/>民 <text:s text:c="2"/>國 <text:s text:c="6"/>年 <text:s text:c="4"/>月 <text:s text:c="3"/>日</text:p>
      <text:p text:style-name="P11"/>
      <text:p text:style-name="P8"/>
      <text:p text:style-name="P30"/>
      <text:p text:style-name="P20"><text:span text:style-name="T1">公司名稱：</text:span><text:span text:style-name="T2"> <text:s text:c="27"/></text:span><text:span text:style-name="T3"><text:s/></text:span></text:p>
      <text:p text:style-name="P64"><text:span text:style-name="T26">證書號碼：</text:span><text:span text:style-name="T22">CI6 <text:s text:c="10"/></text:span><text:span text:style-name="T26"><text:s text:c="2"/>系列編號：</text:span><text:span text:style-name="T23"> <text:s text:c="3"/></text:span><text:span text:style-name="T27"><text:s text:c="13"/></text:span><text:span text:style-name="T59">頁次：第</text:span><text:span text:style-name="T56"> <text:s/></text:span><text:span text:style-name="T59">之</text:span><text:span text:style-name="T56"> <text:s/></text:span><text:span text:style-name="T59">頁</text:span></text:p>
      <text:p text:style-name="P2"/>
      <text:p text:style-name="P50">原驗證登錄證書影本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1"><text:span text:style-name="T1">公司名稱：</text:span><text:span text:style-name="T2"> <text:s text:c="27"/></text:span><text:span text:style-name="T3"><text:s/></text:span></text:p>
      <text:p text:style-name="P64"><text:span text:style-name="T26">證書號碼：</text:span><text:span text:style-name="T22">CI6 <text:s text:c="11"/></text:span><text:span text:style-name="T26"><text:s text:c="2"/>系列編號：</text:span><text:span text:style-name="T23"> <text:s text:c="3"/></text:span><text:span text:style-name="T27"><text:s text:c="13"/></text:span><text:span text:style-name="T59">頁次：第</text:span><text:span text:style-name="T56"> <text:s/></text:span><text:span text:style-name="T59">之</text:span><text:span text:style-name="T56"> <text:s/></text:span><text:span text:style-name="T59">頁</text:span></text:p>
      <text:p text:style-name="P59"/>
      <text:p text:style-name="P66">中文使用手冊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2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66"/>
      <text:p text:style-name="P31"><text:span text:style-name="T1">公司名稱：</text:span><text:span text:style-name="T2"> <text:s text:c="27"/></text:span><text:span text:style-name="T3"><text:s/></text:span></text:p>
      <text:p text:style-name="P64"><text:span text:style-name="T26">證書號碼：</text:span><text:span text:style-name="T22">CI6 <text:s text:c="10"/></text:span><text:span text:style-name="T26"><text:s text:c="2"/>系列編號：</text:span><text:span text:style-name="T23"> <text:s text:c="3"/></text:span><text:span text:style-name="T27"><text:s text:c="13"/></text:span><text:span text:style-name="T59">頁次：第</text:span><text:span text:style-name="T56"> <text:s/></text:span><text:span text:style-name="T59">之</text:span><text:span text:style-name="T56"> <text:s/></text:span><text:span text:style-name="T59">頁</text:span></text:p>
      <text:p text:style-name="P67"/>
      <text:p text:style-name="P65">規格標示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67"/>
      <text:p text:style-name="P31"><text:span text:style-name="T1">公司名稱：</text:span><text:span text:style-name="T2"> <text:s text:c="27"/></text:span><text:span text:style-name="T3"><text:s/></text:span></text:p>
      <text:p text:style-name="P64"><text:span text:style-name="T26">證書號碼：</text:span><text:span text:style-name="T22">CI6 <text:s text:c="10"/></text:span><text:span text:style-name="T26"><text:s text:c="2"/>系列編號：</text:span><text:span text:style-name="T23"> <text:s text:c="3"/></text:span><text:span text:style-name="T27"><text:s text:c="13"/></text:span><text:span text:style-name="T59">頁次：第</text:span><text:span text:style-name="T56"> <text:s/></text:span><text:span text:style-name="T59">之</text:span><text:span text:style-name="T56"> <text:s/></text:span><text:span text:style-name="T59">頁</text:span></text:p>
      <text:p text:style-name="P67"/>
      <text:p text:style-name="P51">4×6照片：</text:p>
      <text:p text:style-name="Standard"><text:span text:style-name="T31">照片1.（</text:span><text:span text:style-name="T36"> <text:s text:c="13"/></text:span><text:span text:style-name="T31">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8"/>
      <text:p text:style-name="Standard"><text:span text:style-name="T31">照片2.（</text:span><text:span text:style-name="T36"> <text:s text:c="13"/></text:span><text:span text:style-name="T31">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8"><text:span text:style-name="T4">範</text:span><text:span text:style-name="T9"> <text:s/></text:span><text:span text:style-name="T4">例</text:span></text:p>
      <text:p text:style-name="P22"/>
      <text:p text:style-name="P16"><text:span text:style-name="T4">公司名稱：X X工業股份有限公司第三廠</text:span><text:span text:style-name="T9"> </text:span></text:p>
      <text:p text:style-name="P1"><text:span text:style-name="T4">證書號碼：CI610030180031 <text:s/>系列編號：</text:span><text:span text:style-name="T9"> </text:span><text:span text:style-name="T4">01 </text:span></text:p>
      <text:p text:style-name="P3">安規及EMC技術文件目錄</text:p>
      <text:p text:style-name="P4"/>
      <text:p text:style-name="P23"><text:span text:style-name="T32">■</text:span><text:span text:style-name="T12">安規</text:span><text:span text:style-name="T14">型式分類表</text:span><text:span text:style-name="T12">及EMC</text:span><text:span text:style-name="T29">切結書各</text:span><text:span text:style-name="T16">1</text:span><text:span text:style-name="T14">份</text:span></text:p>
      <text:p text:style-name="P25"/>
      <text:p text:style-name="P23"><text:span text:style-name="T32">■</text:span><text:span text:style-name="T14">原驗證登錄證書影本</text:span><text:span text:style-name="T16">1</text:span><text:span text:style-name="T14">份</text:span></text:p>
      <text:p text:style-name="P25"/>
      <text:p text:style-name="P23"><text:span text:style-name="T32">■</text:span><text:span text:style-name="T14">中文使用手冊</text:span><text:span text:style-name="T16">1</text:span><text:span text:style-name="T14">份</text:span></text:p>
      <text:p text:style-name="P25"/>
      <text:p text:style-name="P23"><text:span text:style-name="T32">■</text:span><text:span text:style-name="T14">規格標示</text:span><text:span text:style-name="T16">1</text:span><text:span text:style-name="T14">份</text:span></text:p>
      <text:p text:style-name="P26"/>
      <text:p text:style-name="P23"><text:span text:style-name="T32">■</text:span><text:span text:style-name="T14">4×6照片</text:span><text:span text:style-name="T16">1</text:span><text:span text:style-name="T14">份</text:span></text:p>
      <text:p text:style-name="P25"/>
      <text:p text:style-name="P24"><text:span text:style-name="T9">□</text:span><text:span text:style-name="T4">其他文件：____________________________________</text:span></text:p>
      <text:p text:style-name="P28"><text:span text:style-name="T14">__________________________________</text:span><text:span text:style-name="T16"> </text:span><text:span text:style-name="T14">_</text:span></text:p>
      <text:p text:style-name="P28"><text:span text:style-name="T14">___________________________________</text:span><text:span text:style-name="T16"> </text:span></text:p>
      <text:p text:style-name="P27"/>
      <text:p text:style-name="P29"><text:span text:style-name="T4">註：所附文件請於</text:span><text:span text:style-name="T9">□</text:span><text:span text:style-name="T4">內註明。</text:span></text:p>
      <text:p text:style-name="P33">商品驗證登錄電氣產品型式分類表</text:p>
      <text:p text:style-name="P6">Electrical Product Category for the Registration of Product Certification</text:p>
      <text:p text:style-name="P34"><text:span text:style-name="T39">受理編號：</text:span><text:span text:style-name="T4">CI610030180031 <text:s/>系列編號：</text:span><text:span text:style-name="T9"> </text:span><text:span text:style-name="T4">01 </text:span><text:span text:style-name="T39"><text:s text:c="21"/></text:span><text:span text:style-name="T39">頁次：第</text:span><text:span text:style-name="T42">1</text:span><text:span text:style-name="T39">之</text:span><text:span text:style-name="T42">1</text:span><text:span text:style-name="T39">頁</text:span></text:p>
      <text:p text:style-name="P35"><text:span text:style-name="T39">Application No. <text:s text:c="43"/>Page</text:span></text:p>
      <text:list text:style-name="WW8Num1">
        <text:list-item>
          <text:p text:style-name="P19"><text:span text:style-name="T44">對電擊的保護</text:span><text:span text:style-name="T39">：□</text:span><text:span text:style-name="T39"> OI <text:s text:c="6"/></text:span><text:span text:style-name="T39">□</text:span><text:span text:style-name="T39"> I <text:s text:c="6"/></text:span><text:span text:style-name="T39">▓</text:span><text:span text:style-name="T39"> II <text:s text:c="6"/></text:span><text:span text:style-name="T39">□</text:span><text:span text:style-name="T39"> III</text:span></text:p>
        </text:list-item>
      </text:list>
      <text:p text:style-name="P5"><text:span text:style-name="T39"><text:s text:c="4"/></text:span><text:span text:style-name="T47">protection against <text:s text:c="5"/>Class OI <text:s text:c="7"/>Class I <text:s text:c="7"/>Class II <text:s text:c="6"/>Class III</text:span></text:p>
      <text:p text:style-name="P37">electric shock</text:p>
      <text:list text:continue-numbering="true" text:style-name="WW8Num1">
        <text:list-item>
          <text:p text:style-name="P53"><text:span text:style-name="T44">外殼保護等級</text:span><text:span text:style-name="T39">：</text:span><text:span text:style-name="T39"> <text:s text:c="2"/></text:span><text:span text:style-name="T39">▓無特殊保護</text:span><text:span text:style-name="T39"> <text:s text:c="5"/>IP</text:span><text:span text:style-name="T42"> <text:s text:c="8"/></text:span></text:p>
        </text:list-item>
      </text:list>
      <text:p text:style-name="P38"><text:span text:style-name="T47">degrees of protection p <text:s text:c="5"/>non-specific protection</text:span></text:p>
      <text:p text:style-name="P37">rovided by enclosures</text:p>
      <text:list text:continue-numbering="true" text:style-name="WW8Num1">
        <text:list-item>
          <text:p text:style-name="P53"><text:span text:style-name="T44">電源線與電源連接方式</text:span><text:span text:style-name="T39">：</text:span></text:p>
        </text:list-item>
      </text:list>
      <text:p text:style-name="P5"><text:span text:style-name="T39"><text:s text:c="4"/></text:span><text:span text:style-name="T47">connection between power cord and main</text:span></text:p>
      <text:p text:style-name="P39"><text:span text:style-name="T39">▓</text:span><text:span text:style-name="T44">附插頭之電源線</text:span><text:span text:style-name="T39"> <text:s text:c="15"/></text:span><text:span text:style-name="T39">□</text:span><text:span text:style-name="T44">未附插頭之電源線</text:span></text:p>
      <text:p text:style-name="P37">by power cord attached with plug <text:s text:c="15"/>by power cord attached without plug</text:p>
      <text:list text:continue-numbering="true" text:style-name="WW8Num1">
        <text:list-item>
          <text:p text:style-name="P53"><text:span text:style-name="T44">電源線與器具連接方式</text:span><text:span text:style-name="T39">：</text:span></text:p>
        </text:list-item>
      </text:list>
      <text:p text:style-name="P37">connection between power cord and appliance </text:p>
      <text:p text:style-name="P55"><text:span text:style-name="T39">▓</text:span><text:span text:style-name="T44">直接連接</text:span><text:span text:style-name="T39"> <text:s text:c="5"/></text:span><text:span text:style-name="T44">□插頭器</text:span><text:span text:style-name="T44"> </text:span><text:span text:style-name="T39"><text:s text:c="6"/></text:span><text:span text:style-name="T44">□其他</text:span></text:p>
      <text:p text:style-name="P37">direct to main <text:s text:c="10"/>by connector <text:s text:c="9"/>others</text:p>
      <text:list text:continue-numbering="true" text:style-name="WW8Num1">
        <text:list-item>
          <text:p text:style-name="P53"><text:span text:style-name="T44">操作時間</text:span><text:span text:style-name="T44">/</text:span><text:span text:style-name="T44">週期</text:span><text:span text:style-name="T39">：</text:span></text:p>
        </text:list-item>
      </text:list>
      <text:p text:style-name="P37">operation duty/cycles</text:p>
      <text:p text:style-name="P42"><text:span text:style-name="T44">□短時間使用</text:span><text:span text:style-name="T44"> <text:s text:c="2"/></text:span><text:span text:style-name="T44">□間歇性使用</text:span><text:span text:style-name="T44"> <text:s text:c="2"/></text:span><text:span text:style-name="T39">▓</text:span><text:span text:style-name="T44">連續使用</text:span><text:span text:style-name="T44"> <text:s text:c="2"/></text:span><text:span text:style-name="T44">□操作次數</text:span><text:span text:style-name="T46"> <text:s text:c="2"/></text:span><text:span text:style-name="T44">次</text:span></text:p>
      <text:p text:style-name="P37">short period <text:s text:c="12"/>intermittent <text:s text:c="12"/>continuous <text:s text:c="9"/>duty cycle</text:p>
      <text:list text:continue-numbering="true" text:style-name="WW8Num1">
        <text:list-item>
          <text:p text:style-name="P54">其他</text:p>
        </text:list-item>
      </text:list>
      <text:p text:style-name="P45"><text:span text:style-name="T48">1.</text:span><text:span text:style-name="T48">製造廠商：</text:span><text:span text:style-name="T4">X X工業股份有限公司第三廠</text:span><text:span text:style-name="T57"> <text:s text:c="39"/></text:span></text:p>
      <text:p text:style-name="P45"><text:span text:style-name="T48">2.</text:span><text:span text:style-name="T48">產品名稱：</text:span><text:span text:style-name="T57">電熱式烘碗機</text:span></text:p>
      <text:p text:style-name="P45"><text:span text:style-name="T48">3.基本</text:span><text:span text:style-name="T52">型號：</text:span><text:span text:style-name="T57">TT-737</text:span></text:p>
      <text:p text:style-name="P46">4.系列型號：TT-737A </text:p>
      <text:p text:style-name="P45"><text:span text:style-name="T48">5.</text:span><text:span text:style-name="T52">規格：</text:span><text:span text:style-name="T57">110V 60Hz 250W</text:span><text:span text:style-name="T57"> </text:span></text:p>
      <text:p text:style-name="P56"><text:span text:style-name="T52">6.產品之概要敘述：本次申請</text:span><text:span text:style-name="T48">基本</text:span><text:span text:style-name="T52">型號（</text:span><text:span text:style-name="T57">TT-737</text:span><text:span text:style-name="T52">）增列廠牌（名象）及增列系列型號（</text:span><text:span text:style-name="T48">TT-737A</text:span><text:span text:style-name="T52">），除廠牌、型號、面板貼紙、規格貼紙、說明書、紙箱不同外，其餘均與基本型號（</text:span><text:span text:style-name="T57">TT-737</text:span><text:span text:style-name="T52">）相同。</text:span><text:span text:style-name="T52"> </text:span></text:p>
      <text:p text:style-name="Standard"><text:span text:style-name="T39">生產廠場：</text:span><text:span text:style-name="T8">X X工業股份有限公司第三廠</text:span></text:p>
      <text:p text:style-name="P7">Manufacturer</text:p>
      <text:p text:style-name="P48"><text:span text:style-name="T39">業務主管：</text:span><text:span text:style-name="T42"> <text:s/></text:span><text:span text:style-name="T50">王大同</text:span><text:span text:style-name="T50"> </text:span><text:span text:style-name="T42"><text:s text:c="2"/></text:span></text:p>
      <text:p text:style-name="P5"><text:span text:style-name="T39">Business Leader</text:span></text:p>
      <text:p text:style-name="P48"><text:span text:style-name="T39">日期：</text:span><text:span text:style-name="T42"> <text:s text:c="2"/></text:span><text:span text:style-name="T42">95.6.7</text:span><text:span text:style-name="T42"> <text:s text:c="5"/></text:span><text:span text:style-name="T50"><text:s/></text:span></text:p>
      <text:p text:style-name="P7">Date</text:p>
      <text:p text:style-name="P21"><text:soft-page-break/>公司名稱：X X工業股份有限公司第三廠</text:p>
      <text:p text:style-name="P64"><text:span text:style-name="T12">證書號碼：CI610030180031 <text:s/>系列編號：</text:span><text:span text:style-name="T20"> </text:span><text:span text:style-name="T12">01 <text:s text:c="6"/></text:span><text:span text:style-name="T59">頁次：第</text:span><text:span text:style-name="T56">1</text:span><text:span text:style-name="T59">之</text:span><text:span text:style-name="T56">1</text:span><text:span text:style-name="T59">頁</text:span></text:p>
      <text:p text:style-name="P9">切 <text:s text:c="4"/>結 <text:s text:c="4"/>書</text:p>
      <text:p text:style-name="Standard"><text:span text:style-name="T37">本次申請</text:span><text:span text:style-name="T29">：1.</text:span><text:span text:style-name="T33">基本</text:span><text:span text:style-name="T37">型號（</text:span><text:span text:style-name="T34">TT-737</text:span><text:span text:style-name="T37">）增列廠牌（名象）</text:span></text:p>
      <text:p text:style-name="P57"><text:span text:style-name="T29">2.</text:span><text:span text:style-name="T37">增列系列型號（</text:span><text:span text:style-name="T33">TT-737A</text:span><text:span text:style-name="T37">）</text:span></text:p>
      <text:p text:style-name="P69">僅型號、商標、面板貼紙、規格貼紙、說明書、紙箱改變而無其他應受檢驗項目變更，其基本設計與</text:p>
      <text:p text:style-name="Standard"><text:span text:style-name="T30">● </text:span><text:span text:style-name="T29">主測機型</text:span><text:span text:style-name="T35">TT-737</text:span><text:span text:style-name="T29">相同。 <text:s text:c="3"/></text:span></text:p>
      <text:p text:style-name="Standard"><text:span text:style-name="T30">○ </text:span><text:span text:style-name="T29">主測機型</text:span><text:span text:style-name="T35"> <text:s text:c="7"/></text:span><text:span text:style-name="T29">之系列型號</text:span><text:span text:style-name="T35"> <text:s text:c="7"/></text:span><text:span text:style-name="T29">相同。</text:span></text:p>
      <text:p text:style-name="P10">且電路方塊圖、對策元件及干擾源一覽表、線路、規格及操作內容不變。</text:p>
      <text:p text:style-name="P10"/>
      <text:p text:style-name="Standard"><text:span text:style-name="T29">立切結書人（公司名稱）：</text:span><text:span text:style-name="T12">X X工業股份有限公司第三廠</text:span><text:span text:style-name="T57"> <text:s text:c="39"/></text:span></text:p>
      <text:p text:style-name="P10">負責人：王大同</text:p>
      <text:p text:style-name="P10">地址：台南縣永康市新樹里XX路二段398巷195號</text:p>
      <text:p text:style-name="P10">TEL：06-2264XXX</text:p>
      <text:p text:style-name="P10">FAX：06-2264XXX</text:p>
      <text:p text:style-name="P10">中 <text:s text:c="2"/>華 <text:s text:c="2"/>民 <text:s text:c="2"/>國 95 年 6 月 7 日</text:p>
      <text:p text:style-name="P32"><text:span text:style-name="T4">公司名稱：X X工業股份有限公司第三廠</text:span><text:span text:style-name="T9"> <text:s/></text:span></text:p>
      <text:p text:style-name="P64"><text:span text:style-name="T26">證書號碼：CI610030180031 <text:s/>系列編號：</text:span><text:span text:style-name="T27"> </text:span><text:span text:style-name="T26">01 <text:s text:c="13"/></text:span><text:span text:style-name="T59">頁次：第</text:span><text:span text:style-name="T56">1</text:span><text:span text:style-name="T59">之</text:span><text:span text:style-name="T56">1</text:span><text:span text:style-name="T59">頁</text:span></text:p>
      <text:p text:style-name="P2"/>
      <text:p text:style-name="P52">原驗證登錄證書影本：</text:p>
      <text:p text:style-name="P50"><text:soft-page-break/><draw:frame draw:style-name="fr1" draw:name="物件1" text:anchor-type="as-char" svg:width="14.855cm" svg:height="20.58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2"/>
      <text:p text:style-name="P32"><text:span text:style-name="T4">公司名稱：X X工業股份有限公司第三廠</text:span><text:span text:style-name="T9"> <text:s/></text:span></text:p>
      <text:p text:style-name="P64"><text:span text:style-name="T26">證書號碼：CI610030180031 <text:s/>系列編號：</text:span><text:span text:style-name="T27"> </text:span><text:span text:style-name="T26">01 <text:s text:c="13"/></text:span><text:span text:style-name="T59">頁次：第</text:span><text:span text:style-name="T56">1</text:span><text:span text:style-name="T59">之</text:span><text:span text:style-name="T56">1</text:span><text:span text:style-name="T59">頁</text:span></text:p>
      <text:p text:style-name="P59"/>
      <text:p text:style-name="P66">中文使用手冊：</text:p>
      <text:p text:style-name="P65"><draw:frame draw:style-name="fr2" draw:name="物件2" text:anchor-type="as-char" svg:width="14.873cm" svg:height="20.0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6"/>
      <text:p text:style-name="P32"><text:span text:style-name="T4">公司名稱：X X工業股份有限公司第三廠</text:span><text:span text:style-name="T9"> <text:s/></text:span></text:p>
      <text:p text:style-name="P64"><text:span text:style-name="T26">證書號碼：CI610030180031 <text:s/>系列編號：</text:span><text:span text:style-name="T27"> </text:span><text:span text:style-name="T26">01 <text:s text:c="13"/></text:span><text:span text:style-name="T59">頁次：第</text:span><text:span text:style-name="T56">1</text:span><text:span text:style-name="T59">之</text:span><text:span text:style-name="T56">1</text:span><text:span text:style-name="T59">頁</text:span></text:p>
      <text:p text:style-name="P67"/>
      <text:p text:style-name="P66">規格標示：</text:p>
      <text:p text:style-name="P65"><draw:frame draw:style-name="fr3" draw:name="物件3" text:anchor-type="as-char" svg:width="17.159cm" svg:height="7.17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2"><text:span text:style-name="T4">公司名稱：X X工業股份有限公司第三廠</text:span><text:span text:style-name="T9"> <text:s/></text:span></text:p>
      <text:p text:style-name="P64"><text:span text:style-name="T26">證書號碼：CI610030180031 <text:s/>系列編號：</text:span><text:span text:style-name="T27"> </text:span><text:span text:style-name="T26">01 <text:s text:c="13"/></text:span><text:span text:style-name="T59">頁次：第</text:span><text:span text:style-name="T56">1</text:span><text:span text:style-name="T59">之</text:span><text:span text:style-name="T56">1</text:span><text:span text:style-name="T59">頁</text:span></text:p>
      <text:p text:style-name="P51">4×6照片：</text:p>
      <text:p text:style-name="Standard"><draw:frame draw:style-name="fr4" draw:name="物件4" text:anchor-type="as-char" svg:width="14.921cm" svg:height="10.014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soft-page-break/><draw:frame draw:style-name="fr5" draw:name="物件5" text:anchor-type="as-char" svg:width="14.896cm" svg:height="10.391cm" draw:z-index="4"><draw:object-ole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新細明體1" style:font-family-asian="新細明體, PMingLiU" style:font-family-generic-asian="roman" style:font-pitch-asian="variable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MP2" style:family="paragraph" style:parent-style-name="Header">
      <style:text-properties style:font-name="標楷體" fo:font-size="22pt" style:font-name-asian="標楷體" style:font-size-asian="2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1.319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06僅型號商標改變者,可以技術文件取代安規及EMC報告</dc:title>
    <dc:subject>06僅型號商標改變者,可以技術文件取代安規及EMC報告</dc:subject>
    <meta:initial-creator>台南分局</meta:initial-creator>
    <meta:creation-date>2008-04-15T14:52:00</meta:creation-date>
    <dc:creator>許經杭</dc:creator>
    <dc:date>2008-04-15T14:52:00</dc:date>
    <meta:print-date>2006-05-23T13:47:00</meta:print-date>
    <meta:editing-cycles>2</meta:editing-cycles>
    <meta:editing-duration>PT2M</meta:editing-duration>
    <meta:document-statistic meta:table-count="5" meta:image-count="0" meta:object-count="5" meta:page-count="17" meta:paragraph-count="154" meta:word-count="1586" meta:character-count="4626" meta:non-whitespace-character-count="2789"/>
    <meta:generator>LibreOffice/5.0.3.2$Windows_x86 LibreOffice_project/e5f16313668ac592c1bfb310f4390624e3dbfb75</meta:generator>
  </office:meta>
</office:document-meta>
</file>