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line-height="75%" style:snap-to-layout-grid="false"/>
    </style:style>
    <style:style style:name="P2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" style:family="paragraph" style:parent-style-name="Standard">
      <style:paragraph-properties fo:line-height="75%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zh" fo:country="TW" style:font-size-asian="14pt" style:language-asian="zh" style:country-asian="TW"/>
    </style:style>
    <style:style style:name="P7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top="0.635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3.251cm"/>
          <style:tab-stop style:position="7.752cm"/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2" style:family="paragraph" style:parent-style-name="Standard">
      <style:paragraph-properties fo:margin-left="1cm" fo:margin-right="0cm" fo:line-height="75%" fo:text-indent="0cm" style:auto-text-indent="false" style:snap-to-layout-grid="false"/>
      <style:text-properties fo:font-size="8pt" style:font-size-asian="8pt"/>
    </style:style>
    <style:style style:name="P13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1.501cm" fo:margin-right="0cm" fo:line-height="75%" fo:text-indent="0cm" style:auto-text-indent="false" style:snap-to-layout-grid="false"/>
    </style:style>
    <style:style style:name="P15" style:family="paragraph" style:parent-style-name="Standard">
      <style:paragraph-properties fo:margin-left="1.501cm" fo:margin-right="0cm" fo:line-height="75%" fo:text-indent="0cm" style:auto-text-indent="false" style:snap-to-layout-grid="false">
        <style:tab-stops>
          <style:tab-stop style:position="3.752cm"/>
          <style:tab-stop style:position="8.05cm"/>
          <style:tab-stop style:position="13.086cm"/>
        </style:tab-stops>
      </style:paragraph-properties>
    </style:style>
    <style:style style:name="P16" style:family="paragraph" style:parent-style-name="Standard">
      <style:paragraph-properties fo:margin-top="0.318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2.75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8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9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6.502cm"/>
        </style:tab-stops>
      </style:paragraph-properties>
    </style:style>
    <style:style style:name="P22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margin-left="2.752cm" fo:margin-right="-0.589cm" fo:line-height="75%" fo:text-indent="0cm" style:auto-text-indent="false" style:snap-to-layout-grid="false">
        <style:tab-stops>
          <style:tab-stop style:position="5.502cm"/>
          <style:tab-stop style:position="6.502cm"/>
          <style:tab-stop style:position="13.018cm" style:type="center"/>
          <style:tab-stop style:position="14.605cm" style:type="center"/>
        </style:tab-stops>
      </style:paragraph-properties>
    </style:style>
    <style:style style:name="P24" style:family="paragraph" style:parent-style-name="Standard">
      <style:paragraph-properties fo:margin-left="2.75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5" style:family="paragraph" style:parent-style-name="Standard">
      <style:paragraph-properties fo:margin-left="4.001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6" style:family="paragraph" style:parent-style-name="Standard">
      <style:paragraph-properties fo:margin-left="6.498cm" fo:margin-right="0cm" fo:line-height="75%" fo:text-indent="-0.998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7" style:family="paragraph" style:parent-style-name="Standard">
      <style:paragraph-properties fo:margin-left="6.502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8" style:family="paragraph" style:parent-style-name="Standard">
      <style:paragraph-properties fo:margin-left="6.498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9" style:family="paragraph" style:parent-style-name="Standard">
      <style:paragraph-properties fo:margin-left="0.998cm" fo:margin-right="0cm" fo:line-height="75%" fo:text-indent="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0" style:family="paragraph" style:parent-style-name="Standard">
      <style:paragraph-properties fo:margin-left="0cm" fo:margin-right="0cm" fo:line-height="75%" fo:text-indent="2.752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 fo:margin-left="5.5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2" style:family="paragraph" style:parent-style-name="Standard">
      <style:paragraph-properties fo:margin-left="1cm" fo:margin-right="0cm" fo:line-height="75%" fo:text-indent="4.501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3" style:family="paragraph" style:parent-style-name="Standard">
      <style:paragraph-properties fo:margin-left="-0.0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4" style:family="paragraph" style:parent-style-name="Standard">
      <style:paragraph-properties fo:margin-left="-0.004cm" fo:margin-right="0cm" fo:line-height="75%" fo:text-indent="1.002cm" style:auto-text-indent="false" style:snap-to-layout-grid="false"/>
      <style:text-properties fo:font-size="8pt" style:font-size-asian="8pt"/>
    </style:style>
    <style:style style:name="P35" style:family="paragraph" style:parent-style-name="Standard">
      <style:paragraph-properties fo:margin-left="1cm" fo:margin-right="-1.52cm" fo:line-height="75%" fo:text-indent="-0.002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53cm" fo:margin-right="-0.771cm" fo:line-height="75%" fo:text-indent="0cm" style:auto-text-indent="false" style:snap-to-layout-grid="false">
        <style:tab-stops>
          <style:tab-stop style:position="5.251cm"/>
          <style:tab-stop style:position="10.001cm"/>
          <style:tab-stop style:position="13.002cm"/>
          <style:tab-stop style:position="14.753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 fo:margin-left="1.498cm" fo:margin-right="0cm" fo:line-height="75%" fo:text-indent="-0.503cm" style:auto-text-indent="false" style:snap-to-layout-grid="false"/>
      <style:text-properties fo:font-size="8pt" style:font-size-asian="8pt"/>
    </style:style>
    <style:style style:name="P38" style:family="paragraph" style:parent-style-name="Standard">
      <style:paragraph-properties fo:margin-left="1.496cm" fo:margin-right="0cm" fo:line-height="75%" fo:text-indent="-0.504cm" style:auto-text-indent="false" style:snap-to-layout-grid="false"/>
    </style:style>
    <style:style style:name="P39" style:family="paragraph" style:parent-style-name="Standard">
      <style:paragraph-properties fo:margin-left="1.499cm" fo:margin-right="0cm" fo:line-height="75%" fo:text-indent="-0.508cm" style:auto-text-indent="false" style:snap-to-layout-grid="false"/>
    </style:style>
    <style:style style:name="P40" style:family="paragraph" style:parent-style-name="Standard" style:master-page-name="Standard">
      <style:paragraph-properties fo:line-height="7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language="zh" fo:country="TW" style:font-size-asian="8pt" style:language-asian="zh" style:country-asian="TW"/>
    </style:style>
    <style:style style:name="T2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申請商品驗證登錄應檢附文件</text:p>
      <text:h text:style-name="P1" text:outline-level="2"><text:span text:style-name="T15">List of </text:span><text:span text:style-name="T15">Attachment</text:span><text:span text:style-name="T15">s</text:span><text:span text:style-name="T15"> to </text:span><text:span text:style-name="T15">the </text:span><text:span text:style-name="T15">Application for Registration of Product Certification</text:span></text:h>
      <text:p text:style-name="P9">一、基本文件</text:p>
      <text:p text:style-name="P12">Basic documents</text:p>
      <text:p text:style-name="P13"><text:span text:style-name="T21">□</text:span>商品驗證登錄申請書</text:p>
      <text:p text:style-name="P14"><text:span text:style-name="T18">Application for</text:span><text:span text:style-name="T18">m</text:span></text:p>
      <text:p text:style-name="P10"><text:span text:style-name="T3">□</text:span><text:span text:style-name="T2">申請人：<text:tab/></text:span><text:span text:style-name="T7">□公司登記證(影本)或□營利事業登記證(影本)或□工廠登記證(影本)</text:span></text:p>
      <text:p text:style-name="P15"><text:span text:style-name="T18">Applica</text:span><text:span text:style-name="T18">nt<text:tab/>Certificate of the Company<text:tab/>Certificate of the Registered Business <text:tab/>Certificate of the Factory</text:span></text:p>
      <text:p text:style-name="P16">二、符合性評鑑文件</text:p>
      <text:p text:style-name="P12">Conformity assessment documents</text:p>
      <text:p text:style-name="P11"><text:span text:style-name="T3">□</text:span><text:span text:style-name="T2">（一）模　式　一：<text:tab/></text:span><text:span text:style-name="T7">□</text:span><text:span text:style-name="T7">1.</text:span><text:span text:style-name="T7"><text:tab/>自行管制聲明書 </text:span></text:p>
      <text:p text:style-name="P17"><text:span text:style-name="T18">Mod</text:span><text:span text:style-name="T18">ule</text:span><text:span text:style-name="T18"> I</text:span><text:span text:style-name="T18"><text:tab/><text:tab/></text:span><text:span text:style-name="T18">Declaration o</text:span><text:span text:style-name="T18">f</text:span><text:span text:style-name="T18"> </text:span><text:span text:style-name="T18">internal</text:span><text:span text:style-name="T18">-control</text:span></text:p>
      <text:p text:style-name="P19"><text:span text:style-name="T21">□</text:span>2.<text:tab/>指定之技術文件</text:p>
      <text:p text:style-name="P22">Designated technical documents</text:p>
      <text:p text:style-name="P11"><text:span text:style-name="T3">□</text:span><text:span text:style-name="T2">（二）模式二加三：<text:tab/></text:span><text:span text:style-name="T7">□</text:span><text:span text:style-name="T7">1.</text:span><text:span text:style-name="T7"><text:tab/>型式試驗報告</text:span></text:p>
      <text:p text:style-name="P23"><text:span text:style-name="T18">Mod</text:span><text:span text:style-name="T18">ule</text:span><text:span text:style-name="T18"> II + III</text:span><text:span text:style-name="T18"><text:tab/><text:tab/></text:span><text:span text:style-name="T18">Type</text:span><text:span text:style-name="T18">-</text:span><text:span text:style-name="T18">test report </text:span></text:p>
      <text:p text:style-name="P2"><text:span text:style-name="T7"><text:tab/>□</text:span><text:span text:style-name="T7">2.</text:span><text:span text:style-name="T7"><text:tab/>符合型式聲明書</text:span></text:p>
      <text:p text:style-name="P11"><text:span text:style-name="T18"><text:tab/><text:tab/></text:span><text:span text:style-name="T18">Declaration o</text:span><text:span text:style-name="T18">f</text:span><text:span text:style-name="T18"> conformity-to-type</text:span></text:p>
      <text:p text:style-name="P2"><text:span text:style-name="T7"><text:tab/>□</text:span><text:span text:style-name="T7">3.</text:span><text:span text:style-name="T7"><text:tab/>經指定之相關資料及技術文件</text:span></text:p>
      <text:p text:style-name="P2"><text:span text:style-name="T18"><text:tab/><text:tab/></text:span><text:span text:style-name="T18">Designated </text:span><text:span text:style-name="T18">related information and </text:span><text:span text:style-name="T18">technical documents</text:span></text:p>
      <text:p text:style-name="P11"><text:span text:style-name="T3">□</text:span><text:span text:style-name="T2">（三）模式二加四：<text:tab/></text:span><text:span text:style-name="T7">□</text:span><text:span text:style-name="T7">1.</text:span><text:span text:style-name="T7"><text:tab/>型式試驗報告</text:span></text:p>
      <text:p text:style-name="P24"><text:span text:style-name="T18">Mod</text:span><text:span text:style-name="T18">ule</text:span><text:span text:style-name="T18"> II + IV</text:span><text:span text:style-name="T18"><text:tab/><text:tab/></text:span><text:span text:style-name="T18">Type-test report</text:span></text:p>
      <text:p text:style-name="P25"><text:span text:style-name="T7"><text:tab/>□</text:span><text:span text:style-name="T7">2.</text:span><text:span text:style-name="T7"><text:tab/>完全品質管理系統登錄證書影本（</text:span><text:span text:style-name="T13">CNS1268</text:span><text:span text:style-name="T13">0/</text:span><text:span text:style-name="T13">ISO900</text:span><text:span text:style-name="T13">0</text:span><text:span text:style-name="T7"><text:tab/><text:tab/>系列，具設計、開發、生產及製造功能者）</text:span></text:p>
      <text:p text:style-name="P21"><text:span text:style-name="T18">A copy of the certificate demonstrating the compliance of the </text:span><text:span text:style-name="T18">quality</text:span><text:span text:style-name="T18"> system with CNS12680/ISO9000 series of standards covering the scopes of design/development, production, installation and servicing</text:span></text:p>
      <text:p text:style-name="P2"><text:span text:style-name="T7"><text:tab/>□3</text:span><text:span text:style-name="T7">.</text:span><text:span text:style-name="T7"><text:tab/>符合型式聲明書</text:span></text:p>
      <text:p text:style-name="P2"><text:span text:style-name="T18"><text:tab/><text:tab/></text:span><text:span text:style-name="T18">Declaration o</text:span><text:span text:style-name="T18">f</text:span><text:span text:style-name="T18"> conformity-to-type</text:span></text:p>
      <text:p text:style-name="P2"><text:span text:style-name="T7"><text:tab/>□4</text:span><text:span text:style-name="T7">.</text:span><text:span text:style-name="T7"><text:tab/>經指定之相關資料及技術文件</text:span></text:p>
      <text:p text:style-name="P2"><text:span text:style-name="T18"><text:tab/><text:tab/></text:span><text:span text:style-name="T18">Designated </text:span><text:span text:style-name="T18">related information and </text:span><text:span text:style-name="T18">technical documents</text:span></text:p>
      <text:p text:style-name="P11"><text:span text:style-name="T3">□</text:span><text:span text:style-name="T2">（四）模式二加五：<text:tab/></text:span><text:span text:style-name="T7">□</text:span><text:span text:style-name="T7">1.</text:span><text:span text:style-name="T7"><text:tab/>型式試驗報告</text:span></text:p>
      <text:p text:style-name="P24"><text:span text:style-name="T18">Mod</text:span><text:span text:style-name="T18">ule</text:span><text:span text:style-name="T18"> II + V</text:span><text:span text:style-name="T18"><text:tab/><text:tab/></text:span><text:span text:style-name="T18">Type-test report</text:span></text:p>
      <text:p text:style-name="P26"><text:span text:style-name="T9">□</text:span><text:span text:style-name="T7">2.</text:span><text:span text:style-name="T7"><text:tab/>製程品質管理系統登錄證書影本（</text:span><text:span text:style-name="T13">CNS1268</text:span><text:span text:style-name="T13">0/</text:span><text:span text:style-name="T13">ISO900</text:span><text:span text:style-name="T13">0</text:span><text:span text:style-name="T7">系列，具生產及製造功能者）</text:span></text:p>
      <text:p text:style-name="P27"><text:span text:style-name="T18"><text:tab/><text:tab/>A copy of the certificate demonstrating the compliance of the </text:span><text:span text:style-name="T18">quality</text:span><text:span text:style-name="T18"> system with CNS12680/ISO9000 series of standards covering the scopes of production and installation</text:span></text:p>
      <text:p text:style-name="P18"><text:span text:style-name="T9">□</text:span><text:span text:style-name="T7">3</text:span><text:span text:style-name="T7">.</text:span><text:span text:style-name="T7"><text:tab/>符合型式聲明書</text:span></text:p>
      <text:p text:style-name="P20"><text:span text:style-name="T18">Declaration o</text:span><text:span text:style-name="T18">f</text:span><text:span text:style-name="T18"> conformity-to-type</text:span></text:p>
      <text:p text:style-name="P18"><text:span text:style-name="T9">□</text:span><text:span text:style-name="T7">4</text:span><text:span text:style-name="T7">.</text:span><text:span text:style-name="T7"><text:tab/>經指定之相關資料及技術文件</text:span></text:p>
      <text:p text:style-name="P20"><text:span text:style-name="T18">Designated </text:span><text:span text:style-name="T18">related information and </text:span><text:span text:style-name="T18">technical documents</text:span></text:p>
      <text:p text:style-name="P11"><text:span text:style-name="T3">□</text:span><text:span text:style-name="T2">（五）模式二加六：<text:tab/></text:span><text:span text:style-name="T7">□</text:span><text:span text:style-name="T7">1.</text:span><text:span text:style-name="T7"><text:tab/>型式試驗報告</text:span></text:p>
      <text:p text:style-name="P24"><text:span text:style-name="T18">Mod</text:span><text:span text:style-name="T18">ul</text:span><text:span text:style-name="T18">e II + VI</text:span><text:span text:style-name="T18"><text:tab/><text:tab/></text:span><text:span text:style-name="T18">Type-test report</text:span></text:p>
      <text:p text:style-name="P28"><text:span text:style-name="T7"><text:tab/>□</text:span><text:span text:style-name="T7">2.</text:span><text:span text:style-name="T7"><text:tab/>產品品質管理系統登錄證書影本（</text:span><text:span text:style-name="T13">CNS1268</text:span><text:span text:style-name="T13">0/</text:span><text:span text:style-name="T13">ISO900</text:span><text:span text:style-name="T13">0</text:span><text:span text:style-name="T7">系列，具最終檢驗及測試功能者）</text:span></text:p>
      <text:p text:style-name="P27"><text:span text:style-name="T18"><text:tab/><text:tab/>A copy of the certificate demonstrating the compliance of the </text:span><text:span text:style-name="T18">quality</text:span><text:span text:style-name="T18"> system with CNS12680/ISO9000 series of standards covering the scopes of final inspection and test</text:span></text:p>
      <text:p text:style-name="P18"><text:span text:style-name="T9">□</text:span><text:span text:style-name="T7">3</text:span><text:span text:style-name="T7">.</text:span><text:span text:style-name="T7"><text:tab/>符合型式聲明書</text:span></text:p>
      <text:p text:style-name="P20"><text:span text:style-name="T18">Declaration o</text:span><text:span text:style-name="T18">f</text:span><text:span text:style-name="T18"> conformity-to-type</text:span></text:p>
      <text:p text:style-name="P18"><text:span text:style-name="T9">□</text:span><text:span text:style-name="T7">4</text:span><text:span text:style-name="T7">.</text:span><text:span text:style-name="T7"><text:tab/>經指定之相關資料及技術文件</text:span></text:p>
      <text:p text:style-name="P20"><text:span text:style-name="T18">Designated </text:span><text:span text:style-name="T18">related information and </text:span><text:span text:style-name="T18">technical documents</text:span></text:p>
      <text:p text:style-name="P29"><text:span text:style-name="T3">□</text:span><text:span text:style-name="T2">（六）模式二加七：<text:tab/></text:span><text:span text:style-name="T7">□</text:span><text:span text:style-name="T7">1.</text:span><text:span text:style-name="T7"><text:tab/>型式試驗報告</text:span></text:p>
      <text:p text:style-name="P30">Module II+VII<text:tab/><text:tab/>Type-test report</text:p>
      <text:p text:style-name="P31"><text:span text:style-name="T9">□</text:span><text:span text:style-name="T7">2.</text:span><text:span text:style-name="T7"><text:tab/>工廠檢查報告</text:span></text:p>
      <text:p text:style-name="P5"><text:tab/><text:tab/>Factory inspection report</text:p>
      <text:p text:style-name="P32"><text:span text:style-name="T9">□</text:span><text:span text:style-name="T7">3</text:span><text:span text:style-name="T7">.</text:span><text:span text:style-name="T7"><text:tab/>符合型式聲明書</text:span></text:p>
      <text:p text:style-name="P20"><text:span text:style-name="T18">Declaration o</text:span><text:span text:style-name="T18">f</text:span><text:span text:style-name="T18"> conformity-to-type</text:span></text:p>
      <text:p text:style-name="P2"><text:span text:style-name="T7"><text:tab/>□4</text:span><text:span text:style-name="T7">.</text:span><text:span text:style-name="T7"><text:tab/>經指定之相關資料及技術文件</text:span></text:p>
      <text:p text:style-name="P33"><text:span text:style-name="T18"><text:tab/><text:tab/><text:tab/></text:span><text:span text:style-name="T18">Designated </text:span><text:span text:style-name="T18">related information and </text:span><text:span text:style-name="T18">technical documents</text:span></text:p>
      <text:p text:style-name="P16">三、其他文件</text:p>
      <text:p text:style-name="P34">Other documents</text:p>
      <text:p text:style-name="P35">經標準檢驗局指定之□商品驗證登錄授權書、□原登錄證書、□樣品或 □其他相關資料。</text:p>
      <text:p text:style-name="P36">Designated by the BSMI:<text:tab/>Letter of Authorization <text:tab/>Original Certificate<text:tab/>Sample or<text:tab/>other information</text:p>
      <text:p text:style-name="P3"/>
      <text:p text:style-name="P4">四、備註</text:p>
      <text:p text:style-name="P37">Remarks</text:p>
      <text:p text:style-name="P38"><text:span text:style-name="T11">1.</text:span><text:span text:style-name="T11"><text:tab/>應繳證件必須齊備，否則恕難受理。</text:span></text:p>
      <text:p text:style-name="P39"><text:span text:style-name="T18"><text:tab/></text:span><text:span text:style-name="T18">All necessary documents shall be presented</text:span><text:span text:style-name="T18">; </text:span><text:span text:style-name="T18">otherwise the application</text:span><text:span text:style-name="T18"> will not be accepted</text:span><text:span text:style-name="T18">.</text:span></text:p>
      <text:p text:style-name="P38"><text:span text:style-name="T11">2.</text:span><text:span text:style-name="T11"><text:tab/>無論通過與否，繳驗之文件概不退還。</text:span></text:p>
      <text:p text:style-name="P39"><text:span text:style-name="T18"><text:tab/></text:span><text:span text:style-name="T18">Whether the application is approved or not, the documents will not be returned.</text:span><draw:frame draw:style-name="fr1" draw:name="框架1" text:anchor-type="char" svg:x="13.97cm" svg:y="27.617cm" svg:width="2.54cm" svg:height="0.956cm" draw:z-index="1"><draw:text-box><text:p text:style-name="P7">AP-01 REV.2</text:p></draw:text-box></draw:frame></text:p>
      <text:p text:style-name="P6"><draw:frame draw:style-name="fr2" draw:name="框架2" text:anchor-type="char" svg:x="-4.128cm" svg:y="0.635cm" svg:width="0.953cm" svg:height="1.905cm" draw:z-index="0"><draw:text-box><text:p text:style-name="P8">附表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2.25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2申請商品驗證登錄應檢附文件</dc:title>
    <dc:subject>02申請商品驗證登錄應檢附文件</dc:subject>
    <meta:initial-creator>台南分局</meta:initial-creator>
    <meta:creation-date>2008-04-02T17:27:00</meta:creation-date>
    <dc:creator>mavis</dc:creator>
    <dc:date>2008-04-02T17:27:00</dc:date>
    <meta:print-date>2002-01-25T14:10:00</meta:print-date>
    <meta:editing-cycles>2</meta:editing-cycles>
    <meta:document-statistic meta:table-count="0" meta:image-count="0" meta:object-count="0" meta:page-count="1" meta:paragraph-count="64" meta:word-count="723" meta:character-count="2411" meta:non-whitespace-character-count="2137"/>
    <meta:generator>LibreOffice/5.0.3.2$Windows_x86 LibreOffice_project/e5f16313668ac592c1bfb310f4390624e3dbfb75</meta:generator>
  </office:meta>
</office:document-meta>
</file>