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4222in"/>
    </style:style>
    <style:style style:name="Table2" style:family="table">
      <style:table-properties style:width="7.1222in" fo:margin-left="0in" table:align="left"/>
    </style:style>
    <style:style style:name="TableRow9" style:family="table-row">
      <style:table-row-properties style:min-row-height="0.421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4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3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3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3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3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67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0333in" fo:line-height="0.2777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1.470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margin-top="0.0833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margin-top="0.08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margin-top="0.08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5" style:family="paragraph">
      <style:paragraph-properties fo:margin-top="0.08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3333in">
        <style:tab-stops>
          <style:tab-stop style:type="left" style:position="2.375in"/>
          <style:tab-stop style:type="left" style:position="4.87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經濟部標準檢驗局臺南分局國家標準資料購買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日期</text:p>
          </table:table-cell>
          <table:table-cell table:style-name="TableCell12" table:number-rows-spanned="2">
            <text:p text:style-name="P13">年 <text:s/>月 <text:s/>日</text:p>
          </table:table-cell>
          <table:table-cell table:style-name="TableCell14" table:number-rows-spanned="2">
            <text:p text:style-name="P15">申請人</text:p>
          </table:table-cell>
          <table:table-cell table:style-name="TableCell16" table:number-columns-spanned="2" table:number-rows-spanned="2">
            <text:p text:style-name="P17"/>
          </table:table-cell>
          <table:covered-table-cell/>
          <table:table-cell table:style-name="TableCell18">
            <text:p text:style-name="P19">統一編號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CNS 總號</text:p>
          </table:table-cell>
          <table:covered-table-cell/>
          <table:table-cell table:style-name="TableCell30">
            <text:p text:style-name="P31">每份頁數</text:p>
          </table:table-cell>
          <table:table-cell table:style-name="TableCell32">
            <text:p text:style-name="P33">申購份數(份)</text:p>
          </table:table-cell>
          <table:table-cell table:style-name="TableCell34">
            <text:p text:style-name="P35">共計頁數(頁)</text:p>
          </table:table-cell>
          <table:table-cell table:style-name="TableCell36">
            <text:p text:style-name="P37">合計金額(元)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>總計新台幣： <text:s text:c="10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說明：</text:p>
            <text:list text:style-name="LFO5" text:continue-numbering="true">
              <text:list-item>
                <text:p text:style-name="P198">中文版國家標準資料每頁5元。</text:p>
              </text:list-item>
              <text:list-item>
                <text:p text:style-name="P199">英文版國家標準資料每頁25元。</text:p>
              </text:list-item>
              <text:list-item>
                <text:p text:style-name="P200">中文版國家標準分頁目錄每本115元。</text:p>
              </text:list-item>
            </text:list>
            <text:p text:style-name="P201">備註：國家標準CNS總號請依順序填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經辦人：</text:span><text:span text:style-name="T204"><text:tab/>收據日期：</text:span><text:span text:style-name="T205"><text:tab/>收據號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bject: 難怪人家會從十三億人口中出類拔粹的幹到這個位子</dc:title>
    <meta:initial-creator>q220913559</meta:initial-creator>
    <dc:creator>mling.leu@bsmi.gov.tw</dc:creator>
    <meta:creation-date>2016-03-09T01:33:00Z</meta:creation-date>
    <dc:date>2016-03-09T01:33:00Z</dc:date>
    <meta:print-date>2016-03-08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