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1666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line-height="0.2916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>
        <style:tab-stops>
          <style:tab-stop style:type="left" style:position="2.125in"/>
          <style:tab-stop style:type="left" style:position="4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916in">
        <style:tab-stops>
          <style:tab-stop style:type="left" style:position="2.125in"/>
          <style:tab-stop style:type="left" style:position="4.6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916in">
        <style:tab-stops>
          <style:tab-stop style:type="left" style:position="1.1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25" style:family="table">
      <style:table-properties style:width="6.6958in" fo:margin-left="0in" table:align="center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833in" fo:line-height="0.2777in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470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083in">
        <style:tab-stops>
          <style:tab-stop style:type="left" style:position="1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3333in">
        <style:tab-stops>
          <style:tab-stop style:type="left" style:position="2.3388in"/>
          <style:tab-stop style:type="left" style:position="2.375in"/>
          <style:tab-stop style:type="left" style:position="4.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經濟部標準檢驗局<text:s text:c="2"/>高雄分局</text:p>
      <text:p text:style-name="P2">中華民國國家標準(CNS)資料臨櫃購買申請表</text:p>
      <text:p text:style-name="P3"/>
      <text:p text:style-name="P4"><text:s text:c="2"/>申請日期：<text:s text:c="5"/>年 <text:s text:c="3"/>月 <text:s text:c="3"/>日 <text:s text:c="21"/></text:p>
      <text:p text:style-name="P5"><text:span text:style-name="T6"><text:s text:c="2"/></text:span><text:span text:style-name="T7">申請單位：</text:span><text:span text:style-name="T8"><text:s text:c="23"/></text:span><text:span text:style-name="T9"><text:s/></text:span><text:span text:style-name="T10"><text:s text:c="3"/></text:span><text:span text:style-name="T11"><text:s text:c="3"/></text:span><text:span text:style-name="T12"><text:s text:c="4"/></text:span><text:span text:style-name="T13">統一編號：</text:span><text:span text:style-name="T14"><text:s text:c="4"/></text:span><text:span text:style-name="T15"><text:s text:c="2"/></text:span><text:span text:style-name="T16"><text:s text:c="9"/></text:span></text:p>
      <text:p text:style-name="P17"><text:span text:style-name="T18"><text:s text:c="2"/></text:span><text:span text:style-name="T19">收據抬頭：</text:span><text:span text:style-name="T20"><text:s text:c="26"/></text:span><text:span text:style-name="T21"><text:s/></text:span><text:span text:style-name="T22"><text:s text:c="3"/></text:span><text:span text:style-name="T23"><text:s text:c="4"/></text:span></text:p>
      <text:p text:style-name="P24"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總號</text:p>
          </table:table-cell>
          <table:table-cell table:style-name="TableCell35">
            <text:p text:style-name="P36">份數</text:p>
          </table:table-cell>
          <table:table-cell table:style-name="TableCell37">
            <text:p text:style-name="P38">頁數</text:p>
          </table:table-cell>
          <table:table-cell table:style-name="TableCell39">
            <text:p text:style-name="P40">總號</text:p>
          </table:table-cell>
          <table:table-cell table:style-name="TableCell41">
            <text:p text:style-name="P42">份數</text:p>
          </table:table-cell>
          <table:table-cell table:style-name="TableCell43">
            <text:p text:style-name="P44">頁數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合計份數： <text:s text:c="7"/>合計頁數： <text:s text:c="10"/>總計新台幣： <text:s text:c="3"/><text:s/><text:s text:c="5"/><text:s text:c="2"/>元整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備註：<text:tab/></text:p>
            <text:p text:style-name="P155">1、請先至本局國家標準(CNS)網路服務系統檢索，再進行申購事宜。</text:p>
            <text:p text:style-name="P156">2、經完成繳費取得資料後，不得要求退費及更換資料。</text:p>
            <text:p text:style-name="P157">3、中文版國家標準資料每頁5元；英文版國家標準資料每頁25元。</text:p>
            <text:p text:style-name="P158">4、資料收費科目：9922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經辦人：</text:span><text:span text:style-name="T162"><text:tab/></text:span><text:span text:style-name="T163"><text:s text:c="4"/></text:span><text:span text:style-name="T164">收據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標準資料購買申請書</dc:title>
    <dc:subject>國家標準資料購買申請書</dc:subject>
    <meta:keyword>國家標準資料購買申請書</meta:keyword>
    <meta:initial-creator>q220913559</meta:initial-creator>
    <dc:creator>蔡昇諺</dc:creator>
    <meta:creation-date>2019-07-19T07:17:00Z</meta:creation-date>
    <dc:date>2019-07-19T07:17:00Z</dc:date>
    <meta:print-date>2016-03-08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