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1in"/>
    </style:style>
    <style:style style:name="Table2" style:family="table">
      <style:table-properties style:width="10.516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888in">
        <style:tab-stops>
          <style:tab-stop style:type="left" style:position="3.53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 fo:margin-left="0.0298in" fo:text-indent="-0.1347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list-style-name="LFO2" style:family="paragraph">
      <style:text-properties style:font-name="標楷體" style:font-name-asian="標楷體"/>
    </style:style>
    <style:style style:name="P248" style:parent-style-name="內文" style:list-style-name="LFO2" style:family="paragraph">
      <style:paragraph-properties fo:margin-top="0.0333in" fo:margin-left="0.709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49" style:parent-style-name="內文" style:list-style-name="LFO2" style:family="paragraph">
      <style:paragraph-properties fo:margin-top="0.0333in" fo:margin-left="0.709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50" style:parent-style-name="內文" style:list-style-name="LFO2" style:family="paragraph">
      <style:paragraph-properties fo:margin-top="0.05in" fo:margin-left="0.709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51" style:parent-style-name="內文" style:list-style-name="LFO2" style:family="paragraph">
      <style:paragraph-properties fo:margin-top="0.0333in" fo:margin-left="0.709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top="0.0333in" fo:margin-left="0.37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0333in" fo:margin-left="0.375in">
        <style:tab-stops>
          <style:tab-stop style:type="left" style:position="3.5in"/>
          <style:tab-stop style:type="left" style:position="7.12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經濟部標準檢驗局臺南分局ASTM標準資料授權影印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申請人：</text:span><text:span text:style-name="T18"><text:s text:c="26"/></text:span><text:span text:style-name="T19">申請日期：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text:span text:style-name="T26"><text:s text:c="23"/></text:span><text:span text:style-name="T27">NO：</text:span><text:span text:style-name="T28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1">
            <text:p text:style-name="P31">單<text:s text:c="2"/>位：<text:s text:c="26"/>電<text:s text:c="2"/>話：<text:s text:c="10"/><text:s text:c="3"/><text:s text:c="4"/>傳<text:s text:c="2"/>真：<text:s text:c="15"/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標準號碼</text:p>
          </table:table-cell>
          <table:table-cell table:style-name="TableCell37">
            <text:p text:style-name="P38">版<text:s/>次</text:p>
          </table:table-cell>
          <table:table-cell table:style-name="TableCell39">
            <text:p text:style-name="P40">語<text:s/>文</text:p>
          </table:table-cell>
          <table:table-cell table:style-name="TableCell41">
            <text:p text:style-name="P42">付費等級</text:p>
            <text:p text:style-name="P43">或頁數</text:p>
          </table:table-cell>
          <table:table-cell table:style-name="TableCell44">
            <text:p text:style-name="P45">定<text:s/>價</text:p>
          </table:table-cell>
          <table:table-cell table:style-name="TableCell46">
            <text:p text:style-name="P47">幣<text:s/>別</text:p>
          </table:table-cell>
          <table:table-cell table:style-name="TableCell48">
            <text:p text:style-name="P49">匯<text:s/>率</text:p>
          </table:table-cell>
          <table:table-cell table:style-name="TableCell50">
            <text:p text:style-name="P51">權利金</text:p>
            <text:p text:style-name="P52">(新台幣)</text:p>
          </table:table-cell>
          <table:table-cell table:style-name="TableCell53">
            <text:p text:style-name="P54">手續費</text:p>
            <text:p text:style-name="P55">(新台幣)</text:p>
          </table:table-cell>
          <table:table-cell table:style-name="TableCell56">
            <text:p text:style-name="P57">總價</text:p>
            <text:p text:style-name="P58">(新台幣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P245">合計總價：新台幣 <text:s text:c="1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備註：</text:p>
      <text:list text:style-name="LFO2" text:continue-numbering="true">
        <text:list-item>
          <text:p text:style-name="P247">上述報價之授權影印標準，以1種號碼1份為計算單位，匯率以當時報價為準，本單有效期限自申請日起算1個月。</text:p>
        </text:list-item>
        <text:list-item>
          <text:p text:style-name="P248">付款方式得以現金、匯票或即期支票方式繳付，票據受款人抬頭「經濟部標準檢驗局臺南分局」，或將款項匯入臺灣銀行臺南分行009-031-07272-9帳戶，可臨櫃辦理或郵購，附回郵即寄回資料及收據。</text:p>
        </text:list-item>
        <text:list-item>
          <text:p text:style-name="P249">本分局外國標準授權影印僅供應ASTM，其他外國標準資料如AS、BS、UL---等請洽經濟部標準檢驗局資料中心辦理，地址：臺北市濟南路1段4號，電話：(02)23431979/23431980。</text:p>
        </text:list-item>
        <text:list-item>
          <text:p text:style-name="P250">經完成繳費取得資料後，申請人不得任意要求退費或更換資料，並應遵守著作權法相關規定，違反該規定者自負法律責任。</text:p>
        </text:list-item>
        <text:list-item>
          <text:p text:style-name="P251">聯絡電話：(06)2264101分機161 <text:s/><text:s text:c="3"/><text:s/>傳真：(06)2208466 <text:s text:c="3"/><text:s/><text:s/>地址：臺南市北門路1段179號。</text:p>
        </text:list-item>
      </text:list>
      <text:p text:style-name="P252"/>
      <text:p text:style-name="P253"><text:span text:style-name="T254">經辦人：</text:span><text:span text:style-name="T255"><text:tab/>收據日</text:span><text:span text:style-name="T256">期</text:span><text:span text:style-name="T257">：</text:span><text:span text:style-name="T258"><text:tab/>收據號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詢「度政資訊管理系統---線上收費」之調查表</dc:title>
    <meta:initial-creator>bsmi</meta:initial-creator>
    <dc:creator>mling.leu@bsmi.gov.tw</dc:creator>
    <meta:creation-date>2016-03-09T01:33:00Z</meta:creation-date>
    <dc:date>2016-03-09T01:33:00Z</dc:date>
    <meta:print-date>2016-03-08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