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503" table:style-name="ta1" table:print-ranges="'11503'.A1:'11503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5年</text:p>
          </table:table-cell>
          <table:table-cell table:style-name="ce5"/>
          <table:table-cell table:style-name="ce3" office:value-type="string" calcext:value-type="string">
            <text:p>3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 table:formula="of:=[.J5]" office:value-type="float" office:value="3928" calcext:value-type="float">
            <text:p><text:s/>3928 </text:p>
          </table:table-cell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3928" calcext:value-type="float">
            <text:p><text:s/>392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 table:formula="of:=[.J6]" office:value-type="float" office:value="3909" calcext:value-type="float">
            <text:p><text:s/>3909 </text:p>
          </table:table-cell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3909" calcext:value-type="float">
            <text:p><text:s/>390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 table:formula="of:=[.J7]" office:value-type="float" office:value="47" calcext:value-type="float">
            <text:p><text:s/>47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47" calcext:value-type="float">
            <text:p><text:s/>4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 table:formula="of:=[.J8]" office:value-type="float" office:value="595" calcext:value-type="float">
            <text:p><text:s/>595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595" calcext:value-type="float">
            <text:p><text:s/>595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 table:formula="of:=[.J9]" office:value-type="float" office:value="110" calcext:value-type="float">
            <text:p><text:s/>110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10" calcext:value-type="float">
            <text:p><text:s/>11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 table:formula="of:=[.J10]" office:value-type="float" office:value="80" calcext:value-type="float">
            <text:p><text:s/>80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80" calcext:value-type="float">
            <text:p><text:s/>8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 table:formula="of:=[.J11]" office:value-type="float" office:value="292" calcext:value-type="float">
            <text:p><text:s/>292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292" calcext:value-type="float">
            <text:p><text:s/>29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 table:formula="of:=[.J12]" office:value-type="float" office:value="147" calcext:value-type="float">
            <text:p><text:s/>147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47" calcext:value-type="float">
            <text:p><text:s/>14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 table:formula="of:=[.J13]" office:value-type="float" office:value="865" calcext:value-type="float">
            <text:p><text:s/>865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865" calcext:value-type="float">
            <text:p><text:s/>865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 table:formula="of:=[.J14]" office:value-type="float" office:value="1773" calcext:value-type="float">
            <text:p><text:s/>1773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773" calcext:value-type="float">
            <text:p><text:s/>177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 table:formula="of:=[.J15]" office:value-type="float" office:value="19" calcext:value-type="float">
            <text:p><text:s/>19 </text:p>
          </table:table-cell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9" calcext:value-type="float">
            <text:p><text:s/>1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 table:formula="of:=[.J16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 table:formula="of:=[.J17]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 table:formula="of:=[.J18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 table:formula="of:=[.J19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 table:formula="of:=[.J20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 table:formula="of:=[.J21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 table:formula="of:=[.J22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 table:formula="of:=[.J23]" office:value-type="float" office:value="18" calcext:value-type="float">
            <text:p><text:s/>18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8" calcext:value-type="float">
            <text:p><text:s/>1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09:28:27.099893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57Z</meta:creation-date>
    <dc:date>2026-04-14T09:28:40.589653000</dc:date>
    <meta:editing-cycles>100</meta:editing-cycles>
    <meta:editing-duration>PT1H46M33S</meta:editing-duration>
    <meta:print-date>2025-06-03T11:22:50.901000000</meta:print-date>
    <meta:document-statistic meta:table-count="1" meta:cell-count="67" meta:object-count="8"/>
  </office:meta>
</office:document-meta>
</file>