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502" table:style-name="ta1" table:print-ranges="'11502'.A1:'11502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5年</text:p>
          </table:table-cell>
          <table:table-cell table:style-name="ce5"/>
          <table:table-cell table:style-name="ce3" office:value-type="string" calcext:value-type="string">
            <text:p>2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 table:formula="of:=[.J5]" office:value-type="float" office:value="3030" calcext:value-type="float">
            <text:p><text:s/>3030 </text:p>
          </table:table-cell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3030" calcext:value-type="float">
            <text:p><text:s/>303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 table:formula="of:=[.J6]" office:value-type="float" office:value="3013" calcext:value-type="float">
            <text:p><text:s/>3013 </text:p>
          </table:table-cell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3013" calcext:value-type="float">
            <text:p><text:s/>301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 table:formula="of:=[.J7]" office:value-type="float" office:value="39" calcext:value-type="float">
            <text:p><text:s/>39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39" calcext:value-type="float">
            <text:p><text:s/>3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 table:formula="of:=[.J8]" office:value-type="float" office:value="369" calcext:value-type="float">
            <text:p><text:s/>369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369" calcext:value-type="float">
            <text:p><text:s/>36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 table:formula="of:=[.J9]" office:value-type="float" office:value="73" calcext:value-type="float">
            <text:p><text:s/>73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73" calcext:value-type="float">
            <text:p><text:s/>7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 table:formula="of:=[.J10]" office:value-type="float" office:value="48" calcext:value-type="float">
            <text:p><text:s/>48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48" calcext:value-type="float">
            <text:p><text:s/>4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 table:formula="of:=[.J11]" office:value-type="float" office:value="207" calcext:value-type="float">
            <text:p><text:s/>207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207" calcext:value-type="float">
            <text:p><text:s/>20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 table:formula="of:=[.J12]" office:value-type="float" office:value="87" calcext:value-type="float">
            <text:p><text:s/>87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87" calcext:value-type="float">
            <text:p><text:s/>8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 table:formula="of:=[.J13]" office:value-type="float" office:value="728" calcext:value-type="float">
            <text:p><text:s/>728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728" calcext:value-type="float">
            <text:p><text:s/>72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 table:formula="of:=[.J14]" office:value-type="float" office:value="1462" calcext:value-type="float">
            <text:p><text:s/>1462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462" calcext:value-type="float">
            <text:p><text:s/>146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 table:formula="of:=[.J15]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 table:formula="of:=[.J16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 table:formula="of:=[.J17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 table:formula="of:=[.J18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 table:formula="of:=[.J19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 table:formula="of:=[.J20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 table:formula="of:=[.J21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 table:formula="of:=[.J22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 table:formula="of:=[.J23]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 style:data-style-name="N2" text:time-value="09:21:08.053276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57Z</meta:creation-date>
    <dc:date>2026-03-09T09:21:54.126081900</dc:date>
    <meta:editing-cycles>99</meta:editing-cycles>
    <meta:editing-duration>PT1H46M36S</meta:editing-duration>
    <meta:print-date>2025-06-03T11:22:50.901000000</meta:print-date>
    <meta:document-statistic meta:table-count="1" meta:cell-count="66" meta:object-count="8"/>
  </office:meta>
</office:document-meta>
</file>