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_26376__26684__24335_2_FILE0000_4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1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8">中華民國</text:span><text:s text:c="3"/>114<text:s text:c="3"/><text:span text:style-name="T28">年</text:span><text:s text:c="2"/>11<text:s/><text:span text:style-name="T2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Nov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0" table:style-name="ce6">
            <text:p><text:s/>10<text:s/></text:p>
          </table:table-cell>
          <table:table-cell table:style-name="ce6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73" table:style-name="ce6">
            <text:p><text:s/>10,9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78" table:style-name="ce8">
            <text:p><text:s/>1,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9" table:style-name="ce8">
            <text:p><text:s/>6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7" table:style-name="ce8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6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6" table:style-name="ce8">
            <text:p><text:s/>2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7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8" table:style-name="ce8">
            <text:p><text:s/>9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2" table:style-name="ce8">
            <text:p><text:s/>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21" table:style-name="ce11">
            <text:p><text:s/>421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10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6">中華民國</text:span><text:span text:style-name="T25"><text:s text:c="3"/>114<text:s text:c="3"/></text:span><text:span text:style-name="T26">年</text:span><text:span text:style-name="T25"><text:s text:c="2"/>10<text:s/></text:span><text:span text:style-name="T2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Oct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19" table:style-name="ce6">
            <text:p><text:s/>19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3" table:style-name="ce6">
            <text:p><text:s/>10,96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76" table:style-name="ce8">
            <text:p><text:s/>1,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8" table:style-name="ce8">
            <text:p><text:s/>64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6" table:style-name="ce8">
            <text:p><text:s/>1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6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7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7" table:style-name="ce11">
            <text:p><text:s/>7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9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4">中華民國</text:span><text:span text:style-name="T23"><text:s text:c="3"/>114<text:s text:c="3"/></text:span><text:span text:style-name="T24">年</text:span><text:span text:style-name="T23"><text:s text:c="2"/>9<text:s/></text:span><text:span text:style-name="T2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Sep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" table:style-name="ce6">
            <text:p><text:s/>11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52" table:style-name="ce6">
            <text:p><text:s/>10,95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5" table:style-name="ce8">
            <text:p><text:s/>25<text:s/></text:p>
          </table:table-cell>
          <table:table-cell table:style-name="ce8"/>
          <table:table-cell office:value-type="float" office:value="1173" table:style-name="ce8">
            <text:p><text:s/>1,1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3" table:style-name="ce8">
            <text:p><text:s/>64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7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5" table:style-name="ce8">
            <text:p><text:s/>1,69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4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8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2">中華民國</text:span><text:span text:style-name="T21"><text:s text:c="3"/>114<text:s text:c="3"/></text:span><text:span text:style-name="T22">年</text:span><text:span text:style-name="T21"><text:s text:c="2"/>8<text:s/></text:span><text:span text:style-name="T2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Aug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8" table:style-name="ce6">
            <text:p><text:s/>18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6" table:style-name="ce6">
            <text:p><text:s/>16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1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6" table:style-name="ce8">
            <text:p><text:s/>6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61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" table:style-name="ce8">
            <text:p><text:s/>9<text:s/></text:p>
          </table:table-cell>
          <table:table-cell table:style-name="ce8"/>
          <table:table-cell office:value-type="float" office:value="1192" table:style-name="ce8">
            <text:p><text:s/>1,19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42" table:style-name="ce8">
            <text:p><text:s/>64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7" table:style-name="ce8">
            <text:p><text:s/>7<text:s/></text:p>
          </table:table-cell>
          <table:table-cell table:style-name="ce8"/>
          <table:table-cell office:value-type="float" office:value="299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5" table:style-name="ce8">
            <text:p><text:s/>2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1" table:style-name="ce8">
            <text:p><text:s/>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7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20">中華民國</text:span><text:span text:style-name="T19"><text:s text:c="3"/>114<text:s text:c="3"/></text:span><text:span text:style-name="T20">年</text:span><text:span text:style-name="T19"><text:s text:c="2"/>7<text:s/></text:span><text:span text:style-name="T2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ul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5" table:style-name="ce6">
            <text:p><text:s/>25<text:s/></text:p>
          </table:table-cell>
          <table:table-cell table:style-name="ce6"/>
          <table:table-cell office:value-type="float" office:value="10964" table:style-name="ce6">
            <text:p><text:s/>10,96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655" table:style-name="ce8">
            <text:p><text:s/>1,6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198" table:style-name="ce8">
            <text:p><text:s/>1,1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5" table:style-name="ce8">
            <text:p><text:s/>13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3" table:style-name="ce8">
            <text:p><text:s/>23<text:s/></text:p>
          </table:table-cell>
          <table:table-cell table:style-name="ce8"/>
          <table:table-cell office:value-type="float" office:value="1693" table:style-name="ce8">
            <text:p><text:s/>1,69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6" table:style-name="ce8">
            <text:p><text:s/>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96" table:style-name="ce8">
            <text:p><text:s/>9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6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8">中華民國</text:span><text:span text:style-name="T17"><text:s text:c="3"/>114<text:s text:c="3"/></text:span><text:span text:style-name="T18">年</text:span><text:span text:style-name="T17"><text:s text:c="2"/>6<text:s/></text:span><text:span text:style-name="T1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u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5" table:style-name="ce6">
            <text:p><text:s/>10,96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7" table:style-name="ce8">
            <text:p><text:s/>1,19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6" table:style-name="ce8">
            <text:p><text:s/>1,7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6">中華民國</text:span><text:span text:style-name="T15"><text:s text:c="3"/>114<text:s text:c="3"/></text:span><text:span text:style-name="T16">年</text:span><text:span text:style-name="T15"><text:s text:c="2"/>5<text:s/></text:span><text:span text:style-name="T16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May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5" table:style-name="ce6">
            <text:p><text:s/>5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0" table:style-name="ce6">
            <text:p><text:s/>-<text:s/></text:p>
          </table:table-cell>
          <table:table-cell table:style-name="ce6"/>
          <table:table-cell office:value-type="float" office:value="10960" table:style-name="ce6">
            <text:p><text:s/>10,96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94" table:style-name="ce8">
            <text:p><text:s/>1,19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4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4">中華民國</text:span><text:span text:style-name="T13"><text:s text:c="3"/>114<text:s text:c="3"/></text:span><text:span text:style-name="T14">年</text:span><text:span text:style-name="T13"><text:s text:c="2"/>4<text:s/></text:span><text:span text:style-name="T14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Ap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8" table:style-name="ce6">
            <text:p><text:s/>8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55" table:style-name="ce6">
            <text:p><text:s/>10,95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9" table:style-name="ce8">
            <text:p><text:s/>1,18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4" table:style-name="ce8">
            <text:p><text:s/>1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8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306" table:style-name="ce8">
            <text:p><text:s/>30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3" table:style-name="ce8">
            <text:p><text:s/>13<text:s/></text:p>
          </table:table-cell>
          <table:table-cell table:style-name="ce8"/>
          <table:table-cell office:value-type="float" office:value="218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3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2">中華民國</text:span><text:span text:style-name="T11"><text:s text:c="3"/>114<text:s text:c="3"/></text:span><text:span text:style-name="T12">年</text:span><text:span text:style-name="T11"><text:s text:c="2"/>3<text:s/></text:span><text:span text:style-name="T12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Mar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7" table:style-name="ce6">
            <text:p><text:s/>7<text:s/></text:p>
          </table:table-cell>
          <table:table-cell table:style-name="ce6"/>
          <table:table-cell office:value-type="float" office:value="15" table:style-name="ce6">
            <text:p><text:s/>15<text:s/></text:p>
          </table:table-cell>
          <table:table-cell table:style-name="ce6"/>
          <table:table-cell office:value-type="float" office:value="10966" table:style-name="ce6">
            <text:p><text:s/>10,96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8" table:style-name="ce8">
            <text:p><text:s/>1,1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33" table:style-name="ce8">
            <text:p><text:s/>1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1" table:style-name="ce8">
            <text:p><text:s/>23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5" table:style-name="ce8">
            <text:p><text:s/>5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704" table:style-name="ce8">
            <text:p><text:s/>1,70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340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5" table:style-name="ce8">
            <text:p><text:s/>7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6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2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22">
            <text:p><text:span text:style-name="T10">中華民國</text:span><text:span text:style-name="T9"><text:s text:c="3"/>114<text:s text:c="3"/></text:span><text:span text:style-name="T10">年</text:span><text:span text:style-name="T9"><text:s text:c="2"/>2<text:s/></text:span><text:span text:style-name="T10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Feb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9" table:style-name="ce6">
            <text:p><text:s/>9<text:s/></text:p>
          </table:table-cell>
          <table:table-cell table:style-name="ce6"/>
          <table:table-cell office:value-type="float" office:value="23" table:style-name="ce6">
            <text:p><text:s/>23<text:s/></text:p>
          </table:table-cell>
          <table:table-cell table:style-name="ce6"/>
          <table:table-cell office:value-type="float" office:value="4" table:style-name="ce6">
            <text:p><text:s/>4<text:s/></text:p>
          </table:table-cell>
          <table:table-cell table:style-name="ce6"/>
          <table:table-cell office:value-type="float" office:value="10972" table:style-name="ce6">
            <text:p><text:s/>10,97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50" table:style-name="ce8">
            <text:p><text:s/>5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8" table:style-name="ce8">
            <text:p><text:s/>8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187" table:style-name="ce8">
            <text:p><text:s/>1,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7" table:style-name="ce8">
            <text:p><text:s/>6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4" table:style-name="ce8">
            <text:p><text:s/>4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3" table:style-name="ce8">
            <text:p><text:s/>3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83" table:style-name="ce8">
            <text:p><text:s/>28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10" table:style-name="ce8">
            <text:p><text:s/>10<text:s/></text:p>
          </table:table-cell>
          <table:table-cell table:style-name="ce8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257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0" table:style-name="ce11">
            <text:p><text:s/>-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text:span text:style-name="T7"><text:s text:c="2"/>1<text:s/></text:span><text:span text:style-name="T8">月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Jan. 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6" table:style-name="ce6">
            <text:p><text:s/>6<text:s/></text:p>
          </table:table-cell>
          <table:table-cell table:style-name="ce6"/>
          <table:table-cell office:value-type="float" office:value="2" table:style-name="ce6">
            <text:p><text:s/>2<text:s/></text:p>
          </table:table-cell>
          <table:table-cell table:style-name="ce6"/>
          <table:table-cell office:value-type="float" office:value="24" table:style-name="ce6">
            <text:p><text:s/>24<text:s/></text:p>
          </table:table-cell>
          <table:table-cell table:style-name="ce6"/>
          <table:table-cell office:value-type="float" office:value="10967" table:style-name="ce6">
            <text:p><text:s/>10,96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549" table:style-name="ce8">
            <text:p><text:s/>5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654" table:style-name="ce8">
            <text:p><text:s/>1,65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2" table:style-name="ce8">
            <text:p><text:s/>2<text:s/></text:p>
          </table:table-cell>
          <table:table-cell table:style-name="ce8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22" table:style-name="ce8">
            <text:p><text:s/>22<text:s/></text:p>
          </table:table-cell>
          <table:table-cell table:style-name="ce8"/>
          <table:table-cell office:value-type="float" office:value="1185" table:style-name="ce8">
            <text:p><text:s/>1,1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36" table:style-name="ce8">
            <text:p><text:s/>63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76" table:style-name="ce8">
            <text:p><text:s/>2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29" table:style-name="ce8">
            <text:p><text:s/>12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07" table:style-name="ce8">
            <text:p><text:s/>3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30" table:style-name="ce8">
            <text:p><text:s/>23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07" table:style-name="ce8">
            <text:p><text:s/>1,70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81" table:style-name="ce8">
            <text:p><text:s/>28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68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17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50" table:style-name="ce8">
            <text:p><text:s/>35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5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87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73" table:style-name="ce8">
            <text:p><text:s/>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40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333" table:style-name="ce8">
            <text:p><text:s/>33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61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988" table:style-name="ce8">
            <text:p><text:s/>98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258" table:style-name="ce8">
            <text:p><text:s/>25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1" table:style-name="ce8">
            <text:p><text:s/>1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80" table:style-name="ce8">
            <text:p><text:s/>8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table:style-name="ce8"/>
          <table:table-cell office:value-type="float" office:value="177" table:style-name="ce8">
            <text:p><text:s/>1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1" table:style-name="ce11">
            <text:p><text:s/>1<text:s/></text:p>
          </table:table-cell>
          <table:table-cell table:style-name="ce11"/>
          <table:table-cell office:value-type="float" office:value="2" table:style-name="ce11">
            <text:p><text:s/>2<text:s/></text:p>
          </table:table-cell>
          <table:table-cell table:style-name="ce11"/>
          <table:table-cell office:value-type="float" office:value="419" table:style-name="ce11">
            <text:p><text:s/>419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  <table:table table:name="2025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default-cell-style-name="ce4"/>
        <table:table-column table:style-name="co6" table:number-columns-repeated="16373" table:default-cell-style-name="ce1"/>
        <table:table-row table:style-name="ro1">
          <table:table-cell office:value-type="string" table:number-columns-spanned="11" table:number-rows-spanned="1" table:style-name="ce20">
            <text:p><text:span text:style-name="T5">國家標準公布</text:span></text:p>
            <text:p><text:span text:style-name="T6">The Promulgation of National Standards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4" table:style-name="ce19"/>
          <table:table-cell office:value-type="string" table:number-columns-spanned="3" table:number-rows-spanned="1" table:style-name="ce31">
            <text:p><text:span text:style-name="T8">中華民國</text:span><text:span text:style-name="T7"><text:s text:c="3"/>11</text:span>4<text:span text:style-name="T7"><text:s text:c="3"/></text:span><text:span text:style-name="T8">年</text:span></text:p>
          </table:table-cell>
          <table:covered-table-cell table:number-columns-repeated="2"/>
          <table:table-cell table:number-columns-repeated="2" table:style-name="ce15"/>
          <table:table-cell table:style-name="ce19"/>
          <table:table-cell office:value-type="string" table:style-name="ce17">
            <text:p>單位：種</text:p>
          </table:table-cell>
          <table:table-cell table:number-columns-repeated="16373"/>
        </table:table-row>
        <table:table-row table:style-name="ro3">
          <table:table-cell table:number-columns-repeated="4" table:style-name="ce2"/>
          <table:table-cell office:value-type="string" table:number-columns-spanned="3" table:number-rows-spanned="1" table:style-name="ce23">
            <text:p>2025</text:p>
          </table:table-cell>
          <table:covered-table-cell table:number-columns-repeated="2"/>
          <table:table-cell table:number-columns-repeated="2" table:style-name="ce16"/>
          <table:table-cell table:style-name="ce3"/>
          <table:table-cell office:value-type="string" table:style-name="ce18">
            <text:p>Unit : Kind</text:p>
          </table:table-cell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24">
            <text:p>類 <text:s text:c="8"/>別</text:p>
            <text:p><text:span text:style-name="T2">Category</text:span></text:p>
          </table:table-cell>
          <table:covered-table-cell table:number-columns-repeated="2"/>
          <table:table-cell office:value-type="string" table:number-columns-spanned="2" table:number-rows-spanned="1" table:style-name="ce25">
            <text:p>制定</text:p>
            <text:p><text:span text:style-name="T2">Establishment</text:span></text:p>
          </table:table-cell>
          <table:covered-table-cell/>
          <table:table-cell office:value-type="string" table:number-columns-spanned="2" table:number-rows-spanned="1" table:style-name="ce25">
            <text:p>修訂</text:p>
            <text:p><text:span text:style-name="T2">Amendment</text:span></text:p>
          </table:table-cell>
          <table:covered-table-cell/>
          <table:table-cell office:value-type="string" table:number-columns-spanned="2" table:number-rows-spanned="1" table:style-name="ce25">
            <text:p>廢止</text:p>
            <text:p><text:span text:style-name="T2">Revocation</text:span></text:p>
          </table:table-cell>
          <table:covered-table-cell/>
          <table:table-cell office:value-type="string" table:number-columns-spanned="2" table:number-rows-spanned="1" table:style-name="ce26">
            <text:p>月底實際現有數</text:p>
            <text:p><text:span text:style-name="T2">Existing</text:span>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7">
            <text:p>總<text:span text:style-name="T2"><text:s text:c="2"/></text:span><text:span text:style-name="T1">計</text:span></text:p>
            <text:p><text:span text:style-name="T2">Total</text:span></text:p>
          </table:table-cell>
          <table:covered-table-cell table:number-columns-repeated="2"/>
          <table:table-cell table:style-name="ce5"/>
          <table:table-cell office:value-type="float" office:value="112" table:formula="of:=SUM(['202511'.E5:'202501'.E5])" table:style-name="ce6">
            <text:p><text:s/>112<text:s/></text:p>
          </table:table-cell>
          <table:table-cell table:style-name="ce6"/>
          <table:table-cell office:value-type="float" office:value="89" table:formula="of:=SUM(['202511'.G5:'202501'.G5])" table:style-name="ce6">
            <text:p><text:s/>89<text:s/></text:p>
          </table:table-cell>
          <table:table-cell table:style-name="ce6"/>
          <table:table-cell office:value-type="float" office:value="124" table:formula="of:=SUM(['202511'.I5:'202501'.I5])" table:style-name="ce6">
            <text:p><text:s/>124<text:s/></text:p>
          </table:table-cell>
          <table:table-cell table:style-name="ce6"/>
          <table:table-cell office:value-type="float" office:value="10973" table:formula="of:=['202511'.K5]" table:style-name="ce6">
            <text:p><text:s/>10,973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土木工程及建築</text:p>
            <text:p><text:s text:c="3"/><text:span text:style-name="T4">Civil Engineering and Architecture</text:span></text:p>
          </table:table-cell>
          <table:covered-table-cell table:number-columns-repeated="2"/>
          <table:table-cell table:style-name="ce7"/>
          <table:table-cell office:value-type="float" office:value="2" table:formula="of:=SUM(['202511'.E6:'202501'.E6])" table:style-name="ce8">
            <text:p><text:s/>2<text:s/></text:p>
          </table:table-cell>
          <table:table-cell table:style-name="ce8"/>
          <table:table-cell office:value-type="float" office:value="7" table:formula="of:=SUM(['202511'.G6:'202501'.G6])" table:style-name="ce8">
            <text:p><text:s/>7<text:s/></text:p>
          </table:table-cell>
          <table:table-cell table:style-name="ce8"/>
          <table:table-cell office:value-type="float" office:value="0" table:formula="of:=SUM(['202511'.I6:'202501'.I6])" table:style-name="ce8">
            <text:p><text:s/>-<text:s/></text:p>
          </table:table-cell>
          <table:table-cell table:style-name="ce8"/>
          <table:table-cell office:value-type="float" office:value="551" table:formula="of:=['202511'.K6]" table:style-name="ce8">
            <text:p><text:s/>55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械工程</text:p>
            <text:p><text:s text:c="3"/><text:span text:style-name="T4">Mechanical Engineering<text:s/></text:span></text:p>
          </table:table-cell>
          <table:covered-table-cell table:number-columns-repeated="2"/>
          <table:table-cell table:style-name="ce7"/>
          <table:table-cell office:value-type="float" office:value="9" table:formula="of:=SUM(['202511'.E7:'202501'.E7])" table:style-name="ce8">
            <text:p><text:s/>9<text:s/></text:p>
          </table:table-cell>
          <table:table-cell table:style-name="ce8"/>
          <table:table-cell office:value-type="float" office:value="4" table:formula="of:=SUM(['202511'.G7:'202501'.G7])" table:style-name="ce8">
            <text:p><text:s/>4<text:s/></text:p>
          </table:table-cell>
          <table:table-cell table:style-name="ce8"/>
          <table:table-cell office:value-type="float" office:value="1" table:formula="of:=SUM(['202511'.I7:'202501'.I7])" table:style-name="ce8">
            <text:p><text:s/>1<text:s/></text:p>
          </table:table-cell>
          <table:table-cell table:style-name="ce8"/>
          <table:table-cell office:value-type="float" office:value="1661" table:formula="of:=['202511'.K7]" table:style-name="ce8">
            <text:p><text:s/>1,6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機工程</text:p>
            <text:p><text:s text:c="3"/><text:span text:style-name="T4">Electrical Engineering</text:span></text:p>
          </table:table-cell>
          <table:covered-table-cell table:number-columns-repeated="2"/>
          <table:table-cell table:style-name="ce7"/>
          <table:table-cell office:value-type="float" office:value="30" table:formula="of:=SUM(['202511'.E8:'202501'.E8])" table:style-name="ce8">
            <text:p><text:s/>30<text:s/></text:p>
          </table:table-cell>
          <table:table-cell table:style-name="ce8"/>
          <table:table-cell office:value-type="float" office:value="13" table:formula="of:=SUM(['202511'.G8:'202501'.G8])" table:style-name="ce8">
            <text:p><text:s/>13<text:s/></text:p>
          </table:table-cell>
          <table:table-cell table:style-name="ce8"/>
          <table:table-cell office:value-type="float" office:value="57" table:formula="of:=SUM(['202511'.I8:'202501'.I8])" table:style-name="ce8">
            <text:p><text:s/>57<text:s/></text:p>
          </table:table-cell>
          <table:table-cell table:style-name="ce8"/>
          <table:table-cell office:value-type="float" office:value="1178" table:formula="of:=['202511'.K8]" table:style-name="ce8">
            <text:p><text:s/>1,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電子工程</text:p>
            <text:p><text:s text:c="2"/><text:span text:style-name="T4"><text:s/>Electronic Engineering</text:span></text:p>
          </table:table-cell>
          <table:covered-table-cell table:number-columns-repeated="2"/>
          <table:table-cell table:style-name="ce7"/>
          <table:table-cell office:value-type="float" office:value="13" table:formula="of:=SUM(['202511'.E9:'202501'.E9])" table:style-name="ce8">
            <text:p><text:s/>13<text:s/></text:p>
          </table:table-cell>
          <table:table-cell table:style-name="ce8"/>
          <table:table-cell office:value-type="float" office:value="0" table:formula="of:=SUM(['202511'.G9:'202501'.G9])" table:style-name="ce8">
            <text:p><text:s/>-<text:s/></text:p>
          </table:table-cell>
          <table:table-cell table:style-name="ce8"/>
          <table:table-cell office:value-type="float" office:value="0" table:formula="of:=SUM(['202511'.I9:'202501'.I9])" table:style-name="ce8">
            <text:p><text:s/>-<text:s/></text:p>
          </table:table-cell>
          <table:table-cell table:style-name="ce8"/>
          <table:table-cell office:value-type="float" office:value="649" table:formula="of:=['202511'.K9]" table:style-name="ce8">
            <text:p><text:s/>64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機動車及航太工程</text:p>
            <text:p><text:s text:c="3"/>Motor Vehicle and Aerospace Engineering</text:p>
          </table:table-cell>
          <table:covered-table-cell table:number-columns-repeated="2"/>
          <table:table-cell table:style-name="ce7"/>
          <table:table-cell office:value-type="float" office:value="1" table:formula="of:=SUM(['202511'.E10:'202501'.E10])" table:style-name="ce8">
            <text:p><text:s/>1<text:s/></text:p>
          </table:table-cell>
          <table:table-cell table:style-name="ce8"/>
          <table:table-cell office:value-type="float" office:value="3" table:formula="of:=SUM(['202511'.G10:'202501'.G10])" table:style-name="ce8">
            <text:p><text:s/>3<text:s/></text:p>
          </table:table-cell>
          <table:table-cell table:style-name="ce8"/>
          <table:table-cell office:value-type="float" office:value="0" table:formula="of:=SUM(['202511'.I10:'202501'.I10])" table:style-name="ce8">
            <text:p><text:s/>-<text:s/></text:p>
          </table:table-cell>
          <table:table-cell table:style-name="ce8"/>
          <table:table-cell office:value-type="float" office:value="277" table:formula="of:=['202511'.K10]" table:style-name="ce8">
            <text:p><text:s/>2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軌道工程</text:p>
            <text:p><text:s text:c="3"/>Track Engineering</text:p>
          </table:table-cell>
          <table:covered-table-cell table:number-columns-repeated="2"/>
          <table:table-cell table:style-name="ce7"/>
          <table:table-cell office:value-type="float" office:value="8" table:formula="of:=SUM(['202511'.E11:'202501'.E11])" table:style-name="ce8">
            <text:p><text:s/>8<text:s/></text:p>
          </table:table-cell>
          <table:table-cell table:style-name="ce8"/>
          <table:table-cell office:value-type="float" office:value="0" table:formula="of:=SUM(['202511'.G11:'202501'.G11])" table:style-name="ce8">
            <text:p><text:s/>-<text:s/></text:p>
          </table:table-cell>
          <table:table-cell table:style-name="ce8"/>
          <table:table-cell office:value-type="float" office:value="0" table:formula="of:=SUM(['202511'.I11:'202501'.I11])" table:style-name="ce8">
            <text:p><text:s/>-<text:s/></text:p>
          </table:table-cell>
          <table:table-cell table:style-name="ce8"/>
          <table:table-cell office:value-type="float" office:value="137" table:formula="of:=['202511'.K11]" table:style-name="ce8">
            <text:p><text:s/>13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造船工程</text:p>
            <text:p><text:s text:c="3"/>Naval Architecture Engineering</text:p>
          </table:table-cell>
          <table:covered-table-cell table:number-columns-repeated="2"/>
          <table:table-cell table:style-name="ce7"/>
          <table:table-cell office:value-type="float" office:value="1" table:formula="of:=SUM(['202511'.E12:'202501'.E12])" table:style-name="ce8">
            <text:p><text:s/>1<text:s/></text:p>
          </table:table-cell>
          <table:table-cell table:style-name="ce8"/>
          <table:table-cell office:value-type="float" office:value="0" table:formula="of:=SUM(['202511'.G12:'202501'.G12])" table:style-name="ce8">
            <text:p><text:s/>-<text:s/></text:p>
          </table:table-cell>
          <table:table-cell table:style-name="ce8"/>
          <table:table-cell office:value-type="float" office:value="0" table:formula="of:=SUM(['202511'.I12:'202501'.I12])" table:style-name="ce8">
            <text:p><text:s/>-<text:s/></text:p>
          </table:table-cell>
          <table:table-cell table:style-name="ce8"/>
          <table:table-cell office:value-type="float" office:value="178" table:formula="of:=['202511'.K12]" table:style-name="ce8">
            <text:p><text:s/>17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鐵金屬冶煉</text:p>
            <text:p><text:s text:c="3"/>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1'.E13:'202501'.E13])" table:style-name="ce8">
            <text:p><text:s/>1<text:s/></text:p>
          </table:table-cell>
          <table:table-cell table:style-name="ce8"/>
          <table:table-cell office:value-type="float" office:value="5" table:formula="of:=SUM(['202511'.G13:'202501'.G13])" table:style-name="ce8">
            <text:p><text:s/>5<text:s/></text:p>
          </table:table-cell>
          <table:table-cell table:style-name="ce8"/>
          <table:table-cell office:value-type="float" office:value="9" table:formula="of:=SUM(['202511'.I13:'202501'.I13])" table:style-name="ce8">
            <text:p><text:s/>9<text:s/></text:p>
          </table:table-cell>
          <table:table-cell table:style-name="ce8"/>
          <table:table-cell office:value-type="float" office:value="299" table:formula="of:=['202511'.K13]" table:style-name="ce8">
            <text:p><text:s/>299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非鐵金屬冶煉</text:p>
            <text:p><text:s text:c="3"/>Non-Iron Metal Smelting</text:p>
          </table:table-cell>
          <table:covered-table-cell table:number-columns-repeated="2"/>
          <table:table-cell table:style-name="ce7"/>
          <table:table-cell office:value-type="float" office:value="1" table:formula="of:=SUM(['202511'.E14:'202501'.E14])" table:style-name="ce8">
            <text:p><text:s/>1<text:s/></text:p>
          </table:table-cell>
          <table:table-cell table:style-name="ce8"/>
          <table:table-cell office:value-type="float" office:value="1" table:formula="of:=SUM(['202511'.G14:'202501'.G14])" table:style-name="ce8">
            <text:p><text:s/>1<text:s/></text:p>
          </table:table-cell>
          <table:table-cell table:style-name="ce8"/>
          <table:table-cell office:value-type="float" office:value="13" table:formula="of:=SUM(['202511'.I14:'202501'.I14])" table:style-name="ce8">
            <text:p><text:s/>13<text:s/></text:p>
          </table:table-cell>
          <table:table-cell table:style-name="ce8"/>
          <table:table-cell office:value-type="float" office:value="218" table:formula="of:=['202511'.K14]" table:style-name="ce8">
            <text:p><text:s/>21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核子工程</text:p>
            <text:p><text:s text:c="3"/><text:span text:style-name="T4">Nuclear Engineering</text:span></text:p>
          </table:table-cell>
          <table:covered-table-cell table:number-columns-repeated="2"/>
          <table:table-cell table:style-name="ce7"/>
          <table:table-cell office:value-type="float" office:value="0" table:formula="of:=SUM(['202511'.E15:'202501'.E15])" table:style-name="ce8">
            <text:p><text:s/>-<text:s/></text:p>
          </table:table-cell>
          <table:table-cell table:style-name="ce8"/>
          <table:table-cell office:value-type="float" office:value="0" table:formula="of:=SUM(['202511'.G15:'202501'.G15])" table:style-name="ce8">
            <text:p><text:s/>-<text:s/></text:p>
          </table:table-cell>
          <table:table-cell table:style-name="ce8"/>
          <table:table-cell office:value-type="float" office:value="0" table:formula="of:=SUM(['202511'.I15:'202501'.I15])" table:style-name="ce8">
            <text:p><text:s/>-<text:s/></text:p>
          </table:table-cell>
          <table:table-cell table:style-name="ce8"/>
          <table:table-cell office:value-type="float" office:value="0" table:formula="of:=['202511'.K15]" table:style-name="ce8">
            <text:p><text:s/>-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化學工業</text:p>
            <text:p><text:s text:c="3"/>Chemicals</text:p>
          </table:table-cell>
          <table:covered-table-cell table:number-columns-repeated="2"/>
          <table:table-cell table:style-name="ce7"/>
          <table:table-cell office:value-type="float" office:value="17" table:formula="of:=SUM(['202511'.E16:'202501'.E16])" table:style-name="ce8">
            <text:p><text:s/>17<text:s/></text:p>
          </table:table-cell>
          <table:table-cell table:style-name="ce8"/>
          <table:table-cell office:value-type="float" office:value="13" table:formula="of:=SUM(['202511'.G16:'202501'.G16])" table:style-name="ce8">
            <text:p><text:s/>13<text:s/></text:p>
          </table:table-cell>
          <table:table-cell table:style-name="ce8"/>
          <table:table-cell office:value-type="float" office:value="28" table:formula="of:=SUM(['202511'.I16:'202501'.I16])" table:style-name="ce8">
            <text:p><text:s/>28<text:s/></text:p>
          </table:table-cell>
          <table:table-cell table:style-name="ce8"/>
          <table:table-cell office:value-type="float" office:value="1696" table:formula="of:=['202511'.K16]" table:style-name="ce8">
            <text:p><text:s/>1,69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紡織工業</text:p>
            <text:p><text:s text:c="3"/>Textiles</text:p>
          </table:table-cell>
          <table:covered-table-cell table:number-columns-repeated="2"/>
          <table:table-cell table:style-name="ce7"/>
          <table:table-cell office:value-type="float" office:value="6" table:formula="of:=SUM(['202511'.E17:'202501'.E17])" table:style-name="ce8">
            <text:p><text:s/>6<text:s/></text:p>
          </table:table-cell>
          <table:table-cell table:style-name="ce8"/>
          <table:table-cell office:value-type="float" office:value="4" table:formula="of:=SUM(['202511'.G17:'202501'.G17])" table:style-name="ce8">
            <text:p><text:s/>4<text:s/></text:p>
          </table:table-cell>
          <table:table-cell table:style-name="ce8"/>
          <table:table-cell office:value-type="float" office:value="1" table:formula="of:=SUM(['202511'.I17:'202501'.I17])" table:style-name="ce8">
            <text:p><text:s/>1<text:s/></text:p>
          </table:table-cell>
          <table:table-cell table:style-name="ce8"/>
          <table:table-cell office:value-type="float" office:value="286" table:formula="of:=['202511'.K17]" table:style-name="ce8">
            <text:p><text:s/>28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礦業</text:p>
            <text:p><text:s text:c="3"/><text:span text:style-name="T4">Mining</text:span><text:span text:style-name="T3"><text:s text:c="2"/></text:span></text:p>
          </table:table-cell>
          <table:covered-table-cell table:number-columns-repeated="2"/>
          <table:table-cell table:style-name="ce7"/>
          <table:table-cell office:value-type="float" office:value="0" table:formula="of:=SUM(['202511'.E18:'202501'.E18])" table:style-name="ce8">
            <text:p><text:s/>-<text:s/></text:p>
          </table:table-cell>
          <table:table-cell table:style-name="ce8"/>
          <table:table-cell office:value-type="float" office:value="0" table:formula="of:=SUM(['202511'.G18:'202501'.G18])" table:style-name="ce8">
            <text:p><text:s/>-<text:s/></text:p>
          </table:table-cell>
          <table:table-cell table:style-name="ce8"/>
          <table:table-cell office:value-type="float" office:value="0" table:formula="of:=SUM(['202511'.I18:'202501'.I18])" table:style-name="ce8">
            <text:p><text:s/>-<text:s/></text:p>
          </table:table-cell>
          <table:table-cell table:style-name="ce8"/>
          <table:table-cell office:value-type="float" office:value="68" table:formula="of:=['202511'.K18]" table:style-name="ce8">
            <text:p><text:s/>6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農業</text:p>
            <text:p><text:s text:c="3"/><text:span text:style-name="T4">Agriculture</text:span></text:p>
          </table:table-cell>
          <table:covered-table-cell table:number-columns-repeated="2"/>
          <table:table-cell table:style-name="ce7"/>
          <table:table-cell office:value-type="float" office:value="0" table:formula="of:=SUM(['202511'.E19:'202501'.E19])" table:style-name="ce8">
            <text:p><text:s/>-<text:s/></text:p>
          </table:table-cell>
          <table:table-cell table:style-name="ce8"/>
          <table:table-cell office:value-type="float" office:value="0" table:formula="of:=SUM(['202511'.G19:'202501'.G19])" table:style-name="ce8">
            <text:p><text:s/>-<text:s/></text:p>
          </table:table-cell>
          <table:table-cell table:style-name="ce8"/>
          <table:table-cell office:value-type="float" office:value="0" table:formula="of:=SUM(['202511'.I19:'202501'.I19])" table:style-name="ce8">
            <text:p><text:s/>-<text:s/></text:p>
          </table:table-cell>
          <table:table-cell table:style-name="ce8"/>
          <table:table-cell office:value-type="float" office:value="317" table:formula="of:=['202511'.K19]" table:style-name="ce8">
            <text:p><text:s/>31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食品</text:p>
            <text:p><text:s text:c="3"/>Food Products</text:p>
          </table:table-cell>
          <table:covered-table-cell table:number-columns-repeated="2"/>
          <table:table-cell table:style-name="ce7"/>
          <table:table-cell office:value-type="float" office:value="0" table:formula="of:=SUM(['202511'.E20:'202501'.E20])" table:style-name="ce8">
            <text:p><text:s/>-<text:s/></text:p>
          </table:table-cell>
          <table:table-cell table:style-name="ce8"/>
          <table:table-cell office:value-type="float" office:value="1" table:formula="of:=SUM(['202511'.G20:'202501'.G20])" table:style-name="ce8">
            <text:p><text:s/>1<text:s/></text:p>
          </table:table-cell>
          <table:table-cell table:style-name="ce8"/>
          <table:table-cell office:value-type="float" office:value="10" table:formula="of:=SUM(['202511'.I20:'202501'.I20])" table:style-name="ce8">
            <text:p><text:s/>10<text:s/></text:p>
          </table:table-cell>
          <table:table-cell table:style-name="ce8"/>
          <table:table-cell office:value-type="float" office:value="340" table:formula="of:=['202511'.K20]" table:style-name="ce8">
            <text:p><text:s/>3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木業</text:p>
            <text:p><text:s text:c="3"/><text:span text:style-name="T4">Wood</text:span></text:p>
          </table:table-cell>
          <table:covered-table-cell table:number-columns-repeated="2"/>
          <table:table-cell table:style-name="ce7"/>
          <table:table-cell office:value-type="float" office:value="0" table:formula="of:=SUM(['202511'.E21:'202501'.E21])" table:style-name="ce8">
            <text:p><text:s/>-<text:s/></text:p>
          </table:table-cell>
          <table:table-cell table:style-name="ce8"/>
          <table:table-cell office:value-type="float" office:value="0" table:formula="of:=SUM(['202511'.G21:'202501'.G21])" table:style-name="ce8">
            <text:p><text:s/>-<text:s/></text:p>
          </table:table-cell>
          <table:table-cell table:style-name="ce8"/>
          <table:table-cell office:value-type="float" office:value="0" table:formula="of:=SUM(['202511'.I21:'202501'.I21])" table:style-name="ce8">
            <text:p><text:s/>-<text:s/></text:p>
          </table:table-cell>
          <table:table-cell table:style-name="ce8"/>
          <table:table-cell office:value-type="float" office:value="85" table:formula="of:=['202511'.K21]" table:style-name="ce8">
            <text:p><text:s/>85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紙業</text:p>
            <text:p><text:s text:c="3"/>Paper</text:p>
          </table:table-cell>
          <table:covered-table-cell table:number-columns-repeated="2"/>
          <table:table-cell table:style-name="ce7"/>
          <table:table-cell office:value-type="float" office:value="0" table:formula="of:=SUM(['202511'.E22:'202501'.E22])" table:style-name="ce8">
            <text:p><text:s/>-<text:s/></text:p>
          </table:table-cell>
          <table:table-cell table:style-name="ce8"/>
          <table:table-cell office:value-type="float" office:value="2" table:formula="of:=SUM(['202511'.G22:'202501'.G22])" table:style-name="ce8">
            <text:p><text:s/>2<text:s/></text:p>
          </table:table-cell>
          <table:table-cell table:style-name="ce8"/>
          <table:table-cell office:value-type="float" office:value="0" table:formula="of:=SUM(['202511'.I22:'202501'.I22])" table:style-name="ce8">
            <text:p><text:s/>-<text:s/></text:p>
          </table:table-cell>
          <table:table-cell table:style-name="ce8"/>
          <table:table-cell office:value-type="float" office:value="187" table:formula="of:=['202511'.K22]" table:style-name="ce8">
            <text:p><text:s/>18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環境保護</text:p>
            <text:p><text:s text:c="3"/>Environmental Protection</text:p>
          </table:table-cell>
          <table:covered-table-cell table:number-columns-repeated="2"/>
          <table:table-cell table:style-name="ce7"/>
          <table:table-cell office:value-type="float" office:value="5" table:formula="of:=SUM(['202511'.E23:'202501'.E23])" table:style-name="ce8">
            <text:p><text:s/>5<text:s/></text:p>
          </table:table-cell>
          <table:table-cell table:style-name="ce8"/>
          <table:table-cell office:value-type="float" office:value="0" table:formula="of:=SUM(['202511'.G23:'202501'.G23])" table:style-name="ce8">
            <text:p><text:s/>-<text:s/></text:p>
          </table:table-cell>
          <table:table-cell table:style-name="ce8"/>
          <table:table-cell office:value-type="float" office:value="0" table:formula="of:=SUM(['202511'.I23:'202501'.I23])" table:style-name="ce8">
            <text:p><text:s/>-<text:s/></text:p>
          </table:table-cell>
          <table:table-cell table:style-name="ce8"/>
          <table:table-cell office:value-type="float" office:value="77" table:formula="of:=['202511'.K23]" table:style-name="ce8">
            <text:p><text:s/>7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陶業</text:p>
            <text:p><text:s text:c="3"/>Pottery</text:p>
          </table:table-cell>
          <table:covered-table-cell table:number-columns-repeated="2"/>
          <table:table-cell table:style-name="ce7"/>
          <table:table-cell office:value-type="float" office:value="0" table:formula="of:=SUM(['202511'.E24:'202501'.E24])" table:style-name="ce8">
            <text:p><text:s/>-<text:s/></text:p>
          </table:table-cell>
          <table:table-cell table:style-name="ce8"/>
          <table:table-cell office:value-type="float" office:value="2" table:formula="of:=SUM(['202511'.G24:'202501'.G24])" table:style-name="ce8">
            <text:p><text:s/>2<text:s/></text:p>
          </table:table-cell>
          <table:table-cell table:style-name="ce8"/>
          <table:table-cell office:value-type="float" office:value="0" table:formula="of:=SUM(['202511'.I24:'202501'.I24])" table:style-name="ce8">
            <text:p><text:s/>-<text:s/></text:p>
          </table:table-cell>
          <table:table-cell table:style-name="ce8"/>
          <table:table-cell office:value-type="float" office:value="240" table:formula="of:=['202511'.K24]" table:style-name="ce8">
            <text:p><text:s/>240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日常用品</text:p>
            <text:p><text:s text:c="3"/>Consuming Products</text:p>
          </table:table-cell>
          <table:covered-table-cell table:number-columns-repeated="2"/>
          <table:table-cell table:style-name="ce7"/>
          <table:table-cell office:value-type="float" office:value="1" table:formula="of:=SUM(['202511'.E25:'202501'.E25])" table:style-name="ce8">
            <text:p><text:s/>1<text:s/></text:p>
          </table:table-cell>
          <table:table-cell table:style-name="ce8"/>
          <table:table-cell office:value-type="float" office:value="4" table:formula="of:=SUM(['202511'.G25:'202501'.G25])" table:style-name="ce8">
            <text:p><text:s/>4<text:s/></text:p>
          </table:table-cell>
          <table:table-cell table:style-name="ce8"/>
          <table:table-cell office:value-type="float" office:value="0" table:formula="of:=SUM(['202511'.I25:'202501'.I25])" table:style-name="ce8">
            <text:p><text:s/>-<text:s/></text:p>
          </table:table-cell>
          <table:table-cell table:style-name="ce8"/>
          <table:table-cell office:value-type="float" office:value="334" table:formula="of:=['202511'.K25]" table:style-name="ce8">
            <text:p><text:s/>334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衛生及醫療器材</text:p>
            <text:p><text:s text:c="3"/>Hygiene and Medical Appliances</text:p>
          </table:table-cell>
          <table:covered-table-cell table:number-columns-repeated="2"/>
          <table:table-cell table:style-name="ce7"/>
          <table:table-cell office:value-type="float" office:value="0" table:formula="of:=SUM(['202511'.E26:'202501'.E26])" table:style-name="ce8">
            <text:p><text:s/>-<text:s/></text:p>
          </table:table-cell>
          <table:table-cell table:style-name="ce8"/>
          <table:table-cell office:value-type="float" office:value="3" table:formula="of:=SUM(['202511'.G26:'202501'.G26])" table:style-name="ce8">
            <text:p><text:s/>3<text:s/></text:p>
          </table:table-cell>
          <table:table-cell table:style-name="ce8"/>
          <table:table-cell office:value-type="float" office:value="0" table:formula="of:=SUM(['202511'.I26:'202501'.I26])" table:style-name="ce8">
            <text:p><text:s/>-<text:s/></text:p>
          </table:table-cell>
          <table:table-cell table:style-name="ce8"/>
          <table:table-cell office:value-type="float" office:value="261" table:formula="of:=['202511'.K26]" table:style-name="ce8">
            <text:p><text:s/>261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資訊及通信</text:p>
            <text:p><text:s text:c="3"/><text:span text:style-name="T4">Information and Communication</text:span></text:p>
          </table:table-cell>
          <table:covered-table-cell table:number-columns-repeated="2"/>
          <table:table-cell table:style-name="ce7"/>
          <table:table-cell office:value-type="float" office:value="10" table:formula="of:=SUM(['202511'.E27:'202501'.E27])" table:style-name="ce8">
            <text:p><text:s/>10<text:s/></text:p>
          </table:table-cell>
          <table:table-cell table:style-name="ce8"/>
          <table:table-cell office:value-type="float" office:value="2" table:formula="of:=SUM(['202511'.G27:'202501'.G27])" table:style-name="ce8">
            <text:p><text:s/>2<text:s/></text:p>
          </table:table-cell>
          <table:table-cell table:style-name="ce8"/>
          <table:table-cell office:value-type="float" office:value="0" table:formula="of:=SUM(['202511'.I27:'202501'.I27])" table:style-name="ce8">
            <text:p><text:s/>-<text:s/></text:p>
          </table:table-cell>
          <table:table-cell table:style-name="ce8"/>
          <table:table-cell office:value-type="float" office:value="998" table:formula="of:=['202511'.K27]" table:style-name="ce8">
            <text:p><text:s/>998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工業安全</text:p>
            <text:p><text:s text:c="3"/><text:span text:style-name="T4">Industrial Safety</text:span></text:p>
          </table:table-cell>
          <table:covered-table-cell table:number-columns-repeated="2"/>
          <table:table-cell table:style-name="ce7"/>
          <table:table-cell office:value-type="float" office:value="1" table:formula="of:=SUM(['202511'.E28:'202501'.E28])" table:style-name="ce8">
            <text:p><text:s/>1<text:s/></text:p>
          </table:table-cell>
          <table:table-cell table:style-name="ce8"/>
          <table:table-cell office:value-type="float" office:value="14" table:formula="of:=SUM(['202511'.G28:'202501'.G28])" table:style-name="ce8">
            <text:p><text:s/>14<text:s/></text:p>
          </table:table-cell>
          <table:table-cell table:style-name="ce8"/>
          <table:table-cell office:value-type="float" office:value="2" table:formula="of:=SUM(['202511'.I28:'202501'.I28])" table:style-name="ce8">
            <text:p><text:s/>2<text:s/></text:p>
          </table:table-cell>
          <table:table-cell table:style-name="ce8"/>
          <table:table-cell office:value-type="float" office:value="257" table:formula="of:=['202511'.K28]" table:style-name="ce8">
            <text:p><text:s/>257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品質管制</text:p>
            <text:p><text:s text:c="3"/><text:span text:style-name="T4">Quality Control</text:span></text:p>
          </table:table-cell>
          <table:covered-table-cell table:number-columns-repeated="2"/>
          <table:table-cell table:style-name="ce7"/>
          <table:table-cell office:value-type="float" office:value="3" table:formula="of:=SUM(['202511'.E29:'202501'.E29])" table:style-name="ce8">
            <text:p><text:s/>3<text:s/></text:p>
          </table:table-cell>
          <table:table-cell table:style-name="ce8"/>
          <table:table-cell office:value-type="float" office:value="0" table:formula="of:=SUM(['202511'.G29:'202501'.G29])" table:style-name="ce8">
            <text:p><text:s/>-<text:s/></text:p>
          </table:table-cell>
          <table:table-cell table:style-name="ce8"/>
          <table:table-cell office:value-type="float" office:value="0" table:formula="of:=SUM(['202511'.I29:'202501'.I29])" table:style-name="ce8">
            <text:p><text:s/>-<text:s/></text:p>
          </table:table-cell>
          <table:table-cell table:style-name="ce8"/>
          <table:table-cell office:value-type="float" office:value="82" table:formula="of:=['202511'.K29]" table:style-name="ce8">
            <text:p><text:s/>82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8">
            <text:p><text:s text:c="3"/>物流及包裝</text:p>
            <text:p><text:s text:c="3"/>Logistics and Packaging</text:p>
          </table:table-cell>
          <table:covered-table-cell table:number-columns-repeated="2"/>
          <table:table-cell table:style-name="ce7"/>
          <table:table-cell office:value-type="float" office:value="0" table:formula="of:=SUM(['202511'.E30:'202501'.E30])" table:style-name="ce8">
            <text:p><text:s/>-<text:s/></text:p>
          </table:table-cell>
          <table:table-cell table:style-name="ce8"/>
          <table:table-cell office:value-type="float" office:value="2" table:formula="of:=SUM(['202511'.G30:'202501'.G30])" table:style-name="ce8">
            <text:p><text:s/>2<text:s/></text:p>
          </table:table-cell>
          <table:table-cell table:style-name="ce8"/>
          <table:table-cell office:value-type="float" office:value="1" table:formula="of:=SUM(['202511'.I30:'202501'.I30])" table:style-name="ce8">
            <text:p><text:s/>1<text:s/></text:p>
          </table:table-cell>
          <table:table-cell table:style-name="ce8"/>
          <table:table-cell office:value-type="float" office:value="176" table:formula="of:=['202511'.K30]" table:style-name="ce8">
            <text:p><text:s/>176<text:s/></text:p>
          </table:table-cell>
          <table:table-cell table:number-columns-repeated="16373"/>
        </table:table-row>
        <table:table-row table:style-name="ro5">
          <table:table-cell office:value-type="string" table:number-columns-spanned="3" table:number-rows-spanned="1" table:style-name="ce29">
            <text:p><text:s text:c="3"/>一般及其他</text:p>
            <text:p><text:s text:c="3"/>General and Other Areas</text:p>
          </table:table-cell>
          <table:covered-table-cell table:number-columns-repeated="2"/>
          <table:table-cell table:style-name="ce10"/>
          <table:table-cell office:value-type="float" office:value="3" table:formula="of:=SUM(['202511'.E31:'202501'.E31])" table:style-name="ce11">
            <text:p><text:s/>3<text:s/></text:p>
          </table:table-cell>
          <table:table-cell table:style-name="ce11"/>
          <table:table-cell office:value-type="float" office:value="9" table:formula="of:=SUM(['202511'.G31:'202501'.G31])" table:style-name="ce11">
            <text:p><text:s/>9<text:s/></text:p>
          </table:table-cell>
          <table:table-cell table:style-name="ce11"/>
          <table:table-cell office:value-type="float" office:value="2" table:formula="of:=SUM(['202511'.I31:'202501'.I31])" table:style-name="ce11">
            <text:p><text:s/>2<text:s/></text:p>
          </table:table-cell>
          <table:table-cell table:style-name="ce11"/>
          <table:table-cell office:value-type="float" office:value="421" table:formula="of:=['202511'.K31]" table:style-name="ce11">
            <text:p><text:s/>421<text:s/></text:p>
          </table:table-cell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30">
            <text:p>資料來源：本局標準組。</text:p>
            <text:p><text:span text:style-name="T2">Data Source : The Standards Division of Headquarters of BSMI,MOEA.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/>
          <table:table-cell table:style-name="ce12"/>
          <table:table-cell table:number-columns-repeated="2" table:style-name="ce4"/>
          <table:table-cell table:number-columns-repeated="7" table:style-name="ce13"/>
          <table:table-cell table:number-columns-repeated="16373"/>
        </table:table-row>
        <table:table-row table:number-rows-repeated="2" table:style-name="ro6">
          <table:table-cell/>
          <table:table-cell table:style-name="ce9"/>
          <table:table-cell table:number-columns-repeated="9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/>
          <table:table-cell table:style-name="ce4"/>
          <table:table-cell table:number-columns-repeated="2" table:style-name="ce9"/>
          <table:table-cell table:number-columns-repeated="7" table:style-name="ce4"/>
          <table:table-cell table:number-columns-repeated="16373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/>
          <table:table-cell table:number-columns-repeated="3" table:style-name="ce4"/>
          <table:table-cell table:number-columns-repeated="2" table:style-name="ce14"/>
          <table:table-cell table:number-columns-repeated="5" table:style-name="ce4"/>
          <table:table-cell table:number-columns-repeated="16373"/>
        </table:table-row>
        <table:table-row table:number-rows-repeated="104853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6376__26684__24335_2_FILE0000_4" style:display-name="一般_月格式2_FILE0000_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國家標準公布</dc:title>
    <dc:subject>國家標準公布</dc:subject>
    <meta:keyword>標準</meta:keyword>
    <meta:initial-creator>bsmi</meta:initial-creator>
    <dc:creator>楊奣傑</dc:creator>
    <meta:creation-date>2004-01-09T02:27:45Z</meta:creation-date>
    <dc:date>2025-12-04T06:35:06Z</dc:date>
    <meta:print-date>2025-03-05T05:55:39Z</meta:print-date>
  </office:meta>
</office:document-meta>
</file>