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/>
      <style:text-properties fo:font-size="1pt" style:font-size-asian="1pt" style:font-size-complex="1pt"/>
    </style:style>
    <style:style style:name="P31" style:parent-style-name="頁首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6" style:parent-style-name="Standard" style:family="paragraph">
      <style:paragraph-properties style:snap-to-layout-grid="false" fo:text-align="start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38" style:family="table-column">
      <style:table-column-properties style:column-width="0.5569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Column40" style:family="table-column">
      <style:table-column-properties style:column-width="1.7909in" style:use-optimal-column-width="false"/>
    </style:style>
    <style:style style:name="TableColumn41" style:family="table-column">
      <style:table-column-properties style:column-width="4.6652in" style:use-optimal-column-width="false"/>
    </style:style>
    <style:style style:name="Table37" style:family="table">
      <style:table-properties style:width="7.2131in" fo:margin-left="-0.0902in" table:align="left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Cell4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48" style:family="table-row">
      <style:table-row-properties style:min-row-height="0.0444in" style:use-optimal-row-height="false"/>
    </style:style>
    <style:style style:name="TableCell49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Cell51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/>
    </style:style>
    <style:style style:name="TableRow53" style:family="table-row">
      <style:table-row-properties style:min-row-height="0.0444in" style:use-optimal-row-height="false"/>
    </style:style>
    <style:style style:name="TableCell54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Cell5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line-height="0.1944in"/>
      <style:text-properties style:font-name="標楷體" style:font-name-asian="標楷體" style:font-name-complex="標楷體"/>
    </style:style>
    <style:style style:name="TableRow58" style:family="table-row">
      <style:table-row-properties style:min-row-height="0.2243in" style:use-optimal-row-height="false"/>
    </style:style>
    <style:style style:name="TableCell59" style:family="table-cell">
      <style:table-cell-properties fo:border-top="none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611in" style:use-optimal-row-height="false"/>
    </style:style>
    <style:style style:name="TableCell62" style:family="table-cell">
      <style:table-cell-properties fo:border-top="none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70" style:family="table-row">
      <style:table-row-properties style:min-row-height="1.3791in" style:use-optimal-row-height="false"/>
    </style:style>
    <style:style style:name="TableCell71" style:family="table-cell">
      <style:table-cell-properties fo:border-top="none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fo:margin-top="0.0833in" fo:margin-bottom="0.0833in" fo:line-height="0.1944in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margin-top="0.0833in" fo:margin-bottom="0.0833in" fo:line-height="0.1944in"/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fo:text-align="center" fo:margin-top="0.0833in" fo:margin-bottom="0.0833in" fo:line-height="0.1944in"/>
      <style:text-properties style:font-name="標楷體" style:font-name-asian="標楷體" style:font-name-complex="標楷體"/>
    </style:style>
    <style:style style:name="TableCell86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" style:parent-style-name="自訂標題一" style:family="paragraph">
      <style:paragraph-properties style:snap-to-layout-grid="false" fo:text-align="justify" fo:line-height="0.1944in" fo:margin-left="0.1743in" fo:text-indent="-0.25in">
        <style:tab-stops/>
      </style:paragraph-properties>
      <style:text-properties style:font-name="標楷體" style:font-name-asian="標楷體" style:font-name-complex="標楷體"/>
    </style:style>
    <style:style style:name="P88" style:parent-style-name="自訂標題一" style:family="paragraph">
      <style:paragraph-properties style:snap-to-layout-grid="false" fo:text-align="justify" fo:line-height="0.1944in" fo:margin-left="0.1729in" fo:text-indent="-0.25in">
        <style:tab-stops/>
      </style:paragraph-properties>
      <style:text-properties style:font-name="標楷體" style:font-name-asian="標楷體" style:font-name-complex="標楷體"/>
    </style:style>
    <style:style style:name="P89" style:parent-style-name="自訂標題一" style:family="paragraph">
      <style:paragraph-properties style:snap-to-layout-grid="false" fo:text-align="justify" fo:line-height="0.1944in" fo:margin-left="0.1729in" fo:text-indent="-0.25in">
        <style:tab-stops/>
      </style:paragraph-properties>
      <style:text-properties style:font-name="標楷體" style:font-name-asian="標楷體" style:font-name-complex="標楷體"/>
    </style:style>
    <style:style style:name="P90" style:parent-style-name="自訂標題一" style:family="paragraph">
      <style:paragraph-properties style:snap-to-layout-grid="false" fo:text-align="justify" fo:line-height="0.1944in" fo:margin-left="0.0298in" fo:text-indent="-0.1083in">
        <style:tab-stops/>
      </style:paragraph-properties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TableRow94" style:family="table-row">
      <style:table-row-properties style:min-row-height="0.2715in" style:use-optimal-row-height="false"/>
    </style:style>
    <style:style style:name="TableCell95" style:family="table-cell">
      <style:table-cell-properties fo:border-top="none" fo:border-left="0.0312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widows="2" fo:orphans="2" fo:line-height="0.1388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center" fo:line-height="0.1944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7201in" style:use-optimal-row-height="false"/>
    </style:style>
    <style:style style:name="TableCell109" style:family="table-cell">
      <style:table-cell-properties fo:border-top="none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widows="2" fo:orphans="2" fo:line-height="0.1388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7812in" style:use-optimal-row-height="false"/>
    </style:style>
    <style:style style:name="TableCell11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widows="2" fo:orphans="2" fo:line-height="0.1944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20" style:parent-style-name="Standard" style:family="paragraph">
      <style:paragraph-properties style:snap-to-layout-grid="false" fo:text-align="start"/>
    </style:style>
    <style:style style:name="P121" style:parent-style-name="Standard" style:family="paragraph">
      <style:paragraph-properties style:snap-to-layout-grid="false" fo:text-align="start"/>
    </style:style>
    <style:style style:name="P122" style:parent-style-name="Standard" style:family="paragraph">
      <style:paragraph-properties style:snap-to-layout-grid="false" fo:text-align="start"/>
    </style:style>
    <style:style style:name="P123" style:parent-style-name="Standard" style:family="paragraph">
      <style:paragraph-properties style:snap-to-layout-grid="false" fo:text-align="start"/>
    </style:style>
    <style:style style:name="P124" style:parent-style-name="Standard" style:family="paragraph">
      <style:paragraph-properties style:snap-to-layout-grid="false" fo:text-align="start"/>
    </style:style>
    <style:style style:name="P125" style:parent-style-name="Standard" style:family="paragraph">
      <style:paragraph-properties style:snap-to-layout-grid="false" fo:text-align="start"/>
    </style:style>
    <style:style style:name="P126" style:parent-style-name="Standard" style:family="paragraph">
      <style:paragraph-properties fo:text-align="center" fo:margin-top="0.25in" fo:margin-bottom="0.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1"><text:span text:style-name="T32">經濟部標準檢驗局（</text:span><text:span text:style-name="T33">臺南</text:span><text:span text:style-name="T34">分局）</text:span></text:p>
      <text:p text:style-name="P35">個人資料當事人權利行使申請書</text:p>
      <text:p text:style-name="P36">申請日期：中華民國　　年　　月　　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申請事項</text:p>
          </table:table-cell>
          <table:covered-table-cell/>
          <table:table-cell table:style-name="TableCell45" table:number-columns-spanned="2">
            <text:p text:style-name="P46">□查詢、閱覽□製給複製本</text:p>
            <text:p text:style-name="P47">□補充、更正□刪除□停止處理、利用□停止違法蒐集、處理或利用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原因說明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欲申請之資料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當事人基本資料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姓名：</text:p>
            <text:p text:style-name="P64">電話：</text:p>
            <text:p text:style-name="P65">住址：</text:p>
            <text:p text:style-name="P66">證明文件：□身分證□健保卡□駕照□護照□其他<text:tab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代理人基本資料（非本人申請時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代理人姓名：</text:p>
            <text:p text:style-name="P73">代理人之住址：</text:p>
            <text:p text:style-name="P74">代理人之電話：</text:p>
            <text:p text:style-name="P75">與當事人之關係：</text:p>
            <text:p text:style-name="P76">證明文件：□委託書</text:p>
            <text:p text:style-name="P77">其他身分份證明文件：□身分證□健保卡□駕照□護照□其他<text:tab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人簽名</text:p>
          </table:table-cell>
          <table:table-cell table:style-name="TableCell81" table:number-columns-spanned="3">
            <text:p text:style-name="P82">（非本人申請時，應由代理人簽名並加蓋當事人印章）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3">
            <text:p text:style-name="P87"><text:s/>1.查詢、閱覽、製給複製本之申請於受理日起15日內回覆，延長期間不得超過15日，並且將書面通知延長原因。</text:p>
            <text:p text:style-name="P88"><text:s/>2.補充、更正、刪除、停止處理、利用、停止違法蒐集處理或利用之申請，於受理日起30日內回覆，延長期間不得超過30日，並且將延長原因以書面通知當事人。</text:p>
            <text:p text:style-name="P89"><text:s/>3.具有個資法第10條但書及第11條但書之特定要件時，將駁回申請，並告知原因。</text:p>
            <text:p text:style-name="P90"><text:s/>4.對於查詢、閱覽、製給複製本之申請，得酌收成本費用。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處理情形（受理單位填寫）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擬辦事項</text:p>
          </table:table-cell>
          <table:table-cell table:style-name="TableCell97" table:number-columns-spanned="2" table:number-rows-spanned="2">
            <text:p text:style-name="P98">是否延長回覆期間</text:p>
            <text:p text:style-name="P99">□無延長回覆期間</text:p>
            <text:p text:style-name="P100"><text:span text:style-name="T101">□</text:span><text:span text:style-name="T102">延長回覆期間，延長</text:span><text:span text:style-name="T103">____</text:span><text:span text:style-name="T104">天。</text:span></text:p>
            <text:p text:style-name="P105">（延長原因：___________）</text:p>
          </table:table-cell>
          <table:covered-table-cell/>
          <table:table-cell table:style-name="TableCell106">
            <text:p text:style-name="P107">批示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9" table:number-rows-spanned="3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准駁情形</text:p>
            <text:p text:style-name="P114">□核准申請</text:p>
            <text:p text:style-name="P115">□駁回申請，（駁回原因：_______________）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6">
          <table:table-cell table:style-name="TableCell117" table:number-columns-spanned="3">
            <text:p text:style-name="P118">以上事項擬奉核示後函復當事人</text:p>
            <text:p text:style-name="P119"/>
          </table: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委託書</text:p>
      <text:p text:style-name="P127">立委託書人__________，茲因__________，特委託__________持用本人之印章及有關文書證件，辦理個人資料權利行使之事宜，恐口無憑，特立本委託書乙份為據。</text:p>
      <text:p text:style-name="P128"/>
      <text:p text:style-name="P129">委託人：<text:s text:c="26"/>(簽名或蓋章)</text:p>
      <text:p text:style-name="P130">住<text:tab/>址：</text:p>
      <text:p text:style-name="P131">身分證統一編號：</text:p>
      <text:p text:style-name="P132">出生年月日：</text:p>
      <text:p text:style-name="P133"/>
      <text:p text:style-name="P134">受託人：<text:s text:c="27"/>(簽名或蓋章)</text:p>
      <text:p text:style-name="P135">住<text:tab/>址：</text:p>
      <text:p text:style-name="P136">身分證統一編號：</text:p>
      <text:p text:style-name="P137">出生年月日：</text:p>
      <text:p text:style-name="P138"/>
      <text:p text:style-name="P139"/>
      <text:p text:style-name="P140"><text:span text:style-name="T141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Century" style:font-name-asian="MS Mincho" style:font-name-complex="Century" fo:font-size="10.5pt" style:font-size-asian="10.5pt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自訂標題一" style:display-name="自訂標題一" style:family="paragraph" style:parent-style-name="Standard">
      <style:paragraph-properties fo:text-align="start"/>
      <style:text-properties style:font-name="Times New Roman" style:font-name-asian="新細明體, PMingLiU" style:font-name-complex="Times New Roman" fo:font-size="12pt" style:font-size-asian="12pt" style:language-asian="zh" style:country-asian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18in" fo:margin-bottom="0.3152in" fo:margin-right="0.6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>
        <style:tab-stops>
          <style:tab-stop style:type="center" style:position="3.3472in"/>
          <style:tab-stop style:type="right" style:position="6.9895in"/>
        </style:tab-stops>
      </style:paragraph-properties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 style:language-asian="zh" style:country-asian="TW"/>
    </style:style>
    <style:style style:name="P4" style:parent-style-name="頁尾" style:family="paragraph">
      <style:paragraph-properties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Wingdings" style:font-name-asian="Wingdings" style:font-name-complex="Wingding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Century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Century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-asian="標楷體"/>
    </style:style>
    <style:style style:name="P18" style:parent-style-name="頁尾" style:family="paragraph">
      <style:paragraph-properties>
        <style:tab-stops>
          <style:tab-stop style:type="center" style:position="3.3472in"/>
          <style:tab-stop style:type="right" style:position="6.9895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Century" style:language-asian="zh" style:country-asian="TW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Century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Century" style:language-asian="zh" style:country-asian="TW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tab/><text:tab/>IMF-900-0012<text:span text:style-name="T3"><text:s/>-REV.02</text:span></text:p>
        <text:p text:style-name="P4"><text:span text:style-name="T5">機密等級：</text:span><text:span text:style-name="T6"></text:span><text:span text:style-name="T7">普通</text:span><text:span text:style-name="T8"></text:span><text:span text:style-name="T9">密</text:span><text:span text:style-name="T10"><text:s/></text:span><text:span text:style-name="T11"></text:span><text:span text:style-name="T12">機密</text:span><text:span text:style-name="T13"><text:s/></text:span><text:span text:style-name="T14"></text:span><text:span text:style-name="T15">極機密</text:span><text:span text:style-name="T16"></text:span><text:span text:style-name="T17">絕對機密</text:span></text:p>
        <text:p text:style-name="P18"><text:span text:style-name="T19">公開等級：</text:span><text:span text:style-name="T20"></text:span><text:span text:style-name="T21">主動公開</text:span><text:span text:style-name="T22"><text:s/></text:span><text:span text:style-name="T23"></text:span><text:span text:style-name="T24">公開</text:span><text:span text:style-name="T25"><text:s/></text:span><text:span text:style-name="T26"></text:span><text:span text:style-name="T27">限制公開</text:span><text:span text:style-name="T28"><text:s/></text:span><text:span text:style-name="T29"></text:span><text:span text:style-name="T30">不予公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</dc:title>
    <dc:subject/>
    <meta:initial-creator>Jame Chiang</meta:initial-creator>
    <dc:creator>呂美玲</dc:creator>
    <meta:creation-date>2025-12-09T00:57:00Z</meta:creation-date>
    <dc:date>2025-12-09T00:57:00Z</dc:date>
    <meta:print-date>2016-03-21T14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9" meta:row-count="6" meta:non-whitespace-character-count="741"/>
  </office:meta>
</office:document-meta>
</file>