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9" style:parent-style-name="頁首" style:family="paragraph">
      <style:paragraph-properties fo:text-align="center" fo:margin-top="0.0395in" fo:margin-bottom="0.0395in"/>
      <style:text-properties style:font-name="標楷體" style:font-name-asian="標楷體" fo:font-size="16pt" style:font-size-asian="16pt" style:font-size-complex="16pt"/>
    </style:style>
    <style:style style:name="P30" style:parent-style-name="頁首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olumn32" style:family="table-column">
      <style:table-column-properties style:column-width="1.2604in" style:use-optimal-column-width="false"/>
    </style:style>
    <style:style style:name="TableColumn33" style:family="table-column">
      <style:table-column-properties style:column-width="2.2812in" style:use-optimal-column-width="false"/>
    </style:style>
    <style:style style:name="TableColumn34" style:family="table-column">
      <style:table-column-properties style:column-width="3.1562in" style:use-optimal-column-width="false"/>
    </style:style>
    <style:style style:name="Table31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標楷體" style:font-name-asian="標楷體"/>
    </style:style>
    <style:style style:name="P40" style:parent-style-name="TableContents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88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標楷體" style:font-name-asian="標楷體"/>
    </style:style>
    <style:style style:name="P57" style:parent-style-name="TableContents" style:family="paragraph">
      <style:paragraph-properties fo:text-align="justify"/>
      <style:text-properties style:font-name="標楷體" style:font-name-asian="標楷體"/>
    </style:style>
    <style:style style:name="P58" style:parent-style-name="TableContents" style:family="paragraph">
      <style:paragraph-properties fo:text-align="justify"/>
      <style:text-properties style:font-name="標楷體" style:font-name-asian="標楷體"/>
    </style:style>
    <style:style style:name="P59" style:parent-style-name="TableContents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標楷體" style:font-name-asian="標楷體"/>
    </style:style>
    <style:style style:name="P66" style:parent-style-name="TableContents" style:family="paragraph">
      <style:paragraph-properties fo:text-align="justify"/>
      <style:text-properties style:font-name="標楷體" style:font-name-asian="標楷體"/>
    </style:style>
    <style:style style:name="P67" style:parent-style-name="TableContents" style:family="paragraph">
      <style:paragraph-properties fo:text-align="justify"/>
      <style:text-properties style:font-name="標楷體" style:font-name-asian="標楷體"/>
    </style:style>
    <style:style style:name="P68" style:parent-style-name="TableContents" style:family="paragraph">
      <style:paragraph-properties fo:text-align="justify"/>
      <style:text-properties style:font-name="標楷體" style:font-name-asian="標楷體"/>
    </style:style>
    <style:style style:name="P69" style:parent-style-name="TableContents" style:family="paragraph">
      <style:paragraph-properties fo:text-align="justify"/>
      <style:text-properties style:font-name="標楷體" style:font-name-asian="標楷體"/>
    </style:style>
    <style:style style:name="P70" style:parent-style-name="TableContents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29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1916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P137" style:parent-style-name="頁首" style:family="paragraph">
      <style:paragraph-properties fo:text-align="center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經濟部標準檢驗局(臺中分局)</text:p>
      <text:p text:style-name="P29">個人資料當事人權利行使申請書</text:p>
      <text:p text:style-name="P30">文件編號：　　　　　　　　　　　　　　　　　申請日期：中華民國　　年　　月　　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事項</text:p>
          </table:table-cell>
          <table:table-cell table:style-name="TableCell38" table:number-columns-spanned="2">
            <text:p text:style-name="P39">□查詢、閱覽□製給複製本</text:p>
            <text:p text:style-name="P40">□補充、更正□刪除□停止處理、利用□停止違法蒐集、處理或利用</text:p>
          </table:table-cell>
          <table:covered-table-cell/>
        </table:table-row>
        <table:table-row table:style-name="TableRow41">
          <table:table-cell table:style-name="TableCell42">
            <text:p text:style-name="P43">原因說明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欲申請之資料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當事人基本資料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姓名：</text:p>
            <text:p text:style-name="P57">電話：</text:p>
            <text:p text:style-name="P58">住址：</text:p>
            <text:p text:style-name="P59">證明文件：□身分證□健保卡□駕照□護照□其他<text:tab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代理人基本資料（非本人申請時）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代理人姓名：</text:p>
            <text:p text:style-name="P66">代理人之住址：</text:p>
            <text:p text:style-name="P67">代理人之電話：</text:p>
            <text:p text:style-name="P68">與當事人之關係：</text:p>
            <text:p text:style-name="P69">證明文件：□委託書</text:p>
            <text:p text:style-name="P70"><text:span text:style-name="T71">其他身分份證明文件：</text:span><text:span text:style-name="T72">□</text:span><text:span text:style-name="T73">身分證</text:span><text:span text:style-name="T74">□</text:span><text:span text:style-name="T75">健保卡</text:span><text:span text:style-name="T76">□</text:span><text:span text:style-name="T77">駕照</text:span><text:span text:style-name="T78">□</text:span><text:span text:style-name="T79">護照</text:span><text:span text:style-name="T80">□</text:span><text:span text:style-name="T81">其他</text:span><text:span text:style-name="T82">　　　　　　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簽名</text:p>
          </table:table-cell>
          <table:table-cell table:style-name="TableCell86" table:number-columns-spanned="2">
            <text:p text:style-name="P87">（非本人申請時，應由代理人簽名並加蓋當事人印章）</text:p>
          </table:table-cell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2">
            <text:p text:style-name="P92">1.查詢、閱覽、製給複製本之申請於受理日起15日內回覆，延長期間不得超過15日，並且將書面通知延長原因。</text:p>
            <text:p text:style-name="P93">2.補充、更正、刪除、停止處理、利用、停止違法蒐集處理或利用之申請，於受理日起30日內回覆，延長期間不得超過30日，並且將延長原因以書面通知當事人。</text:p>
            <text:p text:style-name="P94">3.具有個人資料保護法第10條但書及第11條但書之特定要件時，將駁回申請，並告知原因。</text:p>
            <text:p text:style-name="P95">4.對於查詢、閱覽、製給複製本之申請，得酌收成本費用。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處理情形（受理單位填寫）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擬辦事項</text:p>
          </table:table-cell>
          <table:table-cell table:style-name="TableCell102" table:number-rows-spanned="2">
            <text:p text:style-name="P103">是否延長回覆期間</text:p>
            <text:p text:style-name="P104">□無延長回覆期間</text:p>
            <text:p text:style-name="P105"><text:span text:style-name="T106">□</text:span><text:span text:style-name="T107">延長回覆期間，延長</text:span><text:span text:style-name="T108">　　</text:span><text:span text:style-name="T109">天。</text:span></text:p>
            <text:p text:style-name="P110"><text:span text:style-name="T111">（延長原因：</text:span><text:span text:style-name="T112">　　　　　　</text:span><text:span text:style-name="T113">）</text:span></text:p>
          </table:table-cell>
          <table:table-cell table:style-name="TableCell114">
            <text:p text:style-name="P115">批示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3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准駁情形</text:p>
            <text:p text:style-name="P125">□核准申請</text:p>
            <text:p text:style-name="P126">□駁回申請</text:p>
            <text:p text:style-name="P127"><text:span text:style-name="T128">（駁回原因：</text:span><text:span text:style-name="T129">　　　　　　　</text:span><text:span text:style-name="T130">）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以上事項擬奉核示後函復當事人</text:p>
          </table:table-cell>
          <table:covered-table-cell>
            <text:p text:style-name="P136"/>
          </table:covered-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Century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Century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Century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Century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Century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機密等級：</text:span><text:span text:style-name="T4"></text:span><text:span text:style-name="T5">普通</text:span><text:span text:style-name="T6"></text:span><text:span text:style-name="T7">密</text:span><text:span text:style-name="T8"><text:s/></text:span><text:span text:style-name="T9"></text:span><text:span text:style-name="T10">機密</text:span><text:span text:style-name="T11"><text:s/></text:span><text:span text:style-name="T12"></text:span><text:span text:style-name="T13">極機密</text:span><text:span text:style-name="T14"></text:span><text:span text:style-name="T15">絕對機密</text:span></text:p>
        <text:p text:style-name="P16"><text:span text:style-name="T17">公開等級：</text:span><text:span text:style-name="T18"></text:span><text:span text:style-name="T19">主動公開</text:span><text:span text:style-name="T20"><text:s/></text:span><text:span text:style-name="T21"></text:span><text:span text:style-name="T22">公開</text:span><text:span text:style-name="T23"><text:s/></text:span><text:span text:style-name="T24"></text:span><text:span text:style-name="T25">限制公開</text:span><text:span text:style-name="T26"><text:s/></text:span><text:span text:style-name="T27"></text:span><text:span text:style-name="T28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苡瑤</meta:initial-creator>
    <dc:creator>陳苡瑤</dc:creator>
    <meta:creation-date>2025-12-04T08:17:00Z</meta:creation-date>
    <dc:date>2025-12-05T08:01:00Z</dc:date>
    <meta:template xlink:href="Normal.dotm" xlink:type="simple"/>
    <meta:editing-cycles>4</meta:editing-cycles>
    <meta:editing-duration>PT60S</meta:editing-duration>
    <meta:document-statistic meta:page-count="1" meta:paragraph-count="49" meta:word-count="320" meta:character-count="592" meta:row-count="40" meta:non-whitespace-character-count="321"/>
  </office:meta>
</office:document-meta>
</file>