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top="0.25in"/>
      <style:text-properties style:font-name="標楷體" style:font-name-asian="標楷體" fo:font-size="16pt" style:font-size-asian="16pt" style:font-size-complex="16pt"/>
    </style:style>
    <style:style style:name="P29" style:parent-style-name="頁首" style:family="paragraph">
      <style:paragraph-properties fo:text-align="center" fo:margin-bottom="0.3333in"/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center" fo:margin-top="0.125in" fo:margin-bottom="0.125in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經濟部標準檢驗局(臺中分局)</text:p>
      <text:p text:style-name="P29">個人資料當事人權利行使申請委託書</text:p>
      <text:p text:style-name="P30"><text:span text:style-name="T31">立委託書人</text:span><text:span text:style-name="T32">　　　　　　</text:span><text:span text:style-name="T33">，茲因ＯＯＯ，特委託</text:span><text:span text:style-name="T34">　　　　　　</text:span><text:span text:style-name="T35">持用本人之印章及有關文書證件，辦理個人資料權利行使之事宜，恐口無憑，特立本委託書乙份為據。</text:span></text:p>
      <text:p text:style-name="P36"/>
      <text:p text:style-name="P37">委託人：<text:s text:c="26"/>(簽名或蓋章)</text:p>
      <text:p text:style-name="P38">住<text:tab/>址：</text:p>
      <text:p text:style-name="P39">身分證統一編號：</text:p>
      <text:p text:style-name="P40">出生年月日：</text:p>
      <text:p text:style-name="P41"/>
      <text:p text:style-name="P42">受託人：<text:s text:c="27"/>(簽名或蓋章)</text:p>
      <text:p text:style-name="P43">住<text:tab/>址：</text:p>
      <text:p text:style-name="P44">身分證統一編號：</text:p>
      <text:p text:style-name="P45">出生年月日：</text:p>
      <text:p text:style-name="P46"/>
      <text:p text:style-name="P47"/>
      <text:p text:style-name="P48"/>
      <text:p text:style-name="P49"><text:span text:style-name="T50">中華民國</text:span><text:span text:style-name="T51"><text:s/></text:span><text:span text:style-name="T52"><text:s text:c="11"/></text:span><text:span text:style-name="T53">年</text:span><text:span text:style-name="T54"><text:s text:c="11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43z0" style:display-name="WW8Num4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12z0" style:display-name="WW8Num1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 style:parent-style-name="預設段落字型"/>
    <style:style style:name="WW_CharLFO1LVL1" style:family="text">
      <style:text-properties style:font-name="Times New Roman" style:font-name-asian="標楷體" style:font-name-complex="標楷體" fo:font-size="12pt" style:font-size-asian="12pt" style:font-size-complex="12pt"/>
    </style:style>
    <text:list-style style:name="WW8Num19" style:display-name="WW8Num19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8" style:display-name="WW8Num28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64" style:display-name="WW8Num6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43" style:display-name="WW8Num43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2" style:display-name="WW8Num12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Century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Century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Century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Century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Century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機密等級：</text:span><text:span text:style-name="T4"></text:span><text:span text:style-name="T5">普通</text:span><text:span text:style-name="T6"></text:span><text:span text:style-name="T7">密</text:span><text:span text:style-name="T8"><text:s/></text:span><text:span text:style-name="T9"></text:span><text:span text:style-name="T10">機密</text:span><text:span text:style-name="T11"><text:s/></text:span><text:span text:style-name="T12"></text:span><text:span text:style-name="T13">極機密</text:span><text:span text:style-name="T14"></text:span><text:span text:style-name="T15">絕對機密</text:span></text:p>
        <text:p text:style-name="P16"><text:span text:style-name="T17">公開等級：</text:span><text:span text:style-name="T18"></text:span><text:span text:style-name="T19">主動公開</text:span><text:span text:style-name="T20"><text:s/></text:span><text:span text:style-name="T21"></text:span><text:span text:style-name="T22">公開</text:span><text:span text:style-name="T23"><text:s/></text:span><text:span text:style-name="T24"></text:span><text:span text:style-name="T25">限制公開</text:span><text:span text:style-name="T26"><text:s/></text:span><text:span text:style-name="T27"></text:span><text:span text:style-name="T28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苡瑤</meta:initial-creator>
    <dc:creator>陳苡瑤</dc:creator>
    <meta:creation-date>2025-12-04T08:24:00Z</meta:creation-date>
    <dc:date>2025-12-05T08:03:00Z</dc:date>
    <meta:template xlink:href="Normal.dotm" xlink:type="simple"/>
    <meta:editing-cycles>5</meta:editing-cycles>
    <meta:editing-duration>PT300S</meta:editing-duration>
    <meta:document-statistic meta:page-count="1" meta:paragraph-count="19" meta:word-count="135" meta:character-count="254" meta:row-count="13" meta:non-whitespace-character-count="138"/>
  </office:meta>
</office:document-meta>
</file>