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標楷體1" style:font-size-asian="18pt" style:font-name-complex="Times New Roman" style:font-size-complex="18pt"/>
    </style:style>
    <style:style style:name="ce19" style:family="table-cell" style:parent-style-name="Default">
      <style:table-cell-properties style:vertical-align="bottom"/>
      <style:text-properties style:font-name="Times New Roman1" fo:font-size="10pt" style:font-name-asian="標楷體1" style:font-size-asian="10pt" style:font-name-complex="Times New Roman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2" style:family="table-cell" style:parent-style-name="Default">
      <style:table-cell-properties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4" style:family="table-cell" style:parent-style-name="Default">
      <style:table-cell-properties style:vertical-align="middle"/>
      <style:text-properties style:font-name="Times New Roman1" style:font-name-asian="標楷體1"/>
    </style:style>
    <style:style style:name="ce25" style:family="table-cell" style:parent-style-name="Default">
      <style:text-properties fo:color="#f2f2f2" style:font-name="Times New Roman1" fo:font-size="12pt" style:font-name-asian="標楷體1" style:font-size-asian="12pt" style:font-name-complex="Times New Roman" style:font-size-complex="12pt"/>
    </style:style>
    <style:style style:name="ce26" style:family="table-cell" style:parent-style-name="Default">
      <style:text-properties style:font-name="Times New Roman1" fo:font-size="12pt" style:font-name-asian="標楷體1" style:font-size-asian="12pt" style:font-name-complex="Times New Roman" style:font-size-complex="12pt"/>
    </style:style>
    <style:style style:name="ce11" style:family="table-cell" style:parent-style-name="Default">
      <style:table-cell-properties style:vertical-align="middle"/>
      <style:text-properties style:font-name="Times New Roman1" fo:font-size="18pt" style:font-name-asian="標楷體1" style:font-size-asian="18pt" style:font-name-complex="Times New Roman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" fo:font-size="12pt" style:font-name-asian="標楷體" style:font-size-asian="12pt" style:font-name-complex="Times New Roman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8" style:family="table-cell" style:parent-style-name="Default">
      <style:table-cell-properties style:vertical-align="bottom"/>
      <style:text-properties style:font-name="Times New Roman1" style:font-name-asian="標楷體1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2" style:family="table-cell" style:parent-style-name="Default">
      <style:text-properties style:font-name="Times New Roman1" style:font-name-asian="標楷體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標楷體1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09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9 月" calcext:value-type="string">
            <text:p>9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Sep   2025" calcext:value-type="string">
            <text:p>Sep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2037" calcext:value-type="float">
            <text:p><text:s/>72,037 </text:p>
          </table:table-cell>
          <table:table-cell table:style-name="ce18" table:formula="of:=SUM([.E8];[.E12])" office:value-type="float" office:value="46" calcext:value-type="float">
            <text:p><text:s/>46 </text:p>
          </table:table-cell>
          <table:table-cell table:style-name="ce18" table:formula="of:=SUM([.F8];[.F12])" office:value-type="float" office:value="25721" calcext:value-type="float">
            <text:p><text:s/>25,721 </text:p>
          </table:table-cell>
          <table:table-cell table:style-name="ce18" table:formula="of:=SUM([.G8];[.G12])" office:value-type="float" office:value="39127" calcext:value-type="float">
            <text:p><text:s/>39,127 </text:p>
          </table:table-cell>
          <table:table-cell table:style-name="ce18" table:formula="of:=SUM([.H8];[.H12])" office:value-type="float" office:value="3575" calcext:value-type="float">
            <text:p><text:s/>3,575 </text:p>
          </table:table-cell>
          <table:table-cell table:style-name="ce18" table:formula="of:=SUM([.I8];[.I12])" office:value-type="float" office:value="78" calcext:value-type="float">
            <text:p><text:s/>78 </text:p>
          </table:table-cell>
          <table:table-cell table:style-name="ce18" table:formula="of:=SUM([.J8];[.J12])" office:value-type="float" office:value="3445" calcext:value-type="float">
            <text:p><text:s/>3,445 </text:p>
          </table:table-cell>
          <table:table-cell table:style-name="ce18" table:formula="of:=SUM([.K8];[.K12])" office:value-type="float" office:value="45" calcext:value-type="float">
            <text:p><text:s/>4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1620" calcext:value-type="float">
            <text:p><text:s/>71,620 </text:p>
          </table:table-cell>
          <table:table-cell table:style-name="ce18" table:formula="of:=SUM([.E9:.E11])" office:value-type="float" office:value="9" calcext:value-type="float">
            <text:p><text:s/>9 </text:p>
          </table:table-cell>
          <table:table-cell table:style-name="ce18" table:formula="of:=SUM([.F9:.F11])" office:value-type="float" office:value="25704" calcext:value-type="float">
            <text:p><text:s/>25,704 </text:p>
          </table:table-cell>
          <table:table-cell table:style-name="ce18" table:formula="of:=SUM([.G9:.G11])" office:value-type="float" office:value="39086" calcext:value-type="float">
            <text:p><text:s/>39,086 </text:p>
          </table:table-cell>
          <table:table-cell table:style-name="ce18" table:formula="of:=SUM([.H9:.H11])" office:value-type="float" office:value="3429" calcext:value-type="float">
            <text:p><text:s/>3,429 </text:p>
          </table:table-cell>
          <table:table-cell table:style-name="ce18" table:formula="of:=SUM([.I9:.I11])" office:value-type="float" office:value="13" calcext:value-type="float">
            <text:p><text:s/>13 </text:p>
          </table:table-cell>
          <table:table-cell table:style-name="ce18" table:formula="of:=SUM([.J9:.J11])" office:value-type="float" office:value="3378" calcext:value-type="float">
            <text:p><text:s/>3,378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847" calcext:value-type="float">
            <text:p><text:s/>2,84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60" calcext:value-type="float">
            <text:p><text:s/>6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210" calcext:value-type="float">
            <text:p><text:s/>6,2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820" calcext:value-type="float">
            <text:p><text:s/>3,820 </text:p>
          </table:table-cell>
          <table:table-cell table:style-name="ce18" office:value-type="float" office:value="1441" calcext:value-type="float">
            <text:p><text:s/>1,441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2563" calcext:value-type="float">
            <text:p><text:s/>62,5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13" calcext:value-type="float">
            <text:p><text:s/>20,613 </text:p>
          </table:table-cell>
          <table:table-cell table:style-name="ce18" office:value-type="float" office:value="37166" calcext:value-type="float">
            <text:p><text:s/>37,166 </text:p>
          </table:table-cell>
          <table:table-cell table:style-name="ce18" office:value-type="float" office:value="2359" calcext:value-type="float">
            <text:p><text:s/>2,3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25" calcext:value-type="float">
            <text:p><text:s/>2,4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7" calcext:value-type="float">
            <text:p><text:s/>417 </text:p>
          </table:table-cell>
          <table:table-cell table:style-name="ce18" table:formula="of:=SUM([.E13:.E14])" office:value-type="float" office:value="37" calcext:value-type="float">
            <text:p><text:s/>37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41" calcext:value-type="float">
            <text:p><text:s/>41 </text:p>
          </table:table-cell>
          <table:table-cell table:style-name="ce18" table:formula="of:=SUM([.H13:.H14])" office:value-type="float" office:value="146" calcext:value-type="float">
            <text:p><text:s/>146 </text:p>
          </table:table-cell>
          <table:table-cell table:style-name="ce18" table:formula="of:=SUM([.I13:.I14])" office:value-type="float" office:value="65" calcext:value-type="float">
            <text:p><text:s/>65 </text:p>
          </table:table-cell>
          <table:table-cell table:style-name="ce18" table:formula="of:=SUM([.J13:.J14])" office:value-type="float" office:value="67" calcext:value-type="float">
            <text:p><text:s/>67 </text:p>
          </table:table-cell>
          <table:table-cell table:style-name="ce18" table:formula="of:=SUM([.K13:.K14])" office:value-type="float" office:value="44" calcext:value-type="float">
            <text:p><text:s/>4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85" calcext:value-type="float">
            <text:p><text:s/>185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8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8 月" calcext:value-type="string">
            <text:p>8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ug   2025" calcext:value-type="string">
            <text:p>Aug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772" calcext:value-type="float">
            <text:p><text:s/>69,772 </text:p>
          </table:table-cell>
          <table:table-cell table:style-name="ce18" table:formula="of:=SUM([.E8];[.E12])" office:value-type="float" office:value="51" calcext:value-type="float">
            <text:p><text:s/>51 </text:p>
          </table:table-cell>
          <table:table-cell table:style-name="ce18" table:formula="of:=SUM([.F8];[.F12])" office:value-type="float" office:value="24822" calcext:value-type="float">
            <text:p><text:s/>24,822 </text:p>
          </table:table-cell>
          <table:table-cell table:style-name="ce18" table:formula="of:=SUM([.G8];[.G12])" office:value-type="float" office:value="37469" calcext:value-type="float">
            <text:p><text:s/>37,469 </text:p>
          </table:table-cell>
          <table:table-cell table:style-name="ce18" table:formula="of:=SUM([.H8];[.H12])" office:value-type="float" office:value="3758" calcext:value-type="float">
            <text:p><text:s/>3,758 </text:p>
          </table:table-cell>
          <table:table-cell table:style-name="ce18" table:formula="of:=SUM([.I8];[.I12])" office:value-type="float" office:value="71" calcext:value-type="float">
            <text:p><text:s/>71 </text:p>
          </table:table-cell>
          <table:table-cell table:style-name="ce18" table:formula="of:=SUM([.J8];[.J12])" office:value-type="float" office:value="3545" calcext:value-type="float">
            <text:p><text:s/>3,545 </text:p>
          </table:table-cell>
          <table:table-cell table:style-name="ce18" table:formula="of:=SUM([.K8];[.K12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376" calcext:value-type="float">
            <text:p><text:s/>69,37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4805" calcext:value-type="float">
            <text:p><text:s/>24,805 </text:p>
          </table:table-cell>
          <table:table-cell table:style-name="ce18" table:formula="of:=SUM([.G9:.G11])" office:value-type="float" office:value="37426" calcext:value-type="float">
            <text:p><text:s/>37,426 </text:p>
          </table:table-cell>
          <table:table-cell table:style-name="ce18" table:formula="of:=SUM([.H9:.H11])" office:value-type="float" office:value="3640" calcext:value-type="float">
            <text:p><text:s/>3,640 </text:p>
          </table:table-cell>
          <table:table-cell table:style-name="ce18" table:formula="of:=SUM([.I9:.I11])" office:value-type="float" office:value="8" calcext:value-type="float">
            <text:p><text:s/>8 </text:p>
          </table:table-cell>
          <table:table-cell table:style-name="ce18" table:formula="of:=SUM([.J9:.J11])" office:value-type="float" office:value="3485" calcext:value-type="float">
            <text:p><text:s/>3,485 </text:p>
          </table:table-cell>
          <table:table-cell table:style-name="ce18" table:formula="of:=SUM([.K9:.K11])" office:value-type="float" office:value="5" calcext:value-type="float">
            <text:p><text:s/>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55" calcext:value-type="float">
            <text:p><text:s/>2,7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77" calcext:value-type="float">
            <text:p><text:s/>1,177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533" calcext:value-type="float">
            <text:p><text:s/>5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656" calcext:value-type="float">
            <text:p><text:s/>6,65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385" calcext:value-type="float">
            <text:p><text:s/>4,385 </text:p>
          </table:table-cell>
          <table:table-cell table:style-name="ce18" office:value-type="float" office:value="1326" calcext:value-type="float">
            <text:p><text:s/>1,326 </text:p>
          </table:table-cell>
          <table:table-cell table:style-name="ce18" office:value-type="float" office:value="575" calcext:value-type="float">
            <text:p><text:s/>57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965" calcext:value-type="float">
            <text:p><text:s/>59,9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43" calcext:value-type="float">
            <text:p><text:s/>19,243 </text:p>
          </table:table-cell>
          <table:table-cell table:style-name="ce18" office:value-type="float" office:value="35676" calcext:value-type="float">
            <text:p><text:s/>35,676 </text:p>
          </table:table-cell>
          <table:table-cell table:style-name="ce18" office:value-type="float" office:value="2532" calcext:value-type="float">
            <text:p><text:s/>2,5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14" calcext:value-type="float">
            <text:p><text:s/>2,5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6" calcext:value-type="float">
            <text:p><text:s/>396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43" calcext:value-type="float">
            <text:p><text:s/>43 </text:p>
          </table:table-cell>
          <table:table-cell table:style-name="ce18" table:formula="of:=SUM([.H13:.H14])" office:value-type="float" office:value="118" calcext:value-type="float">
            <text:p><text:s/>118 </text:p>
          </table:table-cell>
          <table:table-cell table:style-name="ce18" table:formula="of:=SUM([.I13:.I14])" office:value-type="float" office:value="63" calcext:value-type="float">
            <text:p><text:s/>63 </text:p>
          </table:table-cell>
          <table:table-cell table:style-name="ce18" table:formula="of:=SUM([.J13:.J14])" office:value-type="float" office:value="60" calcext:value-type="float">
            <text:p><text:s/>60 </text:p>
          </table:table-cell>
          <table:table-cell table:style-name="ce18" table:formula="of:=SUM([.K13:.K14])" office:value-type="float" office:value="51" calcext:value-type="float">
            <text:p><text:s/>5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06" calcext:value-type="float">
            <text:p><text:s/>20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0" calcext:value-type="float">
            <text:p><text:s/>19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7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7 月" calcext:value-type="string">
            <text:p>7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l   2025" calcext:value-type="string">
            <text:p>Jul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3590" calcext:value-type="float">
            <text:p><text:s/>73,590 </text:p>
          </table:table-cell>
          <table:table-cell table:style-name="ce18" table:formula="of:=SUM([.E8];[.E12])" office:value-type="float" office:value="67" calcext:value-type="float">
            <text:p><text:s/>67 </text:p>
          </table:table-cell>
          <table:table-cell table:style-name="ce18" table:formula="of:=SUM([.F8];[.F12])" office:value-type="float" office:value="26808" calcext:value-type="float">
            <text:p><text:s/>26,808 </text:p>
          </table:table-cell>
          <table:table-cell table:style-name="ce18" table:formula="of:=SUM([.G8];[.G12])" office:value-type="float" office:value="39287" calcext:value-type="float">
            <text:p><text:s/>39,287 </text:p>
          </table:table-cell>
          <table:table-cell table:style-name="ce18" table:formula="of:=SUM([.H8];[.H12])" office:value-type="float" office:value="3795" calcext:value-type="float">
            <text:p><text:s/>3,795 </text:p>
          </table:table-cell>
          <table:table-cell table:style-name="ce18" table:formula="of:=SUM([.I8];[.I12])" office:value-type="float" office:value="91" calcext:value-type="float">
            <text:p><text:s/>91 </text:p>
          </table:table-cell>
          <table:table-cell table:style-name="ce18" table:formula="of:=SUM([.J8];[.J12])" office:value-type="float" office:value="3488" calcext:value-type="float">
            <text:p><text:s/>3,488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3139" calcext:value-type="float">
            <text:p><text:s/>73,139 </text:p>
          </table:table-cell>
          <table:table-cell table:style-name="ce18" table:formula="of:=SUM([.E9:.E11])" office:value-type="float" office:value="3" calcext:value-type="float">
            <text:p><text:s/>3 </text:p>
          </table:table-cell>
          <table:table-cell table:style-name="ce18" table:formula="of:=SUM([.F9:.F11])" office:value-type="float" office:value="26790" calcext:value-type="float">
            <text:p><text:s/>26,790 </text:p>
          </table:table-cell>
          <table:table-cell table:style-name="ce18" table:formula="of:=SUM([.G9:.G11])" office:value-type="float" office:value="39227" calcext:value-type="float">
            <text:p><text:s/>39,227 </text:p>
          </table:table-cell>
          <table:table-cell table:style-name="ce18" table:formula="of:=SUM([.H9:.H11])" office:value-type="float" office:value="3682" calcext:value-type="float">
            <text:p><text:s/>3,682 </text:p>
          </table:table-cell>
          <table:table-cell table:style-name="ce18" table:formula="of:=SUM([.I9:.I11])" office:value-type="float" office:value="11" calcext:value-type="float">
            <text:p><text:s/>11 </text:p>
          </table:table-cell>
          <table:table-cell table:style-name="ce18" table:formula="of:=SUM([.J9:.J11])" office:value-type="float" office:value="3422" calcext:value-type="float">
            <text:p><text:s/>3,422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03" calcext:value-type="float">
            <text:p><text:s/>2,70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33" calcext:value-type="float">
            <text:p><text:s/>1,233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902" calcext:value-type="float">
            <text:p><text:s/>5,90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63" calcext:value-type="float">
            <text:p><text:s/>3,563 </text:p>
          </table:table-cell>
          <table:table-cell table:style-name="ce18" office:value-type="float" office:value="1301" calcext:value-type="float">
            <text:p><text:s/>1,301 </text:p>
          </table:table-cell>
          <table:table-cell table:style-name="ce18" office:value-type="float" office:value="728" calcext:value-type="float">
            <text:p><text:s/>7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4534" calcext:value-type="float">
            <text:p><text:s/>64,5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94" calcext:value-type="float">
            <text:p><text:s/>21,994 </text:p>
          </table:table-cell>
          <table:table-cell table:style-name="ce18" office:value-type="float" office:value="37448" calcext:value-type="float">
            <text:p><text:s/>37,448 </text:p>
          </table:table-cell>
          <table:table-cell table:style-name="ce18" office:value-type="float" office:value="2626" calcext:value-type="float">
            <text:p><text:s/>2,6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66" calcext:value-type="float">
            <text:p><text:s/>2,4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51" calcext:value-type="float">
            <text:p><text:s/>451 </text:p>
          </table:table-cell>
          <table:table-cell table:style-name="ce18" table:formula="of:=SUM([.E13:.E14])" office:value-type="float" office:value="64" calcext:value-type="float">
            <text:p><text:s/>64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3" calcext:value-type="float">
            <text:p><text:s/>113 </text:p>
          </table:table-cell>
          <table:table-cell table:style-name="ce18" table:formula="of:=SUM([.I13:.I14])" office:value-type="float" office:value="80" calcext:value-type="float">
            <text:p><text:s/>8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51" calcext:value-type="float">
            <text:p><text:s/>25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6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6 月" calcext:value-type="string">
            <text:p>6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n   2025" calcext:value-type="string">
            <text:p>Ju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01" calcext:value-type="float">
            <text:p><text:s/>68,301 </text:p>
          </table:table-cell>
          <table:table-cell table:style-name="ce18" table:formula="of:=SUM([.E8];[.E12])" office:value-type="float" office:value="59" calcext:value-type="float">
            <text:p><text:s/>59 </text:p>
          </table:table-cell>
          <table:table-cell table:style-name="ce18" table:formula="of:=SUM([.F8];[.F12])" office:value-type="float" office:value="27600" calcext:value-type="float">
            <text:p><text:s/>27,600 </text:p>
          </table:table-cell>
          <table:table-cell table:style-name="ce18" table:formula="of:=SUM([.G8];[.G12])" office:value-type="float" office:value="33000" calcext:value-type="float">
            <text:p><text:s/>33,000 </text:p>
          </table:table-cell>
          <table:table-cell table:style-name="ce18" table:formula="of:=SUM([.H8];[.H12])" office:value-type="float" office:value="3862" calcext:value-type="float">
            <text:p><text:s/>3,862 </text:p>
          </table:table-cell>
          <table:table-cell table:style-name="ce18" table:formula="of:=SUM([.I8];[.I12])" office:value-type="float" office:value="76" calcext:value-type="float">
            <text:p><text:s/>76 </text:p>
          </table:table-cell>
          <table:table-cell table:style-name="ce18" table:formula="of:=SUM([.J8];[.J12])" office:value-type="float" office:value="3655" calcext:value-type="float">
            <text:p><text:s/>3,655 </text:p>
          </table:table-cell>
          <table:table-cell table:style-name="ce18" table:formula="of:=SUM([.K8];[.K12])" office:value-type="float" office:value="49" calcext:value-type="float">
            <text:p><text:s/>49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16" calcext:value-type="float">
            <text:p><text:s/>67,916 </text:p>
          </table:table-cell>
          <table:table-cell table:style-name="ce18" table:formula="of:=SUM([.E9:.E11])" office:value-type="float" office:value="17" calcext:value-type="float">
            <text:p><text:s/>17 </text:p>
          </table:table-cell>
          <table:table-cell table:style-name="ce18" table:formula="of:=SUM([.F9:.F11])" office:value-type="float" office:value="27582" calcext:value-type="float">
            <text:p><text:s/>27,582 </text:p>
          </table:table-cell>
          <table:table-cell table:style-name="ce18" table:formula="of:=SUM([.G9:.G11])" office:value-type="float" office:value="32963" calcext:value-type="float">
            <text:p><text:s/>32,963 </text:p>
          </table:table-cell>
          <table:table-cell table:style-name="ce18" table:formula="of:=SUM([.H9:.H11])" office:value-type="float" office:value="3757" calcext:value-type="float">
            <text:p><text:s/>3,757 </text:p>
          </table:table-cell>
          <table:table-cell table:style-name="ce18" table:formula="of:=SUM([.I9:.I11])" office:value-type="float" office:value="15" calcext:value-type="float">
            <text:p><text:s/>15 </text:p>
          </table:table-cell>
          <table:table-cell table:style-name="ce18" table:formula="of:=SUM([.J9:.J11])" office:value-type="float" office:value="3581" calcext:value-type="float">
            <text:p><text:s/>3,581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33" calcext:value-type="float">
            <text:p><text:s/>2,7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83" calcext:value-type="float">
            <text:p><text:s/>1,283 </text:p>
          </table:table-cell>
          <table:table-cell table:style-name="ce18" office:value-type="float" office:value="503" calcext:value-type="float">
            <text:p><text:s/>503 </text:p>
          </table:table-cell>
          <table:table-cell table:style-name="ce18" office:value-type="float" office:value="326" calcext:value-type="float">
            <text:p><text:s/>3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81" calcext:value-type="float">
            <text:p><text:s/>5,68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396" calcext:value-type="float">
            <text:p><text:s/>3,396 </text:p>
          </table:table-cell>
          <table:table-cell table:style-name="ce18" office:value-type="float" office:value="1243" calcext:value-type="float">
            <text:p><text:s/>1,243 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502" calcext:value-type="float">
            <text:p><text:s/>59,5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03" calcext:value-type="float">
            <text:p><text:s/>22,903 </text:p>
          </table:table-cell>
          <table:table-cell table:style-name="ce18" office:value-type="float" office:value="31217" calcext:value-type="float">
            <text:p><text:s/>31,217 </text:p>
          </table:table-cell>
          <table:table-cell table:style-name="ce18" office:value-type="float" office:value="2712" calcext:value-type="float">
            <text:p><text:s/>2,7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70" calcext:value-type="float">
            <text:p><text:s/>2,6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85" calcext:value-type="float">
            <text:p><text:s/>385 </text:p>
          </table:table-cell>
          <table:table-cell table:style-name="ce18" table:formula="of:=SUM([.E13:.E14])" office:value-type="float" office:value="42" calcext:value-type="float">
            <text:p><text:s/>42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37" calcext:value-type="float">
            <text:p><text:s/>37 </text:p>
          </table:table-cell>
          <table:table-cell table:style-name="ce18" table:formula="of:=SUM([.H13:.H14])" office:value-type="float" office:value="105" calcext:value-type="float">
            <text:p><text:s/>105 </text:p>
          </table:table-cell>
          <table:table-cell table:style-name="ce18" table:formula="of:=SUM([.I13:.I14])" office:value-type="float" office:value="61" calcext:value-type="float">
            <text:p><text:s/>61 </text:p>
          </table:table-cell>
          <table:table-cell table:style-name="ce18" table:formula="of:=SUM([.J13:.J14])" office:value-type="float" office:value="74" calcext:value-type="float">
            <text:p><text:s/>74 </text:p>
          </table:table-cell>
          <table:table-cell table:style-name="ce18" table:formula="of:=SUM([.K13:.K14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9" calcext:value-type="float">
            <text:p><text:s/>18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6" calcext:value-type="float">
            <text:p><text:s/>19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5 月" calcext:value-type="string">
            <text:p>5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y   2025" calcext:value-type="string">
            <text:p>May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877" calcext:value-type="float">
            <text:p><text:s/>68,877 </text:p>
          </table:table-cell>
          <table:table-cell table:style-name="ce18" table:formula="of:=SUM([.E8];[.E12])" office:value-type="float" office:value="49" calcext:value-type="float">
            <text:p><text:s/>49 </text:p>
          </table:table-cell>
          <table:table-cell table:style-name="ce18" table:formula="of:=SUM([.F8];[.F12])" office:value-type="float" office:value="24563" calcext:value-type="float">
            <text:p><text:s/>24,563 </text:p>
          </table:table-cell>
          <table:table-cell table:style-name="ce18" table:formula="of:=SUM([.G8];[.G12])" office:value-type="float" office:value="36368" calcext:value-type="float">
            <text:p><text:s/>36,368 </text:p>
          </table:table-cell>
          <table:table-cell table:style-name="ce18" table:formula="of:=SUM([.H8];[.H12])" office:value-type="float" office:value="4063" calcext:value-type="float">
            <text:p><text:s/>4,063 </text:p>
          </table:table-cell>
          <table:table-cell table:style-name="ce18" table:formula="of:=SUM([.I8];[.I12])" office:value-type="float" office:value="83" calcext:value-type="float">
            <text:p><text:s/>83 </text:p>
          </table:table-cell>
          <table:table-cell table:style-name="ce18" table:formula="of:=SUM([.J8];[.J12])" office:value-type="float" office:value="3696" calcext:value-type="float">
            <text:p><text:s/>3,696 </text:p>
          </table:table-cell>
          <table:table-cell table:style-name="ce18" table:formula="of:=SUM([.K8];[.K12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8485" calcext:value-type="float">
            <text:p><text:s/>68,485 </text:p>
          </table:table-cell>
          <table:table-cell table:style-name="ce18" table:formula="of:=SUM([.E9:.E11])" office:value-type="float" office:value="8" calcext:value-type="float">
            <text:p><text:s/>8 </text:p>
          </table:table-cell>
          <table:table-cell table:style-name="ce18" table:formula="of:=SUM([.F9:.F11])" office:value-type="float" office:value="24544" calcext:value-type="float">
            <text:p><text:s/>24,544 </text:p>
          </table:table-cell>
          <table:table-cell table:style-name="ce18" table:formula="of:=SUM([.G9:.G11])" office:value-type="float" office:value="36329" calcext:value-type="float">
            <text:p><text:s/>36,329 </text:p>
          </table:table-cell>
          <table:table-cell table:style-name="ce18" table:formula="of:=SUM([.H9:.H11])" office:value-type="float" office:value="3967" calcext:value-type="float">
            <text:p><text:s/>3,967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628" calcext:value-type="float">
            <text:p><text:s/>3,628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680" calcext:value-type="float">
            <text:p><text:s/>2,6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967" calcext:value-type="float">
            <text:p><text:s/>4,9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04" calcext:value-type="float">
            <text:p><text:s/>2,704 </text:p>
          </table:table-cell>
          <table:table-cell table:style-name="ce18" office:value-type="float" office:value="1218" calcext:value-type="float">
            <text:p><text:s/>1,218 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38" calcext:value-type="float">
            <text:p><text:s/>60,8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53" calcext:value-type="float">
            <text:p><text:s/>20,653 </text:p>
          </table:table-cell>
          <table:table-cell table:style-name="ce18" office:value-type="float" office:value="34676" calcext:value-type="float">
            <text:p><text:s/>34,676 </text:p>
          </table:table-cell>
          <table:table-cell table:style-name="ce18" office:value-type="float" office:value="2819" calcext:value-type="float">
            <text:p><text:s/>2,8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2" calcext:value-type="float">
            <text:p><text:s/>392 </text:p>
          </table:table-cell>
          <table:table-cell table:style-name="ce18" table:formula="of:=SUM([.E13:.E14])" office:value-type="float" office:value="41" calcext:value-type="float">
            <text:p><text:s/>41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39" calcext:value-type="float">
            <text:p><text:s/>39 </text:p>
          </table:table-cell>
          <table:table-cell table:style-name="ce18" table:formula="of:=SUM([.H13:.H14])" office:value-type="float" office:value="96" calcext:value-type="float">
            <text:p><text:s/>96 </text:p>
          </table:table-cell>
          <table:table-cell table:style-name="ce18" table:formula="of:=SUM([.I13:.I14])" office:value-type="float" office:value="74" calcext:value-type="float">
            <text:p><text:s/>74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6" calcext:value-type="float">
            <text:p><text:s/>18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number-columns-repeated="3" table:style-name="ce18" office:value-type="float" office:value="19" calcext:value-type="float">
            <text:p><text:s/>1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4 月" calcext:value-type="string">
            <text:p>4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pr   2025" calcext:value-type="string">
            <text:p>Ap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836" calcext:value-type="float">
            <text:p><text:s/>69,836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7093" calcext:value-type="float">
            <text:p><text:s/>27,093 </text:p>
          </table:table-cell>
          <table:table-cell table:style-name="ce18" table:formula="of:=SUM([.G8];[.G12])" office:value-type="float" office:value="34538" calcext:value-type="float">
            <text:p><text:s/>34,538 </text:p>
          </table:table-cell>
          <table:table-cell table:style-name="ce18" table:formula="of:=SUM([.H8];[.H12])" office:value-type="float" office:value="4472" calcext:value-type="float">
            <text:p><text:s/>4,472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537" calcext:value-type="float">
            <text:p><text:s/>3,537 </text:p>
          </table:table-cell>
          <table:table-cell table:style-name="ce18" table:formula="of:=SUM([.K8];[.K12])" office:value-type="float" office:value="60" calcext:value-type="float">
            <text:p><text:s/>6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406" calcext:value-type="float">
            <text:p><text:s/>69,40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7076" calcext:value-type="float">
            <text:p><text:s/>27,076 </text:p>
          </table:table-cell>
          <table:table-cell table:style-name="ce18" table:formula="of:=SUM([.G9:.G11])" office:value-type="float" office:value="34478" calcext:value-type="float">
            <text:p><text:s/>34,478 </text:p>
          </table:table-cell>
          <table:table-cell table:style-name="ce18" table:formula="of:=SUM([.H9:.H11])" office:value-type="float" office:value="4360" calcext:value-type="float">
            <text:p><text:s/>4,3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3474" calcext:value-type="float">
            <text:p><text:s/>3,474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088" calcext:value-type="float">
            <text:p><text:s/>3,08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466" calcext:value-type="float">
            <text:p><text:s/>5,4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91" calcext:value-type="float">
            <text:p><text:s/>2,991 </text:p>
          </table:table-cell>
          <table:table-cell table:style-name="ce18" office:value-type="float" office:value="1406" calcext:value-type="float">
            <text:p><text:s/>1,406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52" calcext:value-type="float">
            <text:p><text:s/>60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76" calcext:value-type="float">
            <text:p><text:s/>22,676 </text:p>
          </table:table-cell>
          <table:table-cell table:style-name="ce18" office:value-type="float" office:value="32577" calcext:value-type="float">
            <text:p><text:s/>32,577 </text:p>
          </table:table-cell>
          <table:table-cell table:style-name="ce18" office:value-type="float" office:value="3123" calcext:value-type="float">
            <text:p><text:s/>3,1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" calcext:value-type="float">
            <text:p><text:s/>2,4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30" calcext:value-type="float">
            <text:p><text:s/>430 </text:p>
          </table:table-cell>
          <table:table-cell table:style-name="ce18" table:formula="of:=SUM([.E13:.E14])" office:value-type="float" office:value="50" calcext:value-type="float">
            <text:p><text:s/>50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8" calcext:value-type="float">
            <text:p><text:s/>19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1" calcext:value-type="float">
            <text:p><text:s/>68,371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4" calcext:value-type="float">
            <text:p><text:s/>84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07" calcext:value-type="float">
            <text:p><text:s/>407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67" calcext:value-type="float">
            <text:p><text:s/>67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3" calcext:value-type="float">
            <text:p><text:s/>21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7" calcext:value-type="float">
            <text:p><text:s/>2,30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79" calcext:value-type="float">
            <text:p><text:s/>4,47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599" calcext:value-type="float">
            <text:p><text:s/>59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4);4)-1911&amp;&quot; 年&quot;" office:value-type="string" office:string-value="中華民國 114 年" calcext:value-type="string">
            <text:p>中華民國 114 年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09'.D7:'202501'.D7])" office:value-type="float" office:value="619223" calcext:value-type="float">
            <text:p><text:s/>619,223 </text:p>
          </table:table-cell>
          <table:table-cell table:style-name="ce18" table:formula="of:=SUM([$'202509'.E7:'202501'.E7])" office:value-type="float" office:value="525" calcext:value-type="float">
            <text:p><text:s/>525 </text:p>
          </table:table-cell>
          <table:table-cell table:style-name="ce18" table:formula="of:=SUM([$'202509'.F7:'202501'.F7])" office:value-type="float" office:value="230813" calcext:value-type="float">
            <text:p><text:s/>230,813 </text:p>
          </table:table-cell>
          <table:table-cell table:style-name="ce18" table:formula="of:=SUM([$'202509'.G7:'202501'.G7])" office:value-type="float" office:value="321862" calcext:value-type="float">
            <text:p><text:s/>321,862 </text:p>
          </table:table-cell>
          <table:table-cell table:style-name="ce18" table:formula="of:=SUM([$'202509'.H7:'202501'.H7])" office:value-type="float" office:value="34115" calcext:value-type="float">
            <text:p><text:s/>34,115 </text:p>
          </table:table-cell>
          <table:table-cell table:style-name="ce18" table:formula="of:=SUM([$'202509'.I7:'202501'.I7])" office:value-type="float" office:value="684" calcext:value-type="float">
            <text:p><text:s/>684 </text:p>
          </table:table-cell>
          <table:table-cell table:style-name="ce18" table:formula="of:=SUM([$'202509'.J7:'202501'.J7])" office:value-type="float" office:value="30751" calcext:value-type="float">
            <text:p><text:s/>30,751 </text:p>
          </table:table-cell>
          <table:table-cell table:style-name="ce18" table:formula="of:=SUM([$'202509'.K7:'202501'.K7])" office:value-type="float" office:value="473" calcext:value-type="float">
            <text:p><text:s/>47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09'.D8:'202501'.D8])" office:value-type="float" office:value="615573" calcext:value-type="float">
            <text:p><text:s/>615,573 </text:p>
          </table:table-cell>
          <table:table-cell table:style-name="ce18" table:formula="of:=SUM([$'202509'.E8:'202501'.E8])" office:value-type="float" office:value="66" calcext:value-type="float">
            <text:p><text:s/>66 </text:p>
          </table:table-cell>
          <table:table-cell table:style-name="ce18" table:formula="of:=SUM([$'202509'.F8:'202501'.F8])" office:value-type="float" office:value="230651" calcext:value-type="float">
            <text:p><text:s/>230,651 </text:p>
          </table:table-cell>
          <table:table-cell table:style-name="ce18" table:formula="of:=SUM([$'202509'.G8:'202501'.G8])" office:value-type="float" office:value="321457" calcext:value-type="float">
            <text:p><text:s/>321,457 </text:p>
          </table:table-cell>
          <table:table-cell table:style-name="ce18" table:formula="of:=SUM([$'202509'.H8:'202501'.H8])" office:value-type="float" office:value="33123" calcext:value-type="float">
            <text:p><text:s/>33,123 </text:p>
          </table:table-cell>
          <table:table-cell table:style-name="ce18" table:formula="of:=SUM([$'202509'.I8:'202501'.I8])" office:value-type="float" office:value="99" calcext:value-type="float">
            <text:p><text:s/>99 </text:p>
          </table:table-cell>
          <table:table-cell table:style-name="ce18" table:formula="of:=SUM([$'202509'.J8:'202501'.J8])" office:value-type="float" office:value="30160" calcext:value-type="float">
            <text:p><text:s/>30,160 </text:p>
          </table:table-cell>
          <table:table-cell table:style-name="ce18" table:formula="of:=SUM([$'202509'.K8:'202501'.K8])" office:value-type="float" office:value="17" calcext:value-type="float">
            <text:p><text:s/>1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9'.D9:'202501'.D9])" office:value-type="float" office:value="24330" calcext:value-type="float">
            <text:p><text:s/>24,330 </text:p>
          </table:table-cell>
          <table:table-cell table:style-name="ce18" table:formula="of:=SUM([$'202509'.E9:'202501'.E9])" office:value-type="float" office:value="21" calcext:value-type="float">
            <text:p><text:s/>21 </text:p>
          </table:table-cell>
          <table:table-cell table:style-name="ce18" table:formula="of:=SUM([$'202509'.F9:'202501'.F9])" office:value-type="float" office:value="11068" calcext:value-type="float">
            <text:p><text:s/>11,068 </text:p>
          </table:table-cell>
          <table:table-cell table:style-name="ce18" table:formula="of:=SUM([$'202509'.G9:'202501'.G9])" office:value-type="float" office:value="4033" calcext:value-type="float">
            <text:p><text:s/>4,033 </text:p>
          </table:table-cell>
          <table:table-cell table:style-name="ce18" table:formula="of:=SUM([$'202509'.H9:'202501'.H9])" office:value-type="float" office:value="3711" calcext:value-type="float">
            <text:p><text:s/>3,711 </text:p>
          </table:table-cell>
          <table:table-cell table:style-name="ce18" table:formula="of:=SUM([$'202509'.I9:'202501'.I9])" office:value-type="float" office:value="7" calcext:value-type="float">
            <text:p><text:s/>7 </text:p>
          </table:table-cell>
          <table:table-cell table:style-name="ce18" table:formula="of:=SUM([$'202509'.J9:'202501'.J9])" office:value-type="float" office:value="5490" calcext:value-type="float">
            <text:p><text:s/>5,490 </text:p>
          </table:table-cell>
          <table:table-cell table:style-name="ce18" table:formula="of:=SUM([$'202509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9'.D10:'202501'.D10])" office:value-type="float" office:value="49509" calcext:value-type="float">
            <text:p><text:s/>49,509 </text:p>
          </table:table-cell>
          <table:table-cell table:style-name="ce18" table:formula="of:=SUM([$'202509'.E10:'202501'.E10])" office:value-type="float" office:value="45" calcext:value-type="float">
            <text:p><text:s/>45 </text:p>
          </table:table-cell>
          <table:table-cell table:style-name="ce18" table:formula="of:=SUM([$'202509'.F10:'202501'.F10])" office:value-type="float" office:value="28795" calcext:value-type="float">
            <text:p><text:s/>28,795 </text:p>
          </table:table-cell>
          <table:table-cell table:style-name="ce18" table:formula="of:=SUM([$'202509'.G10:'202501'.G10])" office:value-type="float" office:value="12081" calcext:value-type="float">
            <text:p><text:s/>12,081 </text:p>
          </table:table-cell>
          <table:table-cell table:style-name="ce18" table:formula="of:=SUM([$'202509'.H10:'202501'.H10])" office:value-type="float" office:value="5751" calcext:value-type="float">
            <text:p><text:s/>5,751 </text:p>
          </table:table-cell>
          <table:table-cell table:style-name="ce18" table:formula="of:=SUM([$'202509'.I10:'202501'.I10])" office:value-type="float" office:value="92" calcext:value-type="float">
            <text:p><text:s/>92 </text:p>
          </table:table-cell>
          <table:table-cell table:style-name="ce18" table:formula="of:=SUM([$'202509'.J10:'202501'.J10])" office:value-type="float" office:value="2728" calcext:value-type="float">
            <text:p><text:s/>2,728 </text:p>
          </table:table-cell>
          <table:table-cell table:style-name="ce18" table:formula="of:=SUM([$'202509'.K10:'202501'.K10])" office:value-type="float" office:value="17" calcext:value-type="float">
            <text:p><text:s/>1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09'.D11:'202501'.D11])" office:value-type="float" office:value="541734" calcext:value-type="float">
            <text:p><text:s/>541,734 </text:p>
          </table:table-cell>
          <table:table-cell table:style-name="ce18" table:formula="of:=SUM([$'202509'.E11:'202501'.E11])" office:value-type="float" office:value="0" calcext:value-type="float">
            <text:p><text:s/>- </text:p>
          </table:table-cell>
          <table:table-cell table:style-name="ce18" table:formula="of:=SUM([$'202509'.F11:'202501'.F11])" office:value-type="float" office:value="190788" calcext:value-type="float">
            <text:p><text:s/>190,788 </text:p>
          </table:table-cell>
          <table:table-cell table:style-name="ce18" table:formula="of:=SUM([$'202509'.G11:'202501'.G11])" office:value-type="float" office:value="305343" calcext:value-type="float">
            <text:p><text:s/>305,343 </text:p>
          </table:table-cell>
          <table:table-cell table:style-name="ce18" table:formula="of:=SUM([$'202509'.H11:'202501'.H11])" office:value-type="float" office:value="23661" calcext:value-type="float">
            <text:p><text:s/>23,661 </text:p>
          </table:table-cell>
          <table:table-cell table:style-name="ce18" table:formula="of:=SUM([$'202509'.I11:'202501'.I11])" office:value-type="float" office:value="0" calcext:value-type="float">
            <text:p><text:s/>- </text:p>
          </table:table-cell>
          <table:table-cell table:style-name="ce18" table:formula="of:=SUM([$'202509'.J11:'202501'.J11])" office:value-type="float" office:value="21942" calcext:value-type="float">
            <text:p><text:s/>21,942 </text:p>
          </table:table-cell>
          <table:table-cell table:style-name="ce18" table:formula="of:=SUM([$'202509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09'.D12:'202501'.D12])" office:value-type="float" office:value="3650" calcext:value-type="float">
            <text:p><text:s/>3,650 </text:p>
          </table:table-cell>
          <table:table-cell table:style-name="ce18" table:formula="of:=SUM([$'202509'.E12:'202501'.E12])" office:value-type="float" office:value="459" calcext:value-type="float">
            <text:p><text:s/>459 </text:p>
          </table:table-cell>
          <table:table-cell table:style-name="ce18" table:formula="of:=SUM([$'202509'.F12:'202501'.F12])" office:value-type="float" office:value="162" calcext:value-type="float">
            <text:p><text:s/>162 </text:p>
          </table:table-cell>
          <table:table-cell table:style-name="ce18" table:formula="of:=SUM([$'202509'.G12:'202501'.G12])" office:value-type="float" office:value="405" calcext:value-type="float">
            <text:p><text:s/>405 </text:p>
          </table:table-cell>
          <table:table-cell table:style-name="ce18" table:formula="of:=SUM([$'202509'.H12:'202501'.H12])" office:value-type="float" office:value="992" calcext:value-type="float">
            <text:p><text:s/>992 </text:p>
          </table:table-cell>
          <table:table-cell table:style-name="ce18" table:formula="of:=SUM([$'202509'.I12:'202501'.I12])" office:value-type="float" office:value="585" calcext:value-type="float">
            <text:p><text:s/>585 </text:p>
          </table:table-cell>
          <table:table-cell table:style-name="ce18" table:formula="of:=SUM([$'202509'.J12:'202501'.J12])" office:value-type="float" office:value="591" calcext:value-type="float">
            <text:p><text:s/>591 </text:p>
          </table:table-cell>
          <table:table-cell table:style-name="ce18" table:formula="of:=SUM([$'202509'.K12:'202501'.K12])" office:value-type="float" office:value="456" calcext:value-type="float">
            <text:p><text:s/>4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9'.D13:'202501'.D13])" office:value-type="float" office:value="1875" calcext:value-type="float">
            <text:p><text:s/>1,875 </text:p>
          </table:table-cell>
          <table:table-cell table:style-name="ce18" table:formula="of:=SUM([$'202509'.E13:'202501'.E13])" office:value-type="float" office:value="302" calcext:value-type="float">
            <text:p><text:s/>302 </text:p>
          </table:table-cell>
          <table:table-cell table:style-name="ce18" table:formula="of:=SUM([$'202509'.F13:'202501'.F13])" office:value-type="float" office:value="2" calcext:value-type="float">
            <text:p><text:s/>2 </text:p>
          </table:table-cell>
          <table:table-cell table:style-name="ce18" table:formula="of:=SUM([$'202509'.G13:'202501'.G13])" office:value-type="float" office:value="244" calcext:value-type="float">
            <text:p><text:s/>244 </text:p>
          </table:table-cell>
          <table:table-cell table:style-name="ce18" table:formula="of:=SUM([$'202509'.H13:'202501'.H13])" office:value-type="float" office:value="682" calcext:value-type="float">
            <text:p><text:s/>682 </text:p>
          </table:table-cell>
          <table:table-cell table:style-name="ce18" table:formula="of:=SUM([$'202509'.I13:'202501'.I13])" office:value-type="float" office:value="418" calcext:value-type="float">
            <text:p><text:s/>418 </text:p>
          </table:table-cell>
          <table:table-cell table:style-name="ce18" table:formula="of:=SUM([$'202509'.J13:'202501'.J13])" office:value-type="float" office:value="227" calcext:value-type="float">
            <text:p><text:s/>227 </text:p>
          </table:table-cell>
          <table:table-cell table:style-name="ce18" table:formula="of:=SUM([$'202509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9'.D14:'202501'.D14])" office:value-type="float" office:value="1775" calcext:value-type="float">
            <text:p><text:s/>1,775 </text:p>
          </table:table-cell>
          <table:table-cell table:style-name="ce18" table:formula="of:=SUM([$'202509'.E14:'202501'.E14])" office:value-type="float" office:value="157" calcext:value-type="float">
            <text:p><text:s/>157 </text:p>
          </table:table-cell>
          <table:table-cell table:style-name="ce18" table:formula="of:=SUM([$'202509'.F14:'202501'.F14])" office:value-type="float" office:value="160" calcext:value-type="float">
            <text:p><text:s/>160 </text:p>
          </table:table-cell>
          <table:table-cell table:style-name="ce18" table:formula="of:=SUM([$'202509'.G14:'202501'.G14])" office:value-type="float" office:value="161" calcext:value-type="float">
            <text:p><text:s/>161 </text:p>
          </table:table-cell>
          <table:table-cell table:style-name="ce18" table:formula="of:=SUM([$'202509'.H14:'202501'.H14])" office:value-type="float" office:value="310" calcext:value-type="float">
            <text:p><text:s/>310 </text:p>
          </table:table-cell>
          <table:table-cell table:style-name="ce18" table:formula="of:=SUM([$'202509'.I14:'202501'.I14])" office:value-type="float" office:value="167" calcext:value-type="float">
            <text:p><text:s/>167 </text:p>
          </table:table-cell>
          <table:table-cell table:style-name="ce18" table:formula="of:=SUM([$'202509'.J14:'202501'.J14])" office:value-type="float" office:value="364" calcext:value-type="float">
            <text:p><text:s/>364 </text:p>
          </table:table-cell>
          <table:table-cell table:style-name="ce18" table:formula="of:=SUM([$'202509'.K14:'202501'.K14])" office:value-type="float" office:value="456" calcext:value-type="float">
            <text:p><text:s/>4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number number:decimal-places="0" number:min-decimal-places="0" number:min-integer-digits="1"/>
      <number:text> </number:text>
    </number:number-style>
    <number:number-style style:name="N296P2" style:volatile="true">
      <number:text> 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=0" style:apply-style-name="N296P1"/>
      <style:map style:condition="value()&gt;0" style:apply-style-name="N296P2"/>
    </number:text-style>
    <number:number-style style:name="N298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/>
      <number:text> </number:text>
    </number:number-style>
    <number:number-style style:name="N298P2" style:volatile="true">
      <number:text> ®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/>
    </style:style>
    <style:style style:name="MT2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6:57:43.4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5-10-02T16:58:10.742000000</dc:date>
    <meta:editing-duration>PT2H6M44S</meta:editing-duration>
    <meta:editing-cycles>75</meta:editing-cycles>
    <meta:generator>LibreOffice/7.6.7.2$Windows_X86_64 LibreOffice_project/dd47e4b30cb7dab30588d6c79c651f218165e3c5</meta:generator>
    <meta:document-statistic meta:table-count="10" meta:cell-count="978" meta:object-count="0"/>
  </office:meta>
</office:document-meta>
</file>