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6376__26684__24335_2_FILE0000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8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22">中華民國</text:span><text:s text:c="3"/>114<text:s text:c="3"/><text:span text:style-name="T22">年</text:span><text:s text:c="2"/>8<text:s/><text:span text:style-name="T22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Aug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18" table:style-name="ce6">
            <text:p><text:s/>18<text:s/></text:p>
          </table:table-cell>
          <table:table-cell table:style-name="ce6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16" table:style-name="ce6">
            <text:p><text:s/>16<text:s/></text:p>
          </table:table-cell>
          <table:table-cell table:style-name="ce6"/>
          <table:table-cell office:value-type="float" office:value="10966" table:style-name="ce6">
            <text:p><text:s/>10,96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1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6" table:style-name="ce8">
            <text:p><text:s/>6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61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" table:style-name="ce8">
            <text:p><text:s/>9<text:s/></text:p>
          </table:table-cell>
          <table:table-cell table:style-name="ce8"/>
          <table:table-cell office:value-type="float" office:value="1192" table:style-name="ce8">
            <text:p><text:s/>1,19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42" table:style-name="ce8">
            <text:p><text:s/>64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5" table:style-name="ce8">
            <text:p><text:s/>1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7" table:style-name="ce8">
            <text:p><text:s/>7<text:s/></text:p>
          </table:table-cell>
          <table:table-cell table:style-name="ce8"/>
          <table:table-cell office:value-type="float" office:value="299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93" table:style-name="ce8">
            <text:p><text:s/>1,69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5" table:style-name="ce8">
            <text:p><text:s/>2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6" table:style-name="ce8">
            <text:p><text:s/>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6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1" table:style-name="ce8">
            <text:p><text:s/>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7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20">中華民國</text:span><text:span text:style-name="T19"><text:s text:c="3"/>114<text:s text:c="3"/></text:span><text:span text:style-name="T20">年</text:span><text:span text:style-name="T19"><text:s text:c="2"/>7<text:s/></text:span><text:span text:style-name="T20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Jul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24" table:style-name="ce6">
            <text:p><text:s/>24<text:s/></text:p>
          </table:table-cell>
          <table:table-cell table:style-name="ce6"/>
          <table:table-cell office:value-type="float" office:value="6" table:style-name="ce6">
            <text:p><text:s/>6<text:s/></text:p>
          </table:table-cell>
          <table:table-cell table:style-name="ce6"/>
          <table:table-cell office:value-type="float" office:value="25" table:style-name="ce6">
            <text:p><text:s/>25<text:s/></text:p>
          </table:table-cell>
          <table:table-cell table:style-name="ce6"/>
          <table:table-cell office:value-type="float" office:value="10964" table:style-name="ce6">
            <text:p><text:s/>10,96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655" table:style-name="ce8">
            <text:p><text:s/>1,65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198" table:style-name="ce8">
            <text:p><text:s/>1,19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5" table:style-name="ce8">
            <text:p><text:s/>1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23" table:style-name="ce8">
            <text:p><text:s/>23<text:s/></text:p>
          </table:table-cell>
          <table:table-cell table:style-name="ce8"/>
          <table:table-cell office:value-type="float" office:value="1693" table:style-name="ce8">
            <text:p><text:s/>1,69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6" table:style-name="ce8">
            <text:p><text:s/>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6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6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8">中華民國</text:span><text:span text:style-name="T17"><text:s text:c="3"/>114<text:s text:c="3"/></text:span><text:span text:style-name="T18">年</text:span><text:span text:style-name="T17"><text:s text:c="2"/>6<text:s/></text:span><text:span text:style-name="T18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Jun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5" table:style-name="ce6">
            <text:p><text:s/>5<text:s/>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65" table:style-name="ce6">
            <text:p><text:s/>10,96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97" table:style-name="ce8">
            <text:p><text:s/>1,19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6" table:style-name="ce8">
            <text:p><text:s/>1,7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6">中華民國</text:span><text:span text:style-name="T15"><text:s text:c="3"/>114<text:s text:c="3"/></text:span><text:span text:style-name="T16">年</text:span><text:span text:style-name="T15"><text:s text:c="2"/>5<text:s/></text:span><text:span text:style-name="T16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May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5" table:style-name="ce6">
            <text:p><text:s/>5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60" table:style-name="ce6">
            <text:p><text:s/>10,96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94" table:style-name="ce8">
            <text:p><text:s/>1,19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4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4">中華民國</text:span><text:span text:style-name="T13"><text:s text:c="3"/>114<text:s text:c="3"/></text:span><text:span text:style-name="T14">年</text:span><text:span text:style-name="T13"><text:s text:c="2"/>4<text:s/></text:span><text:span text:style-name="T14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Apr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office:value-type="float" office:value="10955" table:style-name="ce6">
            <text:p><text:s/>10,95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9" table:style-name="ce8">
            <text:p><text:s/>1,18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3" table:style-name="ce8">
            <text:p><text:s/>13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3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2">中華民國</text:span><text:span text:style-name="T11"><text:s text:c="3"/>114<text:s text:c="3"/></text:span><text:span text:style-name="T12">年</text:span><text:span text:style-name="T11"><text:s text:c="2"/>3<text:s/></text:span><text:span text:style-name="T12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Mar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7" table:style-name="ce6">
            <text:p><text:s/>7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office:value-type="float" office:value="10966" table:style-name="ce6">
            <text:p><text:s/>10,96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8" table:style-name="ce8">
            <text:p><text:s/>1,1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3" table:style-name="ce8">
            <text:p><text:s/>1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1" table:style-name="ce8">
            <text:p><text:s/>23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2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6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Feb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23" table:style-name="ce6">
            <text:p><text:s/>23<text:s/></text:p>
          </table:table-cell>
          <table:table-cell table:style-name="ce6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10972" table:style-name="ce6">
            <text:p><text:s/>10,97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7" table:style-name="ce8">
            <text:p><text:s/>1,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Jan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6" table:style-name="ce6">
            <text:p><text:s/>6<text:s/></text:p>
          </table:table-cell>
          <table:table-cell table:style-name="ce6"/>
          <table:table-cell office:value-type="float" office:value="2" table:style-name="ce6">
            <text:p><text:s/>2<text:s/></text:p>
          </table:table-cell>
          <table:table-cell table:style-name="ce6"/>
          <table:table-cell office:value-type="float" office:value="24" table:style-name="ce6">
            <text:p><text:s/>24<text:s/></text:p>
          </table:table-cell>
          <table:table-cell table:style-name="ce6"/>
          <table:table-cell office:value-type="float" office:value="10967" table:style-name="ce6">
            <text:p><text:s/>10,96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49" table:style-name="ce8">
            <text:p><text:s/>54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2" table:style-name="ce8">
            <text:p><text:s/>22<text:s/></text:p>
          </table:table-cell>
          <table:table-cell table:style-name="ce8"/>
          <table:table-cell office:value-type="float" office:value="1185" table:style-name="ce8">
            <text:p><text:s/>1,1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6" table:style-name="ce8">
            <text:p><text:s/>63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1" table:style-name="ce8">
            <text:p><text:s/>2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8" table:style-name="ce8">
            <text:p><text:s/>25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7">
            <text:p>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8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9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9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30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3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80" table:formula="of:=SUM(['202508'.E5:'202501'.E5])" table:style-name="ce6">
            <text:p><text:s/>80<text:s/></text:p>
          </table:table-cell>
          <table:table-cell table:style-name="ce6"/>
          <table:table-cell office:value-type="float" office:value="58" table:formula="of:=SUM(['202508'.G5:'202501'.G5])" table:style-name="ce6">
            <text:p><text:s/>58<text:s/></text:p>
          </table:table-cell>
          <table:table-cell table:style-name="ce6"/>
          <table:table-cell office:value-type="float" office:value="99" table:formula="of:=SUM(['202508'.I5:'202501'.I5])" table:style-name="ce6">
            <text:p><text:s/>99<text:s/></text:p>
          </table:table-cell>
          <table:table-cell table:style-name="ce6"/>
          <table:table-cell office:value-type="float" office:value="10966" table:formula="of:=['202508'.K5]" table:style-name="ce6">
            <text:p><text:s/>10,96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2" table:formula="of:=SUM(['202508'.E6:'202501'.E6])" table:style-name="ce8">
            <text:p><text:s/>2<text:s/></text:p>
          </table:table-cell>
          <table:table-cell table:style-name="ce8"/>
          <table:table-cell office:value-type="float" office:value="6" table:formula="of:=SUM(['202508'.G6:'202501'.G6])" table:style-name="ce8">
            <text:p><text:s/>6<text:s/></text:p>
          </table:table-cell>
          <table:table-cell table:style-name="ce8"/>
          <table:table-cell office:value-type="float" office:value="0" table:formula="of:=SUM(['202508'.I6:'202501'.I6])" table:style-name="ce8">
            <text:p><text:s/>-<text:s/></text:p>
          </table:table-cell>
          <table:table-cell table:style-name="ce8"/>
          <table:table-cell office:value-type="float" office:value="551" table:formula="of:=['202508'.K6]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9" table:formula="of:=SUM(['202508'.E7:'202501'.E7])" table:style-name="ce8">
            <text:p><text:s/>9<text:s/></text:p>
          </table:table-cell>
          <table:table-cell table:style-name="ce8"/>
          <table:table-cell office:value-type="float" office:value="2" table:formula="of:=SUM(['202508'.G7:'202501'.G7])" table:style-name="ce8">
            <text:p><text:s/>2<text:s/></text:p>
          </table:table-cell>
          <table:table-cell table:style-name="ce8"/>
          <table:table-cell office:value-type="float" office:value="1" table:formula="of:=SUM(['202508'.I7:'202501'.I7])" table:style-name="ce8">
            <text:p><text:s/>1<text:s/></text:p>
          </table:table-cell>
          <table:table-cell table:style-name="ce8"/>
          <table:table-cell office:value-type="float" office:value="1661" table:formula="of:=['202508'.K7]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9" table:formula="of:=SUM(['202508'.E8:'202501'.E8])" table:style-name="ce8">
            <text:p><text:s/>19<text:s/></text:p>
          </table:table-cell>
          <table:table-cell table:style-name="ce8"/>
          <table:table-cell office:value-type="float" office:value="10" table:formula="of:=SUM(['202508'.G8:'202501'.G8])" table:style-name="ce8">
            <text:p><text:s/>10<text:s/></text:p>
          </table:table-cell>
          <table:table-cell table:style-name="ce8"/>
          <table:table-cell office:value-type="float" office:value="32" table:formula="of:=SUM(['202508'.I8:'202501'.I8])" table:style-name="ce8">
            <text:p><text:s/>32<text:s/></text:p>
          </table:table-cell>
          <table:table-cell table:style-name="ce8"/>
          <table:table-cell office:value-type="float" office:value="1192" table:formula="of:=['202508'.K8]" table:style-name="ce8">
            <text:p><text:s/>1,19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6" table:formula="of:=SUM(['202508'.E9:'202501'.E9])" table:style-name="ce8">
            <text:p><text:s/>6<text:s/></text:p>
          </table:table-cell>
          <table:table-cell table:style-name="ce8"/>
          <table:table-cell office:value-type="float" office:value="0" table:formula="of:=SUM(['202508'.G9:'202501'.G9])" table:style-name="ce8">
            <text:p><text:s/>-<text:s/></text:p>
          </table:table-cell>
          <table:table-cell table:style-name="ce8"/>
          <table:table-cell office:value-type="float" office:value="0" table:formula="of:=SUM(['202508'.I9:'202501'.I9])" table:style-name="ce8">
            <text:p><text:s/>-<text:s/></text:p>
          </table:table-cell>
          <table:table-cell table:style-name="ce8"/>
          <table:table-cell office:value-type="float" office:value="642" table:formula="of:=['202508'.K9]" table:style-name="ce8">
            <text:p><text:s/>64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formula="of:=SUM(['202508'.E10:'202501'.E10])" table:style-name="ce8">
            <text:p><text:s/>-<text:s/></text:p>
          </table:table-cell>
          <table:table-cell table:style-name="ce8"/>
          <table:table-cell office:value-type="float" office:value="3" table:formula="of:=SUM(['202508'.G10:'202501'.G10])" table:style-name="ce8">
            <text:p><text:s/>3<text:s/></text:p>
          </table:table-cell>
          <table:table-cell table:style-name="ce8"/>
          <table:table-cell office:value-type="float" office:value="0" table:formula="of:=SUM(['202508'.I10:'202501'.I10])" table:style-name="ce8">
            <text:p><text:s/>-<text:s/></text:p>
          </table:table-cell>
          <table:table-cell table:style-name="ce8"/>
          <table:table-cell office:value-type="float" office:value="276" table:formula="of:=['202508'.K10]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6" table:formula="of:=SUM(['202508'.E11:'202501'.E11])" table:style-name="ce8">
            <text:p><text:s/>6<text:s/></text:p>
          </table:table-cell>
          <table:table-cell table:style-name="ce8"/>
          <table:table-cell office:value-type="float" office:value="0" table:formula="of:=SUM(['202508'.G11:'202501'.G11])" table:style-name="ce8">
            <text:p><text:s/>-<text:s/></text:p>
          </table:table-cell>
          <table:table-cell table:style-name="ce8"/>
          <table:table-cell office:value-type="float" office:value="0" table:formula="of:=SUM(['202508'.I11:'202501'.I11])" table:style-name="ce8">
            <text:p><text:s/>-<text:s/></text:p>
          </table:table-cell>
          <table:table-cell table:style-name="ce8"/>
          <table:table-cell office:value-type="float" office:value="135" table:formula="of:=['202508'.K11]" table:style-name="ce8">
            <text:p><text:s/>1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1" table:formula="of:=SUM(['202508'.E12:'202501'.E12])" table:style-name="ce8">
            <text:p><text:s/>1<text:s/></text:p>
          </table:table-cell>
          <table:table-cell table:style-name="ce8"/>
          <table:table-cell office:value-type="float" office:value="0" table:formula="of:=SUM(['202508'.G12:'202501'.G12])" table:style-name="ce8">
            <text:p><text:s/>-<text:s/></text:p>
          </table:table-cell>
          <table:table-cell table:style-name="ce8"/>
          <table:table-cell office:value-type="float" office:value="0" table:formula="of:=SUM(['202508'.I12:'202501'.I12])" table:style-name="ce8">
            <text:p><text:s/>-<text:s/></text:p>
          </table:table-cell>
          <table:table-cell table:style-name="ce8"/>
          <table:table-cell office:value-type="float" office:value="178" table:formula="of:=['202508'.K12]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1" table:formula="of:=SUM(['202508'.E13:'202501'.E13])" table:style-name="ce8">
            <text:p><text:s/>1<text:s/></text:p>
          </table:table-cell>
          <table:table-cell table:style-name="ce8"/>
          <table:table-cell office:value-type="float" office:value="2" table:formula="of:=SUM(['202508'.G13:'202501'.G13])" table:style-name="ce8">
            <text:p><text:s/>2<text:s/></text:p>
          </table:table-cell>
          <table:table-cell table:style-name="ce8"/>
          <table:table-cell office:value-type="float" office:value="9" table:formula="of:=SUM(['202508'.I13:'202501'.I13])" table:style-name="ce8">
            <text:p><text:s/>9<text:s/></text:p>
          </table:table-cell>
          <table:table-cell table:style-name="ce8"/>
          <table:table-cell office:value-type="float" office:value="299" table:formula="of:=['202508'.K13]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formula="of:=SUM(['202508'.E14:'202501'.E14])" table:style-name="ce8">
            <text:p><text:s/>1<text:s/></text:p>
          </table:table-cell>
          <table:table-cell table:style-name="ce8"/>
          <table:table-cell office:value-type="float" office:value="1" table:formula="of:=SUM(['202508'.G14:'202501'.G14])" table:style-name="ce8">
            <text:p><text:s/>1<text:s/></text:p>
          </table:table-cell>
          <table:table-cell table:style-name="ce8"/>
          <table:table-cell office:value-type="float" office:value="13" table:formula="of:=SUM(['202508'.I14:'202501'.I14])" table:style-name="ce8">
            <text:p><text:s/>13<text:s/></text:p>
          </table:table-cell>
          <table:table-cell table:style-name="ce8"/>
          <table:table-cell office:value-type="float" office:value="218" table:formula="of:=['202508'.K14]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formula="of:=SUM(['202508'.E15:'202501'.E15])" table:style-name="ce8">
            <text:p><text:s/>-<text:s/></text:p>
          </table:table-cell>
          <table:table-cell table:style-name="ce8"/>
          <table:table-cell office:value-type="float" office:value="0" table:formula="of:=SUM(['202508'.G15:'202501'.G15])" table:style-name="ce8">
            <text:p><text:s/>-<text:s/></text:p>
          </table:table-cell>
          <table:table-cell table:style-name="ce8"/>
          <table:table-cell office:value-type="float" office:value="0" table:formula="of:=SUM(['202508'.I15:'202501'.I15])" table:style-name="ce8">
            <text:p><text:s/>-<text:s/></text:p>
          </table:table-cell>
          <table:table-cell table:style-name="ce8"/>
          <table:table-cell office:value-type="float" office:value="0" table:formula="of:=['202508'.K15]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4" table:formula="of:=SUM(['202508'.E16:'202501'.E16])" table:style-name="ce8">
            <text:p><text:s/>14<text:s/></text:p>
          </table:table-cell>
          <table:table-cell table:style-name="ce8"/>
          <table:table-cell office:value-type="float" office:value="11" table:formula="of:=SUM(['202508'.G16:'202501'.G16])" table:style-name="ce8">
            <text:p><text:s/>11<text:s/></text:p>
          </table:table-cell>
          <table:table-cell table:style-name="ce8"/>
          <table:table-cell office:value-type="float" office:value="28" table:formula="of:=SUM(['202508'.I16:'202501'.I16])" table:style-name="ce8">
            <text:p><text:s/>28<text:s/></text:p>
          </table:table-cell>
          <table:table-cell table:style-name="ce8"/>
          <table:table-cell office:value-type="float" office:value="1693" table:formula="of:=['202508'.K16]" table:style-name="ce8">
            <text:p><text:s/>1,69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5" table:formula="of:=SUM(['202508'.E17:'202501'.E17])" table:style-name="ce8">
            <text:p><text:s/>5<text:s/></text:p>
          </table:table-cell>
          <table:table-cell table:style-name="ce8"/>
          <table:table-cell office:value-type="float" office:value="2" table:formula="of:=SUM(['202508'.G17:'202501'.G17])" table:style-name="ce8">
            <text:p><text:s/>2<text:s/></text:p>
          </table:table-cell>
          <table:table-cell table:style-name="ce8"/>
          <table:table-cell office:value-type="float" office:value="1" table:formula="of:=SUM(['202508'.I17:'202501'.I17])" table:style-name="ce8">
            <text:p><text:s/>1<text:s/></text:p>
          </table:table-cell>
          <table:table-cell table:style-name="ce8"/>
          <table:table-cell office:value-type="float" office:value="285" table:formula="of:=['202508'.K17]" table:style-name="ce8">
            <text:p><text:s/>2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formula="of:=SUM(['202508'.E18:'202501'.E18])" table:style-name="ce8">
            <text:p><text:s/>-<text:s/></text:p>
          </table:table-cell>
          <table:table-cell table:style-name="ce8"/>
          <table:table-cell office:value-type="float" office:value="0" table:formula="of:=SUM(['202508'.G18:'202501'.G18])" table:style-name="ce8">
            <text:p><text:s/>-<text:s/></text:p>
          </table:table-cell>
          <table:table-cell table:style-name="ce8"/>
          <table:table-cell office:value-type="float" office:value="0" table:formula="of:=SUM(['202508'.I18:'202501'.I18])" table:style-name="ce8">
            <text:p><text:s/>-<text:s/></text:p>
          </table:table-cell>
          <table:table-cell table:style-name="ce8"/>
          <table:table-cell office:value-type="float" office:value="68" table:formula="of:=['202508'.K18]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formula="of:=SUM(['202508'.E19:'202501'.E19])" table:style-name="ce8">
            <text:p><text:s/>-<text:s/></text:p>
          </table:table-cell>
          <table:table-cell table:style-name="ce8"/>
          <table:table-cell office:value-type="float" office:value="0" table:formula="of:=SUM(['202508'.G19:'202501'.G19])" table:style-name="ce8">
            <text:p><text:s/>-<text:s/></text:p>
          </table:table-cell>
          <table:table-cell table:style-name="ce8"/>
          <table:table-cell office:value-type="float" office:value="0" table:formula="of:=SUM(['202508'.I19:'202501'.I19])" table:style-name="ce8">
            <text:p><text:s/>-<text:s/></text:p>
          </table:table-cell>
          <table:table-cell table:style-name="ce8"/>
          <table:table-cell office:value-type="float" office:value="317" table:formula="of:=['202508'.K19]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formula="of:=SUM(['202508'.E20:'202501'.E20])" table:style-name="ce8">
            <text:p><text:s/>-<text:s/></text:p>
          </table:table-cell>
          <table:table-cell table:style-name="ce8"/>
          <table:table-cell office:value-type="float" office:value="0" table:formula="of:=SUM(['202508'.G20:'202501'.G20])" table:style-name="ce8">
            <text:p><text:s/>-<text:s/></text:p>
          </table:table-cell>
          <table:table-cell table:style-name="ce8"/>
          <table:table-cell office:value-type="float" office:value="10" table:formula="of:=SUM(['202508'.I20:'202501'.I20])" table:style-name="ce8">
            <text:p><text:s/>10<text:s/></text:p>
          </table:table-cell>
          <table:table-cell table:style-name="ce8"/>
          <table:table-cell office:value-type="float" office:value="340" table:formula="of:=['202508'.K20]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formula="of:=SUM(['202508'.E21:'202501'.E21])" table:style-name="ce8">
            <text:p><text:s/>-<text:s/></text:p>
          </table:table-cell>
          <table:table-cell table:style-name="ce8"/>
          <table:table-cell office:value-type="float" office:value="0" table:formula="of:=SUM(['202508'.G21:'202501'.G21])" table:style-name="ce8">
            <text:p><text:s/>-<text:s/></text:p>
          </table:table-cell>
          <table:table-cell table:style-name="ce8"/>
          <table:table-cell office:value-type="float" office:value="0" table:formula="of:=SUM(['202508'.I21:'202501'.I21])" table:style-name="ce8">
            <text:p><text:s/>-<text:s/></text:p>
          </table:table-cell>
          <table:table-cell table:style-name="ce8"/>
          <table:table-cell office:value-type="float" office:value="85" table:formula="of:=['202508'.K21]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formula="of:=SUM(['202508'.E22:'202501'.E22])" table:style-name="ce8">
            <text:p><text:s/>-<text:s/></text:p>
          </table:table-cell>
          <table:table-cell table:style-name="ce8"/>
          <table:table-cell office:value-type="float" office:value="2" table:formula="of:=SUM(['202508'.G22:'202501'.G22])" table:style-name="ce8">
            <text:p><text:s/>2<text:s/></text:p>
          </table:table-cell>
          <table:table-cell table:style-name="ce8"/>
          <table:table-cell office:value-type="float" office:value="0" table:formula="of:=SUM(['202508'.I22:'202501'.I22])" table:style-name="ce8">
            <text:p><text:s/>-<text:s/></text:p>
          </table:table-cell>
          <table:table-cell table:style-name="ce8"/>
          <table:table-cell office:value-type="float" office:value="187" table:formula="of:=['202508'.K22]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4" table:formula="of:=SUM(['202508'.E23:'202501'.E23])" table:style-name="ce8">
            <text:p><text:s/>4<text:s/></text:p>
          </table:table-cell>
          <table:table-cell table:style-name="ce8"/>
          <table:table-cell office:value-type="float" office:value="0" table:formula="of:=SUM(['202508'.G23:'202501'.G23])" table:style-name="ce8">
            <text:p><text:s/>-<text:s/></text:p>
          </table:table-cell>
          <table:table-cell table:style-name="ce8"/>
          <table:table-cell office:value-type="float" office:value="0" table:formula="of:=SUM(['202508'.I23:'202501'.I23])" table:style-name="ce8">
            <text:p><text:s/>-<text:s/></text:p>
          </table:table-cell>
          <table:table-cell table:style-name="ce8"/>
          <table:table-cell office:value-type="float" office:value="76" table:formula="of:=['202508'.K23]" table:style-name="ce8">
            <text:p><text:s/>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formula="of:=SUM(['202508'.E24:'202501'.E24])" table:style-name="ce8">
            <text:p><text:s/>-<text:s/></text:p>
          </table:table-cell>
          <table:table-cell table:style-name="ce8"/>
          <table:table-cell office:value-type="float" office:value="1" table:formula="of:=SUM(['202508'.G24:'202501'.G24])" table:style-name="ce8">
            <text:p><text:s/>1<text:s/></text:p>
          </table:table-cell>
          <table:table-cell table:style-name="ce8"/>
          <table:table-cell office:value-type="float" office:value="0" table:formula="of:=SUM(['202508'.I24:'202501'.I24])" table:style-name="ce8">
            <text:p><text:s/>-<text:s/></text:p>
          </table:table-cell>
          <table:table-cell table:style-name="ce8"/>
          <table:table-cell office:value-type="float" office:value="240" table:formula="of:=['202508'.K24]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formula="of:=SUM(['202508'.E25:'202501'.E25])" table:style-name="ce8">
            <text:p><text:s/>-<text:s/></text:p>
          </table:table-cell>
          <table:table-cell table:style-name="ce8"/>
          <table:table-cell office:value-type="float" office:value="0" table:formula="of:=SUM(['202508'.G25:'202501'.G25])" table:style-name="ce8">
            <text:p><text:s/>-<text:s/></text:p>
          </table:table-cell>
          <table:table-cell table:style-name="ce8"/>
          <table:table-cell office:value-type="float" office:value="0" table:formula="of:=SUM(['202508'.I25:'202501'.I25])" table:style-name="ce8">
            <text:p><text:s/>-<text:s/></text:p>
          </table:table-cell>
          <table:table-cell table:style-name="ce8"/>
          <table:table-cell office:value-type="float" office:value="333" table:formula="of:=['202508'.K25]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formula="of:=SUM(['202508'.E26:'202501'.E26])" table:style-name="ce8">
            <text:p><text:s/>-<text:s/></text:p>
          </table:table-cell>
          <table:table-cell table:style-name="ce8"/>
          <table:table-cell office:value-type="float" office:value="0" table:formula="of:=SUM(['202508'.G26:'202501'.G26])" table:style-name="ce8">
            <text:p><text:s/>-<text:s/></text:p>
          </table:table-cell>
          <table:table-cell table:style-name="ce8"/>
          <table:table-cell office:value-type="float" office:value="0" table:formula="of:=SUM(['202508'.I26:'202501'.I26])" table:style-name="ce8">
            <text:p><text:s/>-<text:s/></text:p>
          </table:table-cell>
          <table:table-cell table:style-name="ce8"/>
          <table:table-cell office:value-type="float" office:value="261" table:formula="of:=['202508'.K26]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8" table:formula="of:=SUM(['202508'.E27:'202501'.E27])" table:style-name="ce8">
            <text:p><text:s/>8<text:s/></text:p>
          </table:table-cell>
          <table:table-cell table:style-name="ce8"/>
          <table:table-cell office:value-type="float" office:value="1" table:formula="of:=SUM(['202508'.G27:'202501'.G27])" table:style-name="ce8">
            <text:p><text:s/>1<text:s/></text:p>
          </table:table-cell>
          <table:table-cell table:style-name="ce8"/>
          <table:table-cell office:value-type="float" office:value="0" table:formula="of:=SUM(['202508'.I27:'202501'.I27])" table:style-name="ce8">
            <text:p><text:s/>-<text:s/></text:p>
          </table:table-cell>
          <table:table-cell table:style-name="ce8"/>
          <table:table-cell office:value-type="float" office:value="996" table:formula="of:=['202508'.K27]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1" table:formula="of:=SUM(['202508'.E28:'202501'.E28])" table:style-name="ce8">
            <text:p><text:s/>1<text:s/></text:p>
          </table:table-cell>
          <table:table-cell table:style-name="ce8"/>
          <table:table-cell office:value-type="float" office:value="14" table:formula="of:=SUM(['202508'.G28:'202501'.G28])" table:style-name="ce8">
            <text:p><text:s/>14<text:s/></text:p>
          </table:table-cell>
          <table:table-cell table:style-name="ce8"/>
          <table:table-cell office:value-type="float" office:value="2" table:formula="of:=SUM(['202508'.I28:'202501'.I28])" table:style-name="ce8">
            <text:p><text:s/>2<text:s/></text:p>
          </table:table-cell>
          <table:table-cell table:style-name="ce8"/>
          <table:table-cell office:value-type="float" office:value="257" table:formula="of:=['202508'.K28]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2" table:formula="of:=SUM(['202508'.E29:'202501'.E29])" table:style-name="ce8">
            <text:p><text:s/>2<text:s/></text:p>
          </table:table-cell>
          <table:table-cell table:style-name="ce8"/>
          <table:table-cell office:value-type="float" office:value="0" table:formula="of:=SUM(['202508'.G29:'202501'.G29])" table:style-name="ce8">
            <text:p><text:s/>-<text:s/></text:p>
          </table:table-cell>
          <table:table-cell table:style-name="ce8"/>
          <table:table-cell office:value-type="float" office:value="0" table:formula="of:=SUM(['202508'.I29:'202501'.I29])" table:style-name="ce8">
            <text:p><text:s/>-<text:s/></text:p>
          </table:table-cell>
          <table:table-cell table:style-name="ce8"/>
          <table:table-cell office:value-type="float" office:value="81" table:formula="of:=['202508'.K29]" table:style-name="ce8">
            <text:p><text:s/>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0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formula="of:=SUM(['202508'.E30:'202501'.E30])" table:style-name="ce8">
            <text:p><text:s/>-<text:s/></text:p>
          </table:table-cell>
          <table:table-cell table:style-name="ce8"/>
          <table:table-cell office:value-type="float" office:value="1" table:formula="of:=SUM(['202508'.G30:'202501'.G30])" table:style-name="ce8">
            <text:p><text:s/>1<text:s/></text:p>
          </table:table-cell>
          <table:table-cell table:style-name="ce8"/>
          <table:table-cell office:value-type="float" office:value="1" table:formula="of:=SUM(['202508'.I30:'202501'.I30])" table:style-name="ce8">
            <text:p><text:s/>1<text:s/></text:p>
          </table:table-cell>
          <table:table-cell table:style-name="ce8"/>
          <table:table-cell office:value-type="float" office:value="176" table:formula="of:=['202508'.K30]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1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1" table:formula="of:=SUM(['202508'.E31:'202501'.E31])" table:style-name="ce11">
            <text:p><text:s/>1<text:s/></text:p>
          </table:table-cell>
          <table:table-cell table:style-name="ce11"/>
          <table:table-cell office:value-type="float" office:value="2" table:formula="of:=SUM(['202508'.G31:'202501'.G31])" table:style-name="ce11">
            <text:p><text:s/>2<text:s/></text:p>
          </table:table-cell>
          <table:table-cell table:style-name="ce11"/>
          <table:table-cell office:value-type="float" office:value="2" table:formula="of:=SUM(['202508'.I31:'202501'.I31])" table:style-name="ce11">
            <text:p><text:s/>2<text:s/></text:p>
          </table:table-cell>
          <table:table-cell table:style-name="ce11"/>
          <table:table-cell office:value-type="float" office:value="419" table:formula="of:=['202508'.K31]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FILE0000_4" style:display-name="一般_月格式2_FILE0000_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國家標準公布</dc:title>
    <dc:subject>國家標準公布</dc:subject>
    <meta:keyword>標準</meta:keyword>
    <meta:initial-creator>bsmi</meta:initial-creator>
    <dc:creator>楊奣傑</dc:creator>
    <meta:creation-date>2004-01-09T02:27:45Z</meta:creation-date>
    <dc:date>2025-09-04T08:59:43Z</dc:date>
    <meta:print-date>2025-03-05T05:55:39Z</meta:print-date>
  </office:meta>
</office:document-meta>
</file>