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8" table:style-name="ta1" table:print-ranges="'11408'.A1:'11408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8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5579" calcext:value-type="float">
            <text:p><text:s/>557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5562" calcext:value-type="float">
            <text:p><text:s/>556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99" calcext:value-type="float">
            <text:p><text:s/>19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86" calcext:value-type="float">
            <text:p><text:s/>58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2" calcext:value-type="float">
            <text:p><text:s/>10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9" calcext:value-type="float">
            <text:p><text:s/>5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303" calcext:value-type="float">
            <text:p><text:s/>30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51" calcext:value-type="float">
            <text:p><text:s/>15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046" calcext:value-type="float">
            <text:p><text:s/>204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116" calcext:value-type="float">
            <text:p><text:s/>21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5:53.5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5-09-08T10:26:05.369000000</dc:date>
    <meta:editing-cycles>90</meta:editing-cycles>
    <meta:editing-duration>PT1H35M14S</meta:editing-duration>
    <meta:print-date>2025-06-03T11:22:50.901000000</meta:print-date>
    <meta:document-statistic meta:table-count="1" meta:cell-count="48" meta:object-count="8"/>
  </office:meta>
</office:document-meta>
</file>