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43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4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08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8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0" table:number-columns-repeated="45"/>
        </table:table-row>
        <table:table-row table:style-name="ro2">
          <table:table-cell table:style-name="ce29" table:number-columns-repeated="8"/>
          <table:table-cell table:style-name="ce55"/>
          <table:table-cell table:style-name="ce56"/>
          <table:table-cell table:style-name="ce57" office:value-type="string" calcext:value-type="string">
            <text:p>中華民國114年8月</text:p>
          </table:table-cell>
          <table:table-cell table:style-name="ce29"/>
          <table:table-cell table:style-name="ce58" office:value-type="string" calcext:value-type="string">
            <text:p>(修正表)</text:p>
          </table:table-cell>
          <table:table-cell table:style-name="ce29" table:number-columns-repeated="5"/>
          <table:table-cell table:style-name="ce57" office:value-type="string" calcext:value-type="string">
            <text:p>單位：批次</text:p>
          </table:table-cell>
          <table:table-cell table:style-name="ce55" table:number-columns-repeated="45"/>
        </table:table-row>
        <table:table-row table:style-name="ro3">
          <table:table-cell table:style-name="ce30" table:number-columns-repeated="2"/>
          <table:table-cell table:style-name="ce49"/>
          <table:table-cell table:style-name="ce52" office:value-type="string" calcext:value-type="string" table:number-columns-spanned="2" table:number-rows-spanned="1">
            <text:p>總計</text:p>
          </table:table-cell>
          <table:covered-table-cell/>
          <table:table-cell table:style-name="ce52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52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59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1"/>
          <table:table-cell table:style-name="ce5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table:formula="of:=[.I5]+[.I9]" office:value-type="float" office:value="5579" calcext:value-type="float">
            <text:p><text:s/>5579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進口</text:p>
          </table:table-cell>
          <table:table-cell table:style-name="ce51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table:formula="of:=SUM([.I6:.I8])" office:value-type="float" office:value="5562" calcext:value-type="float">
            <text:p><text:s/>5562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逐批檢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office:value-type="float" office:value="1177" calcext:value-type="float">
            <text:p><text:s/>1177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監視查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office:value-type="float" office:value="4385" calcext:value-type="float">
            <text:p><text:s/>4385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驗證登錄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內銷</text:p>
          </table:table-cell>
          <table:table-cell table:style-name="ce51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table:formula="of:=SUM([.I10:.I11])" office:value-type="float" office:value="17" calcext:value-type="float">
            <text:p><text:s/>17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逐批檢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office:value-type="float" office:value="1" calcext:value-type="float">
            <text:p><text:s/>1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監視查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office:value-type="float" office:value="16" calcext:value-type="float">
            <text:p><text:s/>16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5">
          <table:table-cell table:style-name="ce31" office:value-type="string" calcext:value-type="string">
            <text:p>資料來源：本局第五組及商品檢驗線上簽審管理系統。</text:p>
          </table:table-cell>
          <table:table-cell table:style-name="ce43" table:number-columns-repeated="18"/>
          <table:table-cell table:number-columns-repeated="45"/>
        </table:table-row>
        <table:table-row table:style-name="ro5">
          <table:table-cell table:style-name="ce33" office:value-type="string" calcext:value-type="string">
            <text:p>附註：<text:span text:style-name="T1">104/05/01</text:span>月結修正。</text:p>
          </table:table-cell>
          <table:table-cell table:style-name="ce44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0:24:59.09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7:57Z</meta:creation-date>
    <dc:date>2025-09-08T10:25:11.697000000</dc:date>
    <meta:editing-cycles>99</meta:editing-cycles>
    <meta:editing-duration>PT2H46M56S</meta:editing-duration>
    <meta:print-date>2025-08-01T14:07:55.636000000</meta:print-date>
    <meta:document-statistic meta:table-count="1" meta:cell-count="29" meta:object-count="0"/>
  </office:meta>
</office:document-meta>
</file>