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6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1" table:number-columns-repeated="45"/>
        </table:table-row>
        <table:table-row table:style-name="ro2">
          <table:table-cell table:style-name="ce29" table:number-columns-repeated="8"/>
          <table:table-cell table:style-name="ce56"/>
          <table:table-cell table:style-name="ce57"/>
          <table:table-cell table:style-name="ce58" office:value-type="string" calcext:value-type="string">
            <text:p>中華民國114年6月</text:p>
          </table:table-cell>
          <table:table-cell table:style-name="ce29"/>
          <table:table-cell table:style-name="ce59" office:value-type="string" calcext:value-type="string">
            <text:p>(修正表)</text:p>
          </table:table-cell>
          <table:table-cell table:style-name="ce29" table:number-columns-repeated="5"/>
          <table:table-cell table:style-name="ce58" office:value-type="string" calcext:value-type="string">
            <text:p>單位：批次</text:p>
          </table:table-cell>
          <table:table-cell table:style-name="ce56" table:number-columns-repeated="45"/>
        </table:table-row>
        <table:table-row table:style-name="ro3">
          <table:table-cell table:style-name="ce30" table:number-columns-repeated="2"/>
          <table:table-cell table:style-name="ce50"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3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0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1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[.I5]+[.I9]" office:value-type="float" office:value="4698" calcext:value-type="float">
            <text:p><text:s/>4698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6:.I8])" office:value-type="float" office:value="4680" calcext:value-type="float">
            <text:p><text:s/>468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283" calcext:value-type="float">
            <text:p><text:s/>1283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3397" calcext:value-type="float">
            <text:p><text:s/>3397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驗證登錄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2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formula="of:=SUM([.I10:.I11])" office:value-type="float" office:value="18" calcext:value-type="float">
            <text:p><text:s/>18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office:value-type="float" office:value="18" calcext:value-type="float">
            <text:p><text:s/>18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4" table:number-columns-repeated="18"/>
          <table:table-cell table:number-columns-repeated="45"/>
        </table:table-row>
        <table:table-row table:style-name="ro5">
          <table:table-cell table:style-name="ce42" office:value-type="string" calcext:value-type="string">
            <text:p>附註：<text:span text:style-name="T1">104/05/01</text:span>月結修正。</text:p>
          </table:table-cell>
          <table:table-cell table:style-name="ce49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10:34:25.9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5-07-08T10:34:39.884000000</dc:date>
    <meta:editing-cycles>97</meta:editing-cycles>
    <meta:editing-duration>PT2H46M14S</meta:editing-duration>
    <meta:print-date>2024-09-02T11:59:08.749000000</meta:print-date>
    <meta:document-statistic meta:table-count="1" meta:cell-count="28" meta:object-count="0"/>
  </office:meta>
</office:document-meta>
</file>