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6" table:style-name="ta1" table:print-ranges="'11406'.A1:'11406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4年</text:p>
          </table:table-cell>
          <table:table-cell table:style-name="ce5"/>
          <table:table-cell table:style-name="ce3" office:value-type="string" calcext:value-type="string">
            <text:p>6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4698" calcext:value-type="float">
            <text:p><text:s/>469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4680" calcext:value-type="float">
            <text:p><text:s/>468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95" calcext:value-type="float">
            <text:p><text:s/>95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38" calcext:value-type="float">
            <text:p><text:s/>53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99" calcext:value-type="float">
            <text:p><text:s/>9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79" calcext:value-type="float">
            <text:p><text:s/>7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248" calcext:value-type="float">
            <text:p><text:s/>24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10" calcext:value-type="float">
            <text:p><text:s/>11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478" calcext:value-type="float">
            <text:p><text:s/>147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2033" calcext:value-type="float">
            <text:p><text:s/>203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8" calcext:value-type="float">
            <text:p><text:s/>1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" calcext:value-type="float">
            <text:p><text:s/>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7" calcext:value-type="float">
            <text:p><text:s/>1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10:35:21.0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57Z</meta:creation-date>
    <dc:date>2025-07-08T10:35:32.212000000</dc:date>
    <meta:editing-cycles>88</meta:editing-cycles>
    <meta:editing-duration>PT1H34M9S</meta:editing-duration>
    <meta:print-date>2025-06-03T11:22:50.901000000</meta:print-date>
    <meta:document-statistic meta:table-count="1" meta:cell-count="48" meta:object-count="8"/>
  </office:meta>
</office:document-meta>
</file>