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3">
            <text:p><text:span text:style-name="T14">中華民國</text:span><text:s text:c="3"/>114<text:s text:c="3"/><text:span text:style-name="T14">年</text:span><text:s text:c="2"/>4<text:s/><text:span text:style-name="T14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Ap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18011" table:style-name="ce6">
            <text:p><text:s/>418,011<text:s/></text:p>
          </table:table-cell>
          <table:table-cell table:style-name="ce7"/>
          <table:table-cell office:value-type="float" office:value="201906" table:style-name="ce6">
            <text:p><text:s/>201,906<text:s/></text:p>
          </table:table-cell>
          <table:table-cell table:style-name="ce8"/>
          <table:table-cell office:value-type="float" office:value="1615" table:style-name="ce6">
            <text:p><text:s/>1,615<text:s/></text:p>
          </table:table-cell>
          <table:table-cell table:style-name="ce8"/>
          <table:table-cell office:value-type="float" office:value="16963" table:style-name="ce6">
            <text:p><text:s/>16,963<text:s/></text:p>
          </table:table-cell>
          <table:table-cell table:style-name="ce8"/>
          <table:table-cell office:value-type="float" office:value="34340" table:style-name="ce6">
            <text:p><text:s/>34,340<text:s/></text:p>
          </table:table-cell>
          <table:table-cell table:style-name="ce8"/>
          <table:table-cell office:value-type="float" office:value="158562" table:style-name="ce6">
            <text:p><text:s/>158,562<text:s/></text:p>
          </table:table-cell>
          <table:table-cell table:style-name="ce8"/>
          <table:table-cell office:value-type="float" office:value="4175" table:style-name="ce6">
            <text:p><text:s/>4,175<text:s/></text:p>
          </table:table-cell>
          <table:table-cell table:style-name="ce8"/>
          <table:table-cell office:value-type="float" office:value="450" table:style-name="ce6">
            <text:p><text:s/>45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84701" table:style-name="ce9">
            <text:p><text:s/>384,701<text:s/></text:p>
          </table:table-cell>
          <table:table-cell table:style-name="ce7"/>
          <table:table-cell office:value-type="float" office:value="180986" table:style-name="ce9">
            <text:p><text:s/>180,986<text:s/></text:p>
          </table:table-cell>
          <table:table-cell table:style-name="ce7"/>
          <table:table-cell office:value-type="float" office:value="1069" table:style-name="ce9">
            <text:p><text:s/>1,069<text:s/></text:p>
          </table:table-cell>
          <table:table-cell table:style-name="ce7"/>
          <table:table-cell office:value-type="float" office:value="12387" table:style-name="ce9">
            <text:p><text:s/>12,387<text:s/></text:p>
          </table:table-cell>
          <table:table-cell table:style-name="ce7"/>
          <table:table-cell office:value-type="float" office:value="32808" table:style-name="ce9">
            <text:p><text:s/>32,808<text:s/></text:p>
          </table:table-cell>
          <table:table-cell table:style-name="ce7"/>
          <table:table-cell office:value-type="float" office:value="157153" table:style-name="ce9">
            <text:p><text:s/>157,153<text:s/></text:p>
          </table:table-cell>
          <table:table-cell table:style-name="ce7"/>
          <table:table-cell office:value-type="float" office:value="262" table:style-name="ce9">
            <text:p><text:s/>262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280" table:style-name="ce9">
            <text:p><text:s/>27,280<text:s/></text:p>
          </table:table-cell>
          <table:table-cell table:style-name="ce7"/>
          <table:table-cell office:value-type="float" office:value="19409" table:style-name="ce9">
            <text:p><text:s/>19,409<text:s/></text:p>
          </table:table-cell>
          <table:table-cell table:style-name="ce7"/>
          <table:table-cell office:value-type="float" office:value="322" table:style-name="ce9">
            <text:p><text:s/>322<text:s/></text:p>
          </table:table-cell>
          <table:table-cell table:style-name="ce7"/>
          <table:table-cell office:value-type="float" office:value="4025" table:style-name="ce9">
            <text:p><text:s/>4,025<text:s/></text:p>
          </table:table-cell>
          <table:table-cell table:style-name="ce7"/>
          <table:table-cell office:value-type="float" office:value="1174" table:style-name="ce9">
            <text:p><text:s/>1,174<text:s/></text:p>
          </table:table-cell>
          <table:table-cell table:style-name="ce7"/>
          <table:table-cell office:value-type="float" office:value="1153" table:style-name="ce9">
            <text:p><text:s/>1,153<text:s/></text:p>
          </table:table-cell>
          <table:table-cell table:style-name="ce7"/>
          <table:table-cell office:value-type="float" office:value="1013" table:style-name="ce9">
            <text:p><text:s/>1,013<text:s/></text:p>
          </table:table-cell>
          <table:table-cell table:style-name="ce7"/>
          <table:table-cell office:value-type="float" office:value="184" table:style-name="ce9">
            <text:p><text:s/>18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4828" table:style-name="ce9">
            <text:p><text:s/>4,828<text:s/></text:p>
          </table:table-cell>
          <table:table-cell table:style-name="ce7"/>
          <table:table-cell office:value-type="float" office:value="1488" table:style-name="ce9">
            <text:p><text:s/>1,488<text:s/></text:p>
          </table:table-cell>
          <table:table-cell table:style-name="ce7"/>
          <table:table-cell office:value-type="float" office:value="203" table:style-name="ce9">
            <text:p><text:s/>203<text:s/></text:p>
          </table:table-cell>
          <table:table-cell table:style-name="ce7"/>
          <table:table-cell office:value-type="float" office:value="321" table:style-name="ce9">
            <text:p><text:s/>321<text:s/></text:p>
          </table:table-cell>
          <table:table-cell table:style-name="ce7"/>
          <table:table-cell office:value-type="float" office:value="288" table:style-name="ce9">
            <text:p><text:s/>288<text:s/></text:p>
          </table:table-cell>
          <table:table-cell table:style-name="ce7"/>
          <table:table-cell office:value-type="float" office:value="146" table:style-name="ce9">
            <text:p><text:s/>146<text:s/></text:p>
          </table:table-cell>
          <table:table-cell table:style-name="ce7"/>
          <table:table-cell office:value-type="float" office:value="2287" table:style-name="ce9">
            <text:p><text:s/>2,287<text:s/></text:p>
          </table:table-cell>
          <table:table-cell table:style-name="ce7"/>
          <table:table-cell office:value-type="float" office:value="95" table:style-name="ce9">
            <text:p><text:s/>95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478" table:style-name="ce9">
            <text:p><text:s/>47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3" table:style-name="ce9">
            <text:p><text:s/>143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40" table:style-name="ce9">
            <text:p><text:s/>40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26" table:style-name="ce9">
            <text:p><text:s/>12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87" table:style-name="ce9">
            <text:p><text:s/>87<text:s/></text:p>
          </table:table-cell>
          <table:table-cell table:style-name="ce7"/>
          <table:table-cell office:value-type="float" office:value="22" table:style-name="ce9">
            <text:p><text:s/>22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25" table:style-name="ce9">
            <text:p><text:s/>25<text:s/></text:p>
          </table:table-cell>
          <table:table-cell table:style-name="ce7"/>
          <table:table-cell office:value-type="float" office:value="12" table:style-name="ce9">
            <text:p><text:s/>12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34" table:style-name="ce9">
            <text:p><text:s/>63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26" table:style-name="ce9">
            <text:p><text:s/>26<text:s/></text:p>
          </table:table-cell>
          <table:table-cell table:style-name="ce7"/>
          <table:table-cell office:value-type="float" office:value="58" table:style-name="ce9">
            <text:p><text:s/>58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5"/>
          <table:table-cell office:value-type="string" table:number-columns-spanned="5" table:number-rows-spanned="1" table:style-name="ce23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4"/>
          <table:table-cell table:number-columns-repeated="4" table:style-name="ce15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65919" table:style-name="ce6">
            <text:p><text:s/>365,919<text:s/></text:p>
          </table:table-cell>
          <table:table-cell table:style-name="ce7"/>
          <table:table-cell office:value-type="float" office:value="206844" table:style-name="ce6">
            <text:p><text:s/>206,844<text:s/></text:p>
          </table:table-cell>
          <table:table-cell table:style-name="ce8"/>
          <table:table-cell office:value-type="float" office:value="1739" table:style-name="ce6">
            <text:p><text:s/>1,739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9" table:style-name="ce6">
            <text:p><text:s/>11,989<text:s/></text:p>
          </table:table-cell>
          <table:table-cell table:style-name="ce8"/>
          <table:table-cell office:value-type="float" office:value="122620" table:style-name="ce6">
            <text:p><text:s/>122,620<text:s/></text:p>
          </table:table-cell>
          <table:table-cell table:style-name="ce8"/>
          <table:table-cell office:value-type="float" office:value="3081" table:style-name="ce6">
            <text:p><text:s/>3,081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0021" table:style-name="ce9">
            <text:p><text:s/>300,021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20064" table:style-name="ce9">
            <text:p><text:s/>120,064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1104" table:style-name="ce9">
            <text:p><text:s/>61,104<text:s/></text:p>
          </table:table-cell>
          <table:table-cell table:style-name="ce7"/>
          <table:table-cell office:value-type="float" office:value="52639" table:style-name="ce9">
            <text:p><text:s/>52,639<text:s/></text:p>
          </table:table-cell>
          <table:table-cell table:style-name="ce7"/>
          <table:table-cell office:value-type="float" office:value="364" table:style-name="ce9">
            <text:p><text:s/>364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988" table:style-name="ce9">
            <text:p><text:s/>1,988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6" table:style-name="ce9">
            <text:p><text:s/>3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6" table:style-name="ce9">
            <text:p><text:s/>1,546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6" table:style-name="ce9">
            <text:p><text:s/>16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7" table:style-name="ce9">
            <text:p><text:s/>797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23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30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25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30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24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1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7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1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1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1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0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1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1557416" table:formula="of:=SUM(['202504'.D5:'202501'.D5])" table:style-name="ce6">
            <text:p><text:s/>1,557,416<text:s/></text:p>
          </table:table-cell>
          <table:table-cell table:style-name="ce7"/>
          <table:table-cell office:value-type="float" office:value="703908" table:formula="of:=SUM(['202504'.F5:'202501'.F5])" table:style-name="ce6">
            <text:p><text:s/>703,908<text:s/></text:p>
          </table:table-cell>
          <table:table-cell table:style-name="ce8"/>
          <table:table-cell office:value-type="float" office:value="5791" table:formula="of:=SUM(['202504'.H5:'202501'.H5])" table:style-name="ce6">
            <text:p><text:s/>5,791<text:s/></text:p>
          </table:table-cell>
          <table:table-cell table:style-name="ce8"/>
          <table:table-cell office:value-type="float" office:value="66796" table:formula="of:=SUM(['202504'.J5:'202501'.J5])" table:style-name="ce6">
            <text:p><text:s/>66,796<text:s/></text:p>
          </table:table-cell>
          <table:table-cell table:style-name="ce8"/>
          <table:table-cell office:value-type="float" office:value="83337" table:formula="of:=SUM(['202504'.L5:'202501'.L5])" table:style-name="ce6">
            <text:p><text:s/>83,337<text:s/></text:p>
          </table:table-cell>
          <table:table-cell table:style-name="ce8"/>
          <table:table-cell office:value-type="float" office:value="669056" table:formula="of:=SUM(['202504'.N5:'202501'.N5])" table:style-name="ce6">
            <text:p><text:s/>669,056<text:s/></text:p>
          </table:table-cell>
          <table:table-cell table:style-name="ce8"/>
          <table:table-cell office:value-type="float" office:value="25939" table:formula="of:=SUM(['202504'.P5:'202501'.P5])" table:style-name="ce6">
            <text:p><text:s/>25,939<text:s/></text:p>
          </table:table-cell>
          <table:table-cell table:style-name="ce8"/>
          <table:table-cell office:value-type="float" office:value="2589" table:formula="of:=SUM(['202504'.R5:'202501'.R5])" table:style-name="ce6">
            <text:p><text:s/>2,58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1382489" table:formula="of:=SUM(['202504'.D6:'202501'.D6])" table:style-name="ce9">
            <text:p><text:s/>1,382,489<text:s/></text:p>
          </table:table-cell>
          <table:table-cell table:style-name="ce7"/>
          <table:table-cell office:value-type="float" office:value="581808" table:formula="of:=SUM(['202504'.F6:'202501'.F6])" table:style-name="ce9">
            <text:p><text:s/>581,808<text:s/></text:p>
          </table:table-cell>
          <table:table-cell table:style-name="ce7"/>
          <table:table-cell office:value-type="float" office:value="3323" table:formula="of:=SUM(['202504'.H6:'202501'.H6])" table:style-name="ce9">
            <text:p><text:s/>3,323<text:s/></text:p>
          </table:table-cell>
          <table:table-cell table:style-name="ce7"/>
          <table:table-cell office:value-type="float" office:value="48654" table:formula="of:=SUM(['202504'.J6:'202501'.J6])" table:style-name="ce9">
            <text:p><text:s/>48,654<text:s/></text:p>
          </table:table-cell>
          <table:table-cell table:style-name="ce7"/>
          <table:table-cell office:value-type="float" office:value="76457" table:formula="of:=SUM(['202504'.L6:'202501'.L6])" table:style-name="ce9">
            <text:p><text:s/>76,457<text:s/></text:p>
          </table:table-cell>
          <table:table-cell table:style-name="ce7"/>
          <table:table-cell office:value-type="float" office:value="660749" table:formula="of:=SUM(['202504'.N6:'202501'.N6])" table:style-name="ce9">
            <text:p><text:s/>660,749<text:s/></text:p>
          </table:table-cell>
          <table:table-cell table:style-name="ce7"/>
          <table:table-cell office:value-type="float" office:value="11288" table:formula="of:=SUM(['202504'.P6:'202501'.P6])" table:style-name="ce9">
            <text:p><text:s/>11,288<text:s/></text:p>
          </table:table-cell>
          <table:table-cell table:style-name="ce7"/>
          <table:table-cell office:value-type="float" office:value="210" table:formula="of:=SUM(['202504'.R6:'202501'.R6])" table:style-name="ce9">
            <text:p><text:s/>2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147083" table:formula="of:=SUM(['202504'.D7:'202501'.D7])" table:style-name="ce9">
            <text:p><text:s/>147,083<text:s/></text:p>
          </table:table-cell>
          <table:table-cell table:style-name="ce7"/>
          <table:table-cell office:value-type="float" office:value="115125" table:formula="of:=SUM(['202504'.F7:'202501'.F7])" table:style-name="ce9">
            <text:p><text:s/>115,125<text:s/></text:p>
          </table:table-cell>
          <table:table-cell table:style-name="ce7"/>
          <table:table-cell office:value-type="float" office:value="1337" table:formula="of:=SUM(['202504'.H7:'202501'.H7])" table:style-name="ce9">
            <text:p><text:s/>1,337<text:s/></text:p>
          </table:table-cell>
          <table:table-cell table:style-name="ce7"/>
          <table:table-cell office:value-type="float" office:value="15823" table:formula="of:=SUM(['202504'.J7:'202501'.J7])" table:style-name="ce9">
            <text:p><text:s/>15,823<text:s/></text:p>
          </table:table-cell>
          <table:table-cell table:style-name="ce7"/>
          <table:table-cell office:value-type="float" office:value="4184" table:formula="of:=SUM(['202504'.L7:'202501'.L7])" table:style-name="ce9">
            <text:p><text:s/>4,184<text:s/></text:p>
          </table:table-cell>
          <table:table-cell table:style-name="ce7"/>
          <table:table-cell office:value-type="float" office:value="5953" table:formula="of:=SUM(['202504'.N7:'202501'.N7])" table:style-name="ce9">
            <text:p><text:s/>5,953<text:s/></text:p>
          </table:table-cell>
          <table:table-cell table:style-name="ce7"/>
          <table:table-cell office:value-type="float" office:value="3764" table:formula="of:=SUM(['202504'.P7:'202501'.P7])" table:style-name="ce9">
            <text:p><text:s/>3,764<text:s/></text:p>
          </table:table-cell>
          <table:table-cell table:style-name="ce7"/>
          <table:table-cell office:value-type="float" office:value="897" table:formula="of:=SUM(['202504'.R7:'202501'.R7])" table:style-name="ce9">
            <text:p><text:s/>89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19162" table:formula="of:=SUM(['202504'.D8:'202501'.D8])" table:style-name="ce9">
            <text:p><text:s/>19,162<text:s/></text:p>
          </table:table-cell>
          <table:table-cell table:style-name="ce7"/>
          <table:table-cell office:value-type="float" office:value="5632" table:formula="of:=SUM(['202504'.F8:'202501'.F8])" table:style-name="ce9">
            <text:p><text:s/>5,632<text:s/></text:p>
          </table:table-cell>
          <table:table-cell table:style-name="ce7"/>
          <table:table-cell office:value-type="float" office:value="1094" table:formula="of:=SUM(['202504'.H8:'202501'.H8])" table:style-name="ce9">
            <text:p><text:s/>1,094<text:s/></text:p>
          </table:table-cell>
          <table:table-cell table:style-name="ce7"/>
          <table:table-cell office:value-type="float" office:value="1421" table:formula="of:=SUM(['202504'.J8:'202501'.J8])" table:style-name="ce9">
            <text:p><text:s/>1,421<text:s/></text:p>
          </table:table-cell>
          <table:table-cell table:style-name="ce7"/>
          <table:table-cell office:value-type="float" office:value="1411" table:formula="of:=SUM(['202504'.L8:'202501'.L8])" table:style-name="ce9">
            <text:p><text:s/>1,411<text:s/></text:p>
          </table:table-cell>
          <table:table-cell table:style-name="ce7"/>
          <table:table-cell office:value-type="float" office:value="1376" table:formula="of:=SUM(['202504'.N8:'202501'.N8])" table:style-name="ce9">
            <text:p><text:s/>1,376<text:s/></text:p>
          </table:table-cell>
          <table:table-cell table:style-name="ce7"/>
          <table:table-cell office:value-type="float" office:value="7412" table:formula="of:=SUM(['202504'.P8:'202501'.P8])" table:style-name="ce9">
            <text:p><text:s/>7,412<text:s/></text:p>
          </table:table-cell>
          <table:table-cell table:style-name="ce7"/>
          <table:table-cell office:value-type="float" office:value="816" table:formula="of:=SUM(['202504'.R8:'202501'.R8])" table:style-name="ce9">
            <text:p><text:s/>81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42" table:formula="of:=SUM(['202504'.D9:'202501'.D9])" table:style-name="ce9">
            <text:p><text:s/>142<text:s/></text:p>
          </table:table-cell>
          <table:table-cell table:style-name="ce7"/>
          <table:table-cell office:value-type="float" office:value="3" table:formula="of:=SUM(['202504'.F9:'202501'.F9])" table:style-name="ce9">
            <text:p><text:s/>3<text:s/></text:p>
          </table:table-cell>
          <table:table-cell table:style-name="ce7"/>
          <table:table-cell office:value-type="float" office:value="0" table:formula="of:=SUM(['202504'.H9:'202501'.H9])" table:style-name="ce9">
            <text:p><text:s/>-<text:s/></text:p>
          </table:table-cell>
          <table:table-cell table:style-name="ce7"/>
          <table:table-cell office:value-type="float" office:value="0" table:formula="of:=SUM(['202504'.J9:'202501'.J9])" table:style-name="ce9">
            <text:p><text:s/>-<text:s/></text:p>
          </table:table-cell>
          <table:table-cell table:style-name="ce7"/>
          <table:table-cell office:value-type="float" office:value="4" table:formula="of:=SUM(['202504'.L9:'202501'.L9])" table:style-name="ce9">
            <text:p><text:s/>4<text:s/></text:p>
          </table:table-cell>
          <table:table-cell table:style-name="ce7"/>
          <table:table-cell office:value-type="float" office:value="0" table:formula="of:=SUM(['202504'.N9:'202501'.N9])" table:style-name="ce9">
            <text:p><text:s/>-<text:s/></text:p>
          </table:table-cell>
          <table:table-cell table:style-name="ce7"/>
          <table:table-cell office:value-type="float" office:value="135" table:formula="of:=SUM(['202504'.P9:'202501'.P9])" table:style-name="ce9">
            <text:p><text:s/>135<text:s/></text:p>
          </table:table-cell>
          <table:table-cell table:style-name="ce7"/>
          <table:table-cell office:value-type="float" office:value="0" table:formula="of:=SUM(['202504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2145" table:formula="of:=SUM(['202504'.D10:'202501'.D10])" table:style-name="ce9">
            <text:p><text:s/>2,145<text:s/></text:p>
          </table:table-cell>
          <table:table-cell table:style-name="ce7"/>
          <table:table-cell office:value-type="float" office:value="25" table:formula="of:=SUM(['202504'.F10:'202501'.F10])" table:style-name="ce9">
            <text:p><text:s/>25<text:s/></text:p>
          </table:table-cell>
          <table:table-cell table:style-name="ce7"/>
          <table:table-cell office:value-type="float" office:value="25" table:formula="of:=SUM(['202504'.H10:'202501'.H10])" table:style-name="ce9">
            <text:p><text:s/>25<text:s/></text:p>
          </table:table-cell>
          <table:table-cell table:style-name="ce7"/>
          <table:table-cell office:value-type="float" office:value="599" table:formula="of:=SUM(['202504'.J10:'202501'.J10])" table:style-name="ce9">
            <text:p><text:s/>599<text:s/></text:p>
          </table:table-cell>
          <table:table-cell table:style-name="ce7"/>
          <table:table-cell office:value-type="float" office:value="154" table:formula="of:=SUM(['202504'.L10:'202501'.L10])" table:style-name="ce9">
            <text:p><text:s/>154<text:s/></text:p>
          </table:table-cell>
          <table:table-cell table:style-name="ce7"/>
          <table:table-cell office:value-type="float" office:value="579" table:formula="of:=SUM(['202504'.N10:'202501'.N10])" table:style-name="ce9">
            <text:p><text:s/>579<text:s/></text:p>
          </table:table-cell>
          <table:table-cell table:style-name="ce7"/>
          <table:table-cell office:value-type="float" office:value="621" table:formula="of:=SUM(['202504'.P10:'202501'.P10])" table:style-name="ce9">
            <text:p><text:s/>621<text:s/></text:p>
          </table:table-cell>
          <table:table-cell table:style-name="ce7"/>
          <table:table-cell office:value-type="float" office:value="142" table:formula="of:=SUM(['202504'.R10:'202501'.R10])" table:style-name="ce9">
            <text:p><text:s/>14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290" table:formula="of:=SUM(['202504'.D11:'202501'.D11])" table:style-name="ce9">
            <text:p><text:s/>290<text:s/></text:p>
          </table:table-cell>
          <table:table-cell table:style-name="ce7"/>
          <table:table-cell office:value-type="float" office:value="73" table:formula="of:=SUM(['202504'.F11:'202501'.F11])" table:style-name="ce9">
            <text:p><text:s/>73<text:s/></text:p>
          </table:table-cell>
          <table:table-cell table:style-name="ce7"/>
          <table:table-cell office:value-type="float" office:value="10" table:formula="of:=SUM(['202504'.H11:'202501'.H11])" table:style-name="ce9">
            <text:p><text:s/>10<text:s/></text:p>
          </table:table-cell>
          <table:table-cell table:style-name="ce7"/>
          <table:table-cell office:value-type="float" office:value="45" table:formula="of:=SUM(['202504'.J11:'202501'.J11])" table:style-name="ce9">
            <text:p><text:s/>45<text:s/></text:p>
          </table:table-cell>
          <table:table-cell table:style-name="ce7"/>
          <table:table-cell office:value-type="float" office:value="65" table:formula="of:=SUM(['202504'.L11:'202501'.L11])" table:style-name="ce9">
            <text:p><text:s/>65<text:s/></text:p>
          </table:table-cell>
          <table:table-cell table:style-name="ce7"/>
          <table:table-cell office:value-type="float" office:value="54" table:formula="of:=SUM(['202504'.N11:'202501'.N11])" table:style-name="ce9">
            <text:p><text:s/>54<text:s/></text:p>
          </table:table-cell>
          <table:table-cell table:style-name="ce7"/>
          <table:table-cell office:value-type="float" office:value="41" table:formula="of:=SUM(['202504'.P11:'202501'.P11])" table:style-name="ce9">
            <text:p><text:s/>41<text:s/></text:p>
          </table:table-cell>
          <table:table-cell table:style-name="ce7"/>
          <table:table-cell office:value-type="float" office:value="2" table:formula="of:=SUM(['202504'.R11:'202501'.R11])" table:style-name="ce9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3" table:formula="of:=SUM(['202504'.D12:'202501'.D12])" table:style-name="ce9">
            <text:p><text:s/>13<text:s/></text:p>
          </table:table-cell>
          <table:table-cell table:style-name="ce7"/>
          <table:table-cell office:value-type="float" office:value="10" table:formula="of:=SUM(['202504'.F12:'202501'.F12])" table:style-name="ce9">
            <text:p><text:s/>10<text:s/></text:p>
          </table:table-cell>
          <table:table-cell table:style-name="ce7"/>
          <table:table-cell office:value-type="float" office:value="2" table:formula="of:=SUM(['202504'.H12:'202501'.H12])" table:style-name="ce9">
            <text:p><text:s/>2<text:s/></text:p>
          </table:table-cell>
          <table:table-cell table:style-name="ce7"/>
          <table:table-cell office:value-type="float" office:value="0" table:formula="of:=SUM(['202504'.J12:'202501'.J12])" table:style-name="ce9">
            <text:p><text:s/>-<text:s/></text:p>
          </table:table-cell>
          <table:table-cell table:style-name="ce7"/>
          <table:table-cell office:value-type="float" office:value="0" table:formula="of:=SUM(['202504'.L12:'202501'.L12])" table:style-name="ce9">
            <text:p><text:s/>-<text:s/></text:p>
          </table:table-cell>
          <table:table-cell table:style-name="ce7"/>
          <table:table-cell office:value-type="float" office:value="0" table:formula="of:=SUM(['202504'.N12:'202501'.N12])" table:style-name="ce9">
            <text:p><text:s/>-<text:s/></text:p>
          </table:table-cell>
          <table:table-cell table:style-name="ce7"/>
          <table:table-cell office:value-type="float" office:value="0" table:formula="of:=SUM(['202504'.P12:'202501'.P12])" table:style-name="ce9">
            <text:p><text:s/>-<text:s/></text:p>
          </table:table-cell>
          <table:table-cell table:style-name="ce7"/>
          <table:table-cell office:value-type="float" office:value="1" table:formula="of:=SUM(['202504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6092" table:formula="of:=SUM(['202504'.D13:'202501'.D13])" table:style-name="ce9">
            <text:p><text:s/>6,092<text:s/></text:p>
          </table:table-cell>
          <table:table-cell table:style-name="ce7"/>
          <table:table-cell office:value-type="float" office:value="1232" table:formula="of:=SUM(['202504'.F13:'202501'.F13])" table:style-name="ce9">
            <text:p><text:s/>1,232<text:s/></text:p>
          </table:table-cell>
          <table:table-cell table:style-name="ce7"/>
          <table:table-cell office:value-type="float" office:value="0" table:formula="of:=SUM(['202504'.H13:'202501'.H13])" table:style-name="ce9">
            <text:p><text:s/>-<text:s/></text:p>
          </table:table-cell>
          <table:table-cell table:style-name="ce7"/>
          <table:table-cell office:value-type="float" office:value="254" table:formula="of:=SUM(['202504'.J13:'202501'.J13])" table:style-name="ce9">
            <text:p><text:s/>254<text:s/></text:p>
          </table:table-cell>
          <table:table-cell table:style-name="ce7"/>
          <table:table-cell office:value-type="float" office:value="1062" table:formula="of:=SUM(['202504'.L13:'202501'.L13])" table:style-name="ce9">
            <text:p><text:s/>1,062<text:s/></text:p>
          </table:table-cell>
          <table:table-cell table:style-name="ce7"/>
          <table:table-cell office:value-type="float" office:value="345" table:formula="of:=SUM(['202504'.N13:'202501'.N13])" table:style-name="ce9">
            <text:p><text:s/>345<text:s/></text:p>
          </table:table-cell>
          <table:table-cell table:style-name="ce7"/>
          <table:table-cell office:value-type="float" office:value="2678" table:formula="of:=SUM(['202504'.P13:'202501'.P13])" table:style-name="ce9">
            <text:p><text:s/>2,678<text:s/></text:p>
          </table:table-cell>
          <table:table-cell table:style-name="ce7"/>
          <table:table-cell office:value-type="float" office:value="521" table:formula="of:=SUM(['202504'.R13:'202501'.R13])" table:style-name="ce9">
            <text:p><text:s/>5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1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5-07T01:50:37Z</dc:date>
    <meta:print-date>2025-03-05T06:11:10Z</meta:print-date>
  </office:meta>
</office:document-meta>
</file>