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4" table:style-name="ta1" table:print-ranges="'11404'.A1:'11404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4年</text:p>
          </table:table-cell>
          <table:table-cell table:style-name="ce5"/>
          <table:table-cell table:style-name="ce3" office:value-type="string" calcext:value-type="string">
            <text:p>4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4417" calcext:value-type="float">
            <text:p><text:s/>44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4400" calcext:value-type="float">
            <text:p><text:s/>440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1" calcext:value-type="float">
            <text:p><text:s/>5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39" calcext:value-type="float">
            <text:p><text:s/>53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67" calcext:value-type="float">
            <text:p><text:s/>6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66" calcext:value-type="float">
            <text:p><text:s/>6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479" calcext:value-type="float">
            <text:p><text:s/>47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49" calcext:value-type="float">
            <text:p><text:s/>14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148" calcext:value-type="float">
            <text:p><text:s/>114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901" calcext:value-type="float">
            <text:p><text:s/>190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15:53:27.3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57Z</meta:creation-date>
    <dc:date>2025-05-09T15:53:37.353000000</dc:date>
    <meta:editing-cycles>86</meta:editing-cycles>
    <meta:editing-duration>PT1H33M7S</meta:editing-duration>
    <meta:print-date>2024-11-04T09:21:32.835000000</meta:print-date>
    <meta:document-statistic meta:table-count="1" meta:cell-count="47" meta:object-count="8"/>
  </office:meta>
</office:document-meta>
</file>