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中楷體, 標楷體" svg:font-family="華康中楷體, 標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194in"/>
    </style:style>
    <style:style style:name="T2" style:parent-style-name="預設段落字型" style:family="text">
      <style:text-properties style:font-name-asian="標楷體" fo:font-size="12pt" style:font-size-asian="12pt" style:font-size-complex="12pt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P6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7" style:parent-style-name="Standard" style:family="paragraph">
      <style:paragraph-properties fo:line-height="0.2777in" fo:margin-left="0.3368in" fo:text-indent="-0.3368in">
        <style:tab-stops/>
      </style:paragraph-properties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Times New Roman" fo:font-size="12pt" style:font-size-asian="12pt" style:font-size-complex="12pt"/>
    </style:style>
    <style:style style:name="T10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P14" style:parent-style-name="Standard" style:family="paragraph">
      <style:paragraph-properties fo:line-height="0.2777in" fo:text-indent="0.0006in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7" style:parent-style-name="Standard" style:list-style-name="WW8Num30" style:family="paragraph">
      <style:paragraph-properties style:vertical-align="auto" fo:line-height="0.2777in"/>
      <style:text-properties style:font-name-asian="標楷體" fo:font-size="12pt" style:font-size-asian="12pt" style:font-size-complex="12pt"/>
    </style:style>
    <style:style style:name="P18" style:parent-style-name="Standard" style:family="paragraph">
      <style:paragraph-properties fo:line-height="0.2777in" fo:margin-left="0.3916in" fo:text-indent="-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P36" style:parent-style-name="Standard" style:family="paragraph">
      <style:paragraph-properties fo:line-height="0.2777in" fo:margin-left="0.1673in" fo:text-indent="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1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66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2777in" fo:margin-left="0.0006in">
        <style:tab-stops/>
      </style:paragraph-properties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P83" style:parent-style-name="清單段落" style:list-style-name="WW8Num30" style:family="paragraph">
      <style:paragraph-properties style:vertical-align="auto" fo:line-height="0.2777in"/>
      <style:text-properties style:font-name-asian="標楷體" text:display="none" fo:font-size="12pt" style:font-size-asian="12pt" style:font-size-complex="12pt"/>
    </style:style>
    <style:style style:name="P84" style:parent-style-name="Standard" style:family="paragraph">
      <style:paragraph-properties style:vertical-align="auto" fo:line-height="0.2777in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style:vertical-align="auto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94" style:parent-style-name="Standard" style:family="paragraph">
      <style:paragraph-properties fo:line-height="0.2222in" fo:margin-left="0.3333in">
        <style:tab-stops/>
      </style:paragraph-properties>
      <style:text-properties style:font-name-asian="Times New Roman" fo:font-size="12pt" style:font-size-asian="12pt" style:font-size-complex="12pt"/>
    </style:style>
    <style:style style:name="P95" style:parent-style-name="Standard" style:family="paragraph">
      <style:paragraph-properties fo:line-height="0.2638in" fo:text-indent="0.3333in"/>
      <style:text-properties style:font-name-asian="標楷體" fo:font-size="12pt" style:font-size-asian="12pt" style:font-size-complex="12pt"/>
    </style:style>
    <style:style style:name="P96" style:parent-style-name="Standard" style:family="paragraph">
      <style:paragraph-properties fo:line-height="0.2638in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Times New Roman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Standard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line-height="0.2638in" fo:text-indent="0.3333in"/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0.2638in" fo:margin-left="0.4979in">
        <style:tab-stops/>
      </style:paragraph-properties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P239" style:parent-style-name="Standard" style:family="paragraph">
      <style:paragraph-properties fo:line-height="0.2638in" fo:margin-left="0.4979in">
        <style:tab-stops/>
      </style:paragraph-properties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P241" style:parent-style-name="Standard" style:family="paragraph">
      <style:paragraph-properties fo:line-height="0.2638in" fo:margin-left="0.4979in">
        <style:tab-stops/>
      </style:paragraph-properties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P247" style:parent-style-name="Standard" style:family="paragraph">
      <style:paragraph-properties fo:line-height="0.2638in" fo:margin-left="0.4979in">
        <style:tab-stops/>
      </style:paragraph-properties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Times New Roman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Times New Roman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-asian="Times New Roman" fo:font-size="12pt" style:font-size-asian="12pt" style:font-size-complex="12pt"/>
    </style:style>
    <style:style style:name="P257" style:parent-style-name="Standard" style:family="paragraph">
      <style:paragraph-properties fo:line-height="0.2638in" fo:margin-left="0.972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line-height="0.2638in" fo:text-indent="0.3333in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P266" style:parent-style-name="Standard" style:family="paragraph">
      <style:paragraph-properties fo:line-height="0.2638in" fo:margin-left="0.4979in">
        <style:tab-stops/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Times New Roman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Times New Roman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Times New Roman" fo:font-size="12pt" style:font-size-asian="12pt" style:font-size-complex="12pt"/>
    </style:style>
    <style:style style:name="P421" style:parent-style-name="Standard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22" style:parent-style-name="Standard" style:family="paragraph">
      <style:paragraph-properties fo:line-height="0.2638in" fo:margin-left="0.4979in">
        <style:tab-stops/>
      </style:paragraph-properties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Times New Roman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Times New Roman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P428" style:parent-style-name="Standard" style:family="paragraph">
      <style:paragraph-properties fo:line-height="0.2638in" fo:margin-left="0.4979in">
        <style:tab-stops/>
      </style:paragraph-properties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Times New Roman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Times New Roman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-asian="Times New Roman" fo:font-size="12pt" style:font-size-asian="12pt" style:font-size-complex="12pt"/>
    </style:style>
    <style:style style:name="P438" style:parent-style-name="Standard" style:family="paragraph">
      <style:paragraph-properties fo:text-align="justify" fo:line-height="0.2638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P439" style:parent-style-name="Standard" style:family="paragraph">
      <style:paragraph-properties fo:text-align="justify" fo:line-height="0.2638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P440" style:parent-style-name="Standard" style:family="paragraph">
      <style:paragraph-properties fo:text-align="justify" fo:line-height="0.2638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P441" style:parent-style-name="Standard" style:family="paragraph">
      <style:paragraph-properties fo:text-align="justify" fo:line-height="0.2638in" fo:margin-left="0.8333in" fo:text-indent="-0.8333in">
        <style:tab-stops/>
      </style:paragraph-properties>
    </style:style>
    <style:style style:name="T442" style:parent-style-name="預設段落字型" style:family="text"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期委任登記號：</text:span><text:span text:style-name="T3">____________________ (</text:span><text:span text:style-name="T4">受理人員填寫</text:span><text:span text:style-name="T5">)</text:span></text:p>
      <text:p text:style-name="P6">代辦商品檢驗相關事項委任(授權)書</text:p>
      <text:p text:style-name="P7"><text:span text:style-name="T8">玆委任人</text:span><text:span text:style-name="T9"><text:s/></text:span><text:span text:style-name="T10"><text:s text:c="22"/></text:span><text:span text:style-name="T11">委任受任人</text:span><text:span text:style-name="T12"><text:s text:c="17"/></text:span><text:span text:style-name="T13">公司／商號／女士／先生</text:span></text:p>
      <text:p text:style-name="P14"><text:span text:style-name="T15">於下述期間內代為辦理下列各項手續</text:span><text:span text:style-name="T16">：</text:span></text:p>
      <text:list text:style-name="WW8Num30">
        <text:list-item text:start-value="1">
          <text:p text:style-name="P17">委任期間及內容</text:p>
        </text:list-item>
      </text:list>
      <text:p text:style-name="P18"><text:span text:style-name="T19">□</text:span><text:span text:style-name="T20">定期委任（</text:span><text:span text:style-name="T21">5</text:span><text:span text:style-name="T22">年為限）。自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起至</text:span><text:span text:style-name="T29"><text:s text:c="7"/></text:span><text:span text:style-name="T30">年</text:span><text:span text:style-name="T31"><text:s text:c="6"/></text:span><text:span text:style-name="T32">月</text:span><text:span text:style-name="T33"><text:s text:c="6"/></text:span><text:span text:style-name="T34">日，辦理與經濟部標準檢驗局及其所屬分局商品檢驗有關案件（含免驗、驗證登錄商品邊境查核）所需之一切行為。</text:span><text:span text:style-name="T35">於委任期間屆滿前已申請之案件而尚未辦理完成者，其委託權限延續至辦理完成止。</text:span></text:p>
      <text:p text:style-name="P36"><text:span text:style-name="T37">□</text:span><text:span text:style-name="T38">個案委任。（申請書號碼</text:span><text:span text:style-name="T39">：</text:span><text:span text:style-name="T40"><text:s text:c="15"/></text:span><text:span text:style-name="T41"><text:s text:c="14"/></text:span><text:span text:style-name="T42">）</text:span></text:p>
      <text:p text:style-name="P43"><text:span text:style-name="T44">□</text:span><text:span text:style-name="T45">申請報驗所需之一切行為（包含填具申請書並繳驗相關文件、收受通知文件、會同臨場取樣查核</text:span><text:span text:style-name="T46">、</text:span><text:span text:style-name="T47">繳納規費</text:span><text:span text:style-name="T48">、</text:span><text:span text:style-name="T49">領取相關證書及樣品等）</text:span><text:span text:style-name="T50">。</text:span></text:p>
      <text:p text:style-name="P51"><text:span text:style-name="T52">□</text:span><text:span text:style-name="T53">申請</text:span><text:span text:style-name="T54">免驗案件</text:span><text:span text:style-name="T55">所需之一切行為（包含填具申請書並繳驗相關文件、收受通知文件、</text:span><text:span text:style-name="T56">核銷</text:span><text:span text:style-name="T57">、</text:span><text:span text:style-name="T58">延展</text:span><text:span text:style-name="T59">、</text:span><text:span text:style-name="T60">變更</text:span><text:span text:style-name="T61">、</text:span><text:span text:style-name="T62">繳納規費</text:span><text:span text:style-name="T63">及領取相關證書</text:span><text:span text:style-name="T64">等）</text:span><text:span text:style-name="T65">。</text:span></text:p>
      <text:p text:style-name="P66"><text:span text:style-name="T67">□</text:span><text:span text:style-name="T68">申請驗證登錄所需之一切行為。（包含填具申請書並繳驗相關文件、收受通知文件、系列登錄、核准、延展、繳納規費</text:span><text:span text:style-name="T69">及領取相關證書</text:span><text:span text:style-name="T70">等）</text:span></text:p>
      <text:p text:style-name="P71"><text:span text:style-name="T72">□</text:span><text:span text:style-name="T73">會同驗證登錄商品邊境查核取樣、繳納規費、領取相關證書及樣品。</text:span></text:p>
      <text:p text:style-name="P74"><text:span text:style-name="T75">□</text:span><text:span text:style-name="T76">其他</text:span><text:span text:style-name="T77"><text:s/></text:span><text:span text:style-name="T78"><text:s text:c="40"/></text:span></text:p>
      <text:p text:style-name="P79"><text:span text:style-name="T80">二、</text:span><text:span text:style-name="T81"><text:tab/></text:span><text:span text:style-name="T82">特別聲明</text:span></text:p>
      <text:list text:style-name="WW8Num30" text:continue-numbering="true">
        <text:list-item>
          <text:p text:style-name="P83"/>
        </text:list-item>
      </text:list>
      <text:p text:style-name="P84"><text:span text:style-name="T85"><text:s text:c="4"/></text:span><text:span text:style-name="T86">□</text:span><text:span text:style-name="T87">申請人已確認所檢附之申請文件與聲明內容均為屬實，並願意負擔所有法律責任</text:span><text:span text:style-name="T88">。</text:span></text:p>
      <text:p text:style-name="P89"><text:span text:style-name="T90"><text:s text:c="2"/>□</text:span><text:span text:style-name="T91">委任人</text:span><text:span text:style-name="T92">嗣後擬限制、撤回或解除對受任人之權限時，將以書面為之</text:span><text:span text:style-name="T93">。</text:span></text:p>
      <text:p text:style-name="P94"><text:s text:c="3"/></text:p>
      <text:p text:style-name="P95"><text:tab/>此致</text:p>
      <text:p text:style-name="P96"><text:span text:style-name="T97">經濟部標準檢驗局</text:span><text:span text:style-name="T98"><text:s text:c="8"/></text:span><text:span text:style-name="T99">分局</text:span></text:p>
      <text:p text:style-name="P100"/>
      <text:p text:style-name="P101"><text:span text:style-name="T102">委</text:span><text:span text:style-name="T103"><text:s text:c="3"/></text:span><text:span text:style-name="T104">任</text:span><text:span text:style-name="T105"><text:s text:c="2"/></text:span><text:span text:style-name="T106">人</text:span><text:span text:style-name="T107"><text:s text:c="7"/></text:span></text:p>
      <text:p text:style-name="P108"><text:span text:style-name="T109">公司</text:span><text:span text:style-name="T110">（商號）</text:span><text:span text:style-name="T111">名稱或姓名</text:span><text:span text:style-name="T112">(</text:span><text:span text:style-name="T113">簽章</text:span><text:span text:style-name="T114">)</text:span><text:span text:style-name="T115">：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4"/></text:span><text:span text:style-name="T169"><text:tab/></text:span><text:span text:style-name="T170"><text:tab/></text:span><text:span text:style-name="T171"><text:s text:c="10"/></text:span><text:span text:style-name="T172"><text:s text:c="75"/></text:span><text:span text:style-name="T173">代表</text:span><text:span text:style-name="T174">（</text:span><text:span text:style-name="T175">負責</text:span><text:span text:style-name="T176">）</text:span><text:span text:style-name="T177">人姓名</text:span><text:span text:style-name="T178">(</text:span><text:span text:style-name="T179">簽章</text:span><text:span text:style-name="T180">)</text:span><text:span text:style-name="T181"><text:s/></text:span><text:span text:style-name="T182">：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4"/></text:span><text:span text:style-name="T237"><text:tab/></text:span><text:span text:style-name="T238"><text:tab/></text:span></text:p>
      <text:p text:style-name="P239"><text:span text:style-name="T240">統一編號或身分證號：</text:span></text:p>
      <text:soft-page-break/>
      <text:p text:style-name="P241"><text:span text:style-name="T242">地</text:span><text:span text:style-name="T243"><text:s text:c="5"/></text:span><text:span text:style-name="T244">址</text:span><text:span text:style-name="T245"><text:s text:c="2"/></text:span><text:span text:style-name="T246">：</text:span></text:p>
      <text:p text:style-name="P247"><text:span text:style-name="T248">電</text:span><text:span text:style-name="T249"><text:s text:c="5"/></text:span><text:span text:style-name="T250">話</text:span><text:span text:style-name="T251"><text:s text:c="2"/></text:span><text:span text:style-name="T252">：</text:span><text:span text:style-name="T253">（</text:span><text:span text:style-name="T254"><text:s text:c="3"/></text:span><text:span text:style-name="T255">）</text:span><text:span text:style-name="T256"><text:s text:c="39"/></text:span></text:p>
      <text:p text:style-name="P257"><text:span text:style-name="T258"><draw:connector draw:type="line" svg:x1="0in" svg:y1="0.13898in" svg:x2="6.625in" svg:y2="0.13898in" draw:z-index="251658240" draw:id="id1" draw:style-name="a2" draw:name="直線接點 2" text:anchor-type="paragraph"><svg:title/><svg:desc/></draw:connector></text:span></text:p>
      <text:p text:style-name="P259"><text:span text:style-name="T260">受</text:span><text:span text:style-name="T261"><text:s text:c="3"/></text:span><text:span text:style-name="T262">任</text:span><text:span text:style-name="T263"><text:s text:c="3"/></text:span><text:span text:style-name="T264">人</text:span><text:span text:style-name="T265"><text:s text:c="2"/></text:span></text:p>
      <text:p text:style-name="P266"><text:span text:style-name="T267">公司（商號）名稱或姓名</text:span><text:span text:style-name="T268">(</text:span><text:span text:style-name="T269">簽章</text:span><text:span text:style-name="T270">)</text:span><text:span text:style-name="T271">：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4"/></text:span><text:span text:style-name="T338"><text:tab/></text:span><text:span text:style-name="T339"><text:s text:c="84"/></text:span><text:span text:style-name="T340">代表</text:span><text:span text:style-name="T341">（</text:span><text:span text:style-name="T342">負責</text:span><text:span text:style-name="T343">）</text:span><text:span text:style-name="T344">人姓名</text:span><text:span text:style-name="T345">(</text:span><text:span text:style-name="T346">簽章</text:span><text:span text:style-name="T347">)</text:span><text:span text:style-name="T348"><text:s/></text:span><text:span text:style-name="T349">：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6"/></text:span><text:span text:style-name="T420"><text:s/></text:span></text:p>
      <text:p text:style-name="P421">統一編號或身分證號：</text:p>
      <text:p text:style-name="P422"><text:span text:style-name="T423">地</text:span><text:span text:style-name="T424"><text:s text:c="5"/></text:span><text:span text:style-name="T425">址</text:span><text:span text:style-name="T426"><text:s text:c="2"/></text:span><text:span text:style-name="T427">：</text:span></text:p>
      <text:p text:style-name="P428"><text:span text:style-name="T429">電</text:span><text:span text:style-name="T430"><text:s text:c="5"/></text:span><text:span text:style-name="T431">話</text:span><text:span text:style-name="T432"><text:s text:c="2"/></text:span><text:span text:style-name="T433">：</text:span><text:span text:style-name="T434">（</text:span><text:span text:style-name="T435"><text:s text:c="3"/></text:span><text:span text:style-name="T436">）</text:span><text:span text:style-name="T437"><text:s text:c="76"/></text:span></text:p>
      <text:p text:style-name="P438"/>
      <text:p text:style-name="P439"/>
      <text:p text:style-name="P440"/>
      <text:p text:style-name="P441"><text:span text:style-name="T44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中楷體, 標楷體" svg:font-family="華康中楷體, 標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中楷體, 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3" style:display-name="本文 3" style:family="paragraph" style:parent-style-name="Standard">
      <style:paragraph-properties fo:text-align="justify" style:vertical-align="auto"/>
      <style:text-properties style:font-name="標楷體" style:font-name-asian="標楷體" style:font-name-complex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style:vertical-align="auto" fo:margin-bottom="0.0833in"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Standard">
      <style:paragraph-properties fo:text-align="justify" fo:line-height="0.2777in" fo:margin-left="0.2673in" fo:text-indent="-0.1284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中標" style:display-name="中標" style:family="paragraph" style:parent-style-name="Standard">
      <style:paragraph-properties fo:text-align="justify" fo:line-height="0.2777in" fo:margin-left="0.3861in" fo:text-indent="-0.0736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小標" style:display-name="小標" style:family="paragraph" style:parent-style-name="Standard">
      <style:paragraph-properties fo:text-align="justify" fo:line-height="0.2777in" fo:margin-left="0.4756in" fo:text-indent="-0.05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一" style:display-name="@一" style:family="paragraph" style:parent-style-name="Standard">
      <style:paragraph-properties style:vertical-align="auto" fo:margin-left="0.3937in" fo:text-indent="-0.3937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font-size="12pt" style:font-size-asian="12pt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註解文字" style:display-name="註解文字" style:family="paragraph" style:parent-style-name="Standard">
      <style:paragraph-properties style:vertical-align="auto"/>
      <style:text-properties style:font-name-asian="新細明體, PMingLiU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style:font-name-asian="標楷體"/>
    </style:style>
    <style:style style:name="WW8Num8z0" style:display-name="WW8Num8z0" style:family="text">
      <style:text-properties fo:color="#000000"/>
    </style:style>
    <style:style style:name="WW8Num9z0" style:display-name="WW8Num9z0" style:family="text"/>
    <style:style style:name="WW8Num10z0" style:display-name="WW8Num10z0" style:family="text">
      <style:text-properties style:font-name-asian="標楷體"/>
    </style:style>
    <style:style style:name="WW8Num11z1" style:display-name="WW8Num11z1" style:family="text">
      <style:text-properties style:font-name="Arial" style:font-name-asian="Arial" style:font-name-complex="Arial" fo:color="#000000"/>
    </style:style>
    <style:style style:name="WW8Num12z0" style:display-name="WW8Num12z0" style:family="text">
      <style:text-properties fo:color="#000000"/>
    </style:style>
    <style:style style:name="WW8Num12z2" style:display-name="WW8Num12z2" style:family="text">
      <style:text-properties style:font-name="標楷體" style:font-name-asian="標楷體" style:font-name-complex="標楷體" fo:color="#000000"/>
    </style:style>
    <style:style style:name="WW8Num13z0" style:display-name="WW8Num13z0" style:family="text">
      <style:text-properties style:font-name-asian="標楷體" fo:language="en" fo:country="US"/>
    </style:style>
    <style:style style:name="WW8Num14z0" style:display-name="WW8Num14z0" style:family="text"/>
    <style:style style:name="WW8Num14z1" style:display-name="WW8Num14z1" style:family="text">
      <style:text-properties style:font-name-asian="標楷體"/>
    </style:style>
    <style:style style:name="WW8Num15z0" style:display-name="WW8Num15z0" style:family="text">
      <style:text-properties style:font-name-asian="標楷體"/>
    </style:style>
    <style:style style:name="WW8Num16z1" style:display-name="WW8Num16z1" style:family="text">
      <style:text-properties style:font-name="Arial" style:font-name-asian="Arial" style:font-name-complex="Arial" fo:color="#000000"/>
    </style:style>
    <style:style style:name="WW8Num17z0" style:display-name="WW8Num17z0" style:family="text">
      <style:text-properties style:font-name-asian="標楷體"/>
    </style:style>
    <style:style style:name="WW8Num19z0" style:display-name="WW8Num19z0" style:family="text"/>
    <style:style style:name="WW8Num21z0" style:display-name="WW8Num21z0" style:family="text"/>
    <style:style style:name="WW8Num21z1" style:display-name="WW8Num21z1" style:family="text">
      <style:text-properties style:font-name-asian="微軟正黑體"/>
    </style:style>
    <style:style style:name="WW8Num22z0" style:display-name="WW8Num22z0" style:family="text"/>
    <style:style style:name="WW8Num23z0" style:display-name="WW8Num23z0" style:family="text">
      <style:text-properties style:font-name="Arial" style:font-name-asian="Arial" style:font-name-complex="Arial" fo:color="#000000" fo:language="en" fo:country="US"/>
    </style:style>
    <style:style style:name="WW8Num23z1" style:display-name="WW8Num23z1" style:family="text">
      <style:text-properties style:font-name-asian="微軟正黑體"/>
    </style:style>
    <style:style style:name="WW8Num24z0" style:display-name="WW8Num24z0" style:family="text"/>
    <style:style style:name="WW8Num24z1" style:display-name="WW8Num24z1" style:family="text">
      <style:text-properties style:font-name-asian="標楷體"/>
    </style:style>
    <style:style style:name="WW8Num25z0" style:display-name="WW8Num25z0" style:family="text"/>
    <style:style style:name="WW8Num26z0" style:display-name="WW8Num26z0" style:family="text">
      <style:text-properties style:font-name="Arial" style:font-name-asian="Arial" style:font-name-complex="Arial" fo:color="#000000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 style:font-name-complex="標楷體" fo:color="#000000"/>
    </style:style>
    <style:style style:name="WW8Num32z0" style:display-name="WW8Num32z0" style:family="text"/>
    <style:style style:name="WW8Num33z0" style:display-name="WW8Num33z0" style:family="text">
      <style:text-properties style:font-name-asian="標楷體"/>
    </style:style>
    <style:style style:name="WW8Num34z0" style:display-name="WW8Num34z0" style:family="text">
      <style:text-properties style:font-name-asian="微軟正黑體"/>
    </style:style>
    <style:style style:name="WW8Num35z0" style:display-name="WW8Num35z0" style:family="text">
      <style:text-properties style:font-name-asian="標楷體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-asian="標楷體"/>
    </style:style>
    <style:style style:name="WW8Num39z0" style:display-name="WW8Num39z0" style:family="text"/>
    <style:style style:name="WW8Num40z0" style:display-name="WW8Num40z0" style:family="text">
      <style:text-properties style:font-name-asian="標楷體"/>
    </style:style>
    <style:style style:name="WW8Num41z0" style:display-name="WW8Num41z0" style:family="text"/>
    <style:style style:name="WW8Num41z3" style:display-name="WW8Num41z3" style:family="text">
      <style:text-properties style:font-name="Times New Roman" style:font-name-asian="標楷體" style:font-name-complex="Times New Roman"/>
    </style:style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>
      <style:text-properties style:font-name-asian="標楷體"/>
    </style:style>
    <style:style style:name="頁碼" style:display-name="頁碼" style:family="text" style:parent-style-name="預設段落字型"/>
    <style:style style:name="main-c91" style:display-name="main-c91" style:family="text">
      <style:text-properties style:font-name="Verdana" style:font-name-asian="Verdana" style:font-name-complex="Verdana" fo:color="#333333" fo:font-size="9.5pt" style:font-size-asian="9.5pt" style:font-size-complex="9.5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-asian="標楷體"/>
    </style:style>
    <text:list-style style:name="WW8Num7" style:display-name="WW8Num7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7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8Num10" style:display-name="WW8Num10">
      <text:list-level-style-number text:level="1" text:style-name="WW_CharLFO1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="Arial" style:font-name-complex="Arial" fo:color="#000000"/>
    </style:style>
    <text:list-style style:name="WW8Num11" style:display-name="WW8Num11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style:font-name="標楷體" style:font-name-complex="標楷體" fo:color="#000000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2LVL3" style:num-prefix="(" style:num-suffix=")" style:num-format="一, 二, 三, ..." text:display-levels="3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3LVL1" style:family="text">
      <style:text-properties style:font-name-asian="標楷體" fo:language="en" fo:country="US"/>
    </style:style>
    <style:style style:name="WW_CharLFO13LVL2" style:family="text">
      <style:text-properties style:font-name-asian="標楷體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3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-asian="標楷體"/>
    </style:style>
    <text:list-style style:name="WW8Num14" style:display-name="WW8Num14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4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="Arial" style:font-name-complex="Arial" fo:color="#000000"/>
    </style:style>
    <text:list-style style:name="WW8Num16" style:display-name="WW8Num16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8Num17" style:display-name="WW8Num17">
      <text:list-level-style-number text:level="1" text:style-name="WW_CharLFO17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asian="微軟正黑體"/>
    </style:style>
    <text:list-style style:name="WW8Num21" style:display-name="WW8Num21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1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3LVL1" style:family="text">
      <style:text-properties style:font-name="Arial" style:font-name-complex="Arial" fo:color="#000000" fo:language="en" fo:country="US"/>
    </style:style>
    <style:style style:name="WW_CharLFO23LVL2" style:family="text">
      <style:text-properties style:font-name-asian="微軟正黑體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標楷體"/>
    </style:style>
    <text:list-style style:name="WW8Num24" style:display-name="WW8Num24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4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Arial" style:font-name-complex="Arial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complex="標楷體" fo:color="#000000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3LVL1" style:family="text">
      <style:text-properties style:font-name-asian="標楷體"/>
    </style:style>
    <text:list-style style:name="WW8Num33" style:display-name="WW8Num33">
      <text:list-level-style-number text:level="1" text:style-name="WW_CharLFO33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WW_CharLFO35LVL1" style:family="text">
      <style:text-properties style:font-name-asian="標楷體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4" style:family="text">
      <style:text-properties style:font-name="Times New Roman" style:font-name-asian="標楷體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1LVL4" style:num-suffix="、" style:num-format="一, 二, 三, ...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45" style:display-name="WW8Num45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6LVL2" style:family="text">
      <style:text-properties style:font-name-asian="標楷體"/>
    </style:style>
    <text:list-style style:name="WW8Num46" style:display-name="WW8Num46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46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14年版</text:p>
      </style:header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辦商品檢驗相關事項委任(授權)書</dc:title>
    <dc:subject>代辦商品檢驗相關事項委任(授權)書</dc:subject>
    <meta:keyword>代辦商品檢驗相關事項委任(授權)書</meta:keyword>
    <meta:initial-creator>雁婷</meta:initial-creator>
    <dc:creator>李碧玲</dc:creator>
    <meta:creation-date>2016-11-30T14:23:00Z</meta:creation-date>
    <dc:date>2025-03-03T01:11:00Z</dc:date>
    <meta:print-date>2025-03-03T08:41:00Z</meta:print-date>
    <meta:template xlink:href="Normal.dotm" xlink:type="simple"/>
    <meta:editing-cycles>6</meta:editing-cycles>
    <meta:editing-duration>PT300S</meta:editing-duration>
    <meta:document-statistic meta:page-count="2" meta:paragraph-count="2" meta:word-count="215" meta:character-count="1439" meta:row-count="10" meta:non-whitespace-character-count="1226"/>
  </office:meta>
</office:document-meta>
</file>