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2cm" fo:margin-left="-0.058cm" table:align="left" style:writing-mode="lr-tb"/>
    </style:style>
    <style:style style:name="表格1.A" style:family="table-column">
      <style:table-column-properties style:column-width="2.907cm"/>
    </style:style>
    <style:style style:name="表格1.B" style:family="table-column">
      <style:table-column-properties style:column-width="11.765cm"/>
    </style:style>
    <style:style style:name="表格1.1" style:family="table-row">
      <style:table-row-properties style:min-row-height="1.86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2cm" fo:keep-together="auto"/>
    </style:style>
    <style:style style:name="表格1.3" style:family="table-row">
      <style:table-row-properties fo:keep-together="auto"/>
    </style:style>
    <style:style style:name="表格1.9" style:family="table-row">
      <style:table-row-properties style:min-row-height="2.101cm" fo:keep-together="auto"/>
    </style:style>
    <style:style style:name="表格2" style:family="table">
      <style:table-properties style:width="15.893cm" fo:margin-left="-0.326cm" table:align="left" style:writing-mode="lr-tb"/>
    </style:style>
    <style:style style:name="表格2.A" style:family="table-column">
      <style:table-column-properties style:column-width="3.493cm"/>
    </style:style>
    <style:style style:name="表格2.B" style:family="table-column">
      <style:table-column-properties style:column-width="12.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6" style:family="table-row">
      <style:table-row-properties style:min-row-height="0.933cm" fo:keep-together="always"/>
    </style:style>
    <style:style style:name="表格2.A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A7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5.893cm" fo:margin-left="-0.326cm" table:align="left" style:writing-mode="lr-tb"/>
    </style:style>
    <style:style style:name="表格3.A" style:family="table-column">
      <style:table-column-properties style:column-width="3.493cm"/>
    </style:style>
    <style:style style:name="表格3.B" style:family="table-column">
      <style:table-column-properties style:column-width="12.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style:line-height-at-least="0.423cm" style:snap-to-layout-grid="false"/>
    </style:style>
    <style:style style:name="P3" style:family="paragraph" style:parent-style-name="Standard" style:list-style-name="WW8Num3">
      <style:paragraph-properties style:line-height-at-least="0.423cm" style:snap-to-layout-grid="false"/>
    </style:style>
    <style:style style:name="P4"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5"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9pt"/>
    </style:style>
    <style:style style:name="P6" style:family="paragraph" style:parent-style-name="Standard">
      <style:paragraph-properties style:line-height-at-least="0.423cm" style:snap-to-layout-grid="false"/>
      <style:text-properties style:font-name="標楷體" fo:font-size="14pt" style:text-underline-style="solid" style:text-underline-width="auto" style:text-underline-color="font-color" style:font-name-asian="標楷體" style:font-size-asian="14pt" style:font-name-complex="標楷體" style:font-size-complex="9pt"/>
    </style:style>
    <style:style style:name="P7"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style>
    <style:style style:name="P8" style:family="paragraph" style:parent-style-name="Standard">
      <style:paragraph-properties fo:margin-left="0.212cm" fo:margin-right="0.212cm" style:line-height-at-least="0.423cm" fo:text-align="justify" fo:text-align-last="justify" style:justify-single-word="false" fo:text-indent="0cm" style:auto-text-indent="false" style:snap-to-layout-grid="false"/>
      <style:text-properties fo:font-size="16pt" style:font-name-asian="標楷體" style:font-size-asian="16pt"/>
    </style:style>
    <style:style style:name="P9" style:family="paragraph" style:parent-style-name="Standard">
      <style:paragraph-properties fo:margin-left="-0.046cm" fo:margin-right="0cm" style:line-height-at-least="0.423cm" fo:text-align="center" style:justify-single-word="false" fo:text-indent="0cm" style:auto-text-indent="false" style:snap-to-layout-grid="false"/>
      <style:text-properties fo:font-size="16pt" style:font-size-asian="16pt"/>
    </style:style>
    <style:style style:name="P10" style:family="paragraph" style:parent-style-name="Standard">
      <style:paragraph-properties fo:margin-left="0.672cm" fo:margin-right="0cm" style:line-height-at-least="0.423cm" fo:text-indent="-0.672cm" style:auto-text-indent="false" style:snap-to-layout-grid="false"/>
    </style:style>
    <style:style style:name="P11" style:family="paragraph" style:parent-style-name="Standard">
      <style:paragraph-properties fo:margin-left="0.672cm" fo:margin-right="0cm" style:line-height-at-least="0.423cm" fo:text-align="justify" style:justify-single-word="false" fo:text-indent="-0.672cm" style:auto-text-indent="false" style:snap-to-layout-grid="false"/>
    </style:style>
    <style:style style:name="P12" style:family="paragraph" style:parent-style-name="Standard">
      <style:paragraph-properties fo:margin-left="0.672cm" fo:margin-right="0cm" style:line-height-at-least="0.423cm" fo:text-indent="-0.672cm" style:auto-text-indent="false" style:snap-to-layout-grid="false"/>
      <style:text-properties fo:font-size="14pt" style:font-name-asian="標楷體" style:font-size-asian="14pt"/>
    </style:style>
    <style:style style:name="P13" style:family="paragraph" style:parent-style-name="Standard">
      <style:paragraph-properties fo:margin-left="0.672cm" fo:margin-right="0cm" style:line-height-at-least="0.423cm" fo:text-indent="-0.672cm" style:auto-text-indent="false" style:snap-to-layout-grid="false"/>
      <style:text-properties fo:font-size="14pt" style:font-name-asian="標楷體" style:font-size-asian="14pt" style:font-size-complex="9pt"/>
    </style:style>
    <style:style style:name="P14" style:family="paragraph" style:parent-style-name="Standard">
      <style:paragraph-properties fo:margin-left="0.672cm" fo:margin-right="0cm" style:line-height-at-least="0.423cm" fo:text-align="justify" style:justify-single-word="false" fo:text-indent="-0.672cm" style:auto-text-indent="false" style:snap-to-layout-grid="false"/>
      <style:text-properties fo:font-size="14pt" style:font-name-asian="標楷體" style:font-size-asian="14pt" style:font-size-complex="9pt"/>
    </style:style>
    <style:style style:name="P15" style:family="paragraph" style:parent-style-name="Standard">
      <style:paragraph-properties fo:margin-left="0.672cm" fo:margin-right="0cm" style:line-height-at-least="0.423cm" fo:text-align="justify" style:justify-single-word="false" fo:text-indent="-0.672cm" style:auto-text-indent="false" style:snap-to-layout-grid="false"/>
      <style:text-properties fo:font-size="14pt" style:font-size-asian="14pt" style:font-size-complex="9pt"/>
    </style:style>
    <style:style style:name="P16" style:family="paragraph" style:parent-style-name="Standard">
      <style:paragraph-properties fo:margin-left="0.669cm" fo:margin-right="0cm" style:line-height-at-least="0.423cm" fo:text-indent="-0.085cm" style:auto-text-indent="false" style:snap-to-layout-grid="false"/>
    </style:style>
    <style:style style:name="P17" style:family="paragraph" style:parent-style-name="Standard">
      <style:paragraph-properties fo:margin-left="0.699cm" fo:margin-right="0cm" style:line-height-at-least="0.423cm" fo:text-indent="0cm" style:auto-text-indent="false" style:snap-to-layout-grid="false"/>
    </style:style>
    <style:style style:name="P18" style:family="paragraph" style:parent-style-name="Text_20_body">
      <style:paragraph-properties style:line-height-at-least="0cm" fo:text-align="center" style:justify-single-word="false"/>
      <style:text-properties fo:font-size="20pt" style:font-size-asian="20pt"/>
    </style:style>
    <style:style style:name="P19" style:family="paragraph" style:parent-style-name="Text_20_body">
      <style:paragraph-properties style:line-height-at-least="0cm" fo:text-align="center" style:justify-single-word="false"/>
    </style:style>
    <style:style style:name="P20" style:family="paragraph" style:parent-style-name="Text_20_body">
      <style:paragraph-properties fo:margin-top="0.318cm" fo:margin-bottom="0.318cm" loext:contextual-spacing="false" fo:text-align="justify" style:justify-single-word="false"/>
    </style:style>
    <style:style style:name="P21" style:family="paragraph" style:parent-style-name="Text_20_body">
      <style:paragraph-properties fo:margin-top="0.318cm" fo:margin-bottom="0.318cm" loext:contextual-spacing="false" style:line-height-at-least="0cm" fo:text-align="center" style:justify-single-word="false"/>
    </style:style>
    <style:style style:name="P22" style:family="paragraph" style:parent-style-name="Text_20_body">
      <style:paragraph-properties fo:margin-top="0.318cm" fo:margin-bottom="0.318cm" loext:contextual-spacing="false" style:line-height-at-least="0cm" fo:text-align="center" style:justify-single-word="false" style:snap-to-layout-grid="false"/>
    </style:style>
    <style:style style:name="P23" style:family="paragraph" style:parent-style-name="Text_20_body">
      <style:paragraph-properties fo:margin-top="0.318cm" fo:margin-bottom="0.318cm" loext:contextual-spacing="false" fo:text-align="center" style:justify-single-word="false"/>
    </style:style>
    <style:style style:name="P24" style:family="paragraph" style:parent-style-name="Text_20_body">
      <style:paragraph-properties fo:margin-top="0.318cm" fo:margin-bottom="0.318cm" loext:contextual-spacing="false" fo:text-align="center" style:justify-single-word="false" style:snap-to-layout-grid="false"/>
    </style:style>
    <style:style style:name="P25" style:family="paragraph" style:parent-style-name="Text_20_body">
      <style:paragraph-properties fo:margin-top="0.318cm" fo:margin-bottom="0.318cm" loext:contextual-spacing="false" fo:text-align="justify" style:justify-single-word="false"/>
      <style:text-properties fo:font-size="14pt" style:font-size-asian="14pt"/>
    </style:style>
    <style:style style:name="P26" style:family="paragraph" style:parent-style-name="Text_20_body">
      <style:paragraph-properties fo:margin-top="0.318cm" fo:margin-bottom="0.318cm" loext:contextual-spacing="false" fo:break-before="page"/>
    </style:style>
    <style:style style:name="P27" style:family="paragraph" style:parent-style-name="Text_20_body">
      <style:paragraph-properties fo:margin-left="0.907cm" fo:margin-right="0cm" fo:margin-top="0.318cm" fo:margin-bottom="0.318cm" loext:contextual-spacing="false" fo:text-align="justify" style:justify-single-word="false" fo:text-indent="-0.949cm" style:auto-text-indent="false"/>
    </style:style>
    <style:style style:name="P28" style:family="paragraph" style:parent-style-name="Text_20_body">
      <style:paragraph-properties fo:margin-left="1.856cm" fo:margin-right="0cm" fo:margin-top="0.318cm" fo:margin-bottom="0.318cm" loext:contextual-spacing="false" fo:text-align="justify" style:justify-single-word="false" fo:text-indent="-0.949cm" style:auto-text-indent="false"/>
    </style:style>
    <style:style style:name="P29" style:family="paragraph" style:parent-style-name="Text_20_body">
      <style:paragraph-properties fo:margin-left="0.907cm" fo:margin-right="0.266cm" fo:margin-top="0.318cm" fo:margin-bottom="0.318cm" loext:contextual-spacing="false" fo:text-align="justify" style:justify-single-word="false" fo:text-indent="-0.949cm" style:auto-text-indent="false"/>
    </style:style>
    <style:style style:name="P30" style:family="paragraph" style:parent-style-name="Text_20_body" style:list-style-name="WW8Num3">
      <style:paragraph-properties fo:margin-left="0.699cm" fo:margin-right="0.266cm" fo:margin-top="0.318cm" fo:margin-bottom="0.318cm" loext:contextual-spacing="false" fo:text-align="justify" style:justify-single-word="false" fo:text-indent="-0.741cm" style:auto-text-indent="false"/>
    </style:style>
    <style:style style:name="P31" style:family="paragraph" style:parent-style-name="Text_20_body">
      <style:paragraph-properties fo:margin-left="2.808cm" fo:margin-right="0.266cm" fo:margin-top="0.635cm" fo:margin-bottom="0cm" loext:contextual-spacing="false" fo:text-align="justify" style:justify-single-word="false" fo:text-indent="0cm" style:auto-text-indent="false"/>
    </style:style>
    <style:style style:name="P32" style:family="paragraph" style:parent-style-name="Text_20_body">
      <style:paragraph-properties fo:margin-left="5.031cm" fo:margin-right="0.266cm" fo:text-align="justify" style:justify-single-word="false" fo:text-indent="0cm" style:auto-text-indent="false"/>
      <style:text-properties fo:color="#ff0000" fo:font-size="12pt" style:font-size-asian="12pt"/>
    </style:style>
    <style:style style:name="P33" style:family="paragraph" style:parent-style-name="Text_20_body">
      <style:paragraph-properties fo:margin-left="-0.051cm" fo:margin-right="0cm" style:line-height-at-least="0cm" fo:text-align="justify" style:justify-single-word="false" fo:text-indent="0.005cm" style:auto-text-indent="false"/>
      <style:text-properties fo:font-weight="bold" style:font-weight-asian="bold" style:font-size-complex="9pt" style:font-weight-complex="bold"/>
    </style:style>
    <style:style style:name="P34" style:family="paragraph" style:parent-style-name="Text_20_body">
      <style:paragraph-properties fo:margin-left="0.586cm" fo:margin-right="0cm" fo:margin-top="0.318cm" fo:margin-bottom="0.318cm" loext:contextual-spacing="false" fo:text-align="justify" style:justify-single-word="false" fo:text-indent="-0.628cm" style:auto-text-indent="false"/>
      <style:text-properties fo:font-weight="bold" style:font-weight-asian="bold" style:font-size-complex="9pt" style:font-weight-complex="bold"/>
    </style:style>
    <style:style style:name="P35" style:family="paragraph" style:parent-style-name="Text_20_body">
      <style:paragraph-properties fo:margin-left="0.427cm" fo:margin-right="0cm" style:line-height-at-least="0cm" fo:text-align="justify" style:justify-single-word="false" fo:text-indent="-0.469cm" style:auto-text-indent="false"/>
      <style:text-properties fo:font-size="12pt" style:font-size-asian="12pt" style:font-size-complex="9pt"/>
    </style:style>
    <style:style style:name="P36" style:family="paragraph" style:parent-style-name="Text_20_body">
      <style:paragraph-properties fo:margin-left="0.427cm" fo:margin-right="0cm" style:line-height-at-least="0cm" fo:text-align="end" style:justify-single-word="false" fo:text-indent="-0.469cm" style:auto-text-indent="false"/>
      <style:text-properties fo:font-size="12pt" style:font-size-asian="12pt" style:font-size-complex="9pt"/>
    </style:style>
    <style:style style:name="P37" style:family="paragraph" style:parent-style-name="Text_20_body" style:master-page-name="Standard">
      <style:paragraph-properties style:line-height-at-least="0cm" fo:text-align="center" style:justify-single-word="false" style:page-number="auto"/>
      <style:text-properties fo:font-size="20pt" style:font-size-asian="20pt"/>
    </style:style>
    <style:style style:name="T1" style:family="text">
      <style:text-properties fo:font-size="20pt" style:font-size-asian="20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4pt" style:font-size-asian="14pt" style:font-name-complex="標楷體" style:font-size-complex="9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font-name-complex="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Times New Roman"/>
    </style:style>
    <style:style style:name="T11" style:family="text">
      <style:text-properties fo:font-size="14pt" style:font-size-asian="14pt"/>
    </style:style>
    <style:style style:name="T12" style:family="text">
      <style:text-properties fo:font-size="14pt" style:font-size-asian="14pt" style:font-size-complex="9pt"/>
    </style:style>
    <style:style style:name="T13" style:family="text">
      <style:text-properties fo:font-size="14pt" style:font-size-asian="14pt" style:font-size-complex="9pt"/>
    </style:style>
    <style:style style:name="T14" style:family="text">
      <style:text-properties fo:font-size="14pt" style:font-size-asian="14pt"/>
    </style:style>
    <style:style style:name="T15" style:family="text">
      <style:text-properties fo:font-size="14pt" style:font-name-asian="Times New Roman" style:font-size-asian="14pt" style:font-size-complex="9pt"/>
    </style:style>
    <style:style style:name="T16" style:family="text">
      <style:text-properties fo:font-size="14pt" style:font-name-asian="Times New Roman" style:font-size-asian="14pt"/>
    </style:style>
    <style:style style:name="T17" style:family="text">
      <style:text-properties fo:font-size="14pt" fo:font-weight="bold" style:font-size-asian="14pt" style:font-weight-asian="bold" style:font-size-complex="9pt" style:font-weight-complex="bold"/>
    </style:style>
    <style:style style:name="T18" style:family="text">
      <style:text-properties fo:font-size="14pt" style:text-underline-style="solid" style:text-underline-width="auto" style:text-underline-color="font-color" style:font-size-asian="14pt" style:font-size-complex="9pt"/>
    </style:style>
    <style:style style:name="T19" style:family="text">
      <style:text-properties fo:font-size="14pt" style:text-underline-style="solid" style:text-underline-width="auto" style:text-underline-color="font-color" style:font-name-asian="Times New Roman" style:font-size-asian="14pt" style:font-size-complex="9pt"/>
    </style:style>
    <style:style style:name="T20" style:family="text">
      <style:text-properties fo:font-size="14pt" style:text-underline-style="solid" style:text-underline-width="auto" style:text-underline-color="font-color" style:font-name-asian="標楷體" style:font-size-asian="14pt"/>
    </style:style>
    <style:style style:name="T21" style:family="text">
      <style:text-properties fo:font-size="14pt" style:text-underline-style="solid" style:text-underline-width="auto" style:text-underline-color="font-color" style:font-name-asian="標楷體" style:font-size-asian="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size-complex="9pt"/>
    </style:style>
    <style:style style:name="T25" style:family="text">
      <style:text-properties style:font-size-complex="9pt"/>
    </style:style>
    <style:style style:name="T26" style:family="text">
      <style:text-properties style:font-size-complex="9pt"/>
    </style:style>
    <style:style style:name="T27" style:family="text">
      <style:text-properties fo:font-weight="bold" style:font-weight-asian="bold" style:font-size-complex="9pt" style:font-weight-complex="bold"/>
    </style:style>
    <style:style style:name="T28" style:family="text">
      <style:text-properties fo:color="#000000" fo:font-size="14pt" style:font-size-asian="14pt"/>
    </style:style>
    <style:style style:name="T29" style:family="text">
      <style:text-properties fo:color="#000000" fo:font-size="14pt" style:font-name-asian="標楷體" style:font-size-asian="14pt"/>
    </style:style>
    <style:style style:name="T30" style:family="text">
      <style:text-properties fo:color="#ff0000" fo:font-size="14pt" style:font-size-asian="14pt"/>
    </style:style>
    <style:style style:name="T31" style:family="text">
      <style:text-properties fo:color="#ff0000" fo:font-size="14pt" style:text-underline-style="solid" style:text-underline-width="auto" style:text-underline-color="font-color" style:font-name-asian="Times New Roman" style:font-size-asian="14pt"/>
    </style:style>
    <style:style style:name="T32" style:family="text">
      <style:text-properties fo:font-size="12pt" style:font-size-asian="12pt"/>
    </style:style>
    <style:style style:name="T33" style:family="text">
      <style:text-properties fo:font-size="12pt" style:font-size-asian="12pt"/>
    </style:style>
    <style:style style:name="T34" style:family="text">
      <style:text-properties fo:font-size="12pt" style:font-size-asian="12pt" style:font-size-complex="9pt"/>
    </style:style>
    <style:style style:name="T35" style:family="text">
      <style:text-properties fo:font-size="18pt" style:font-size-asian="18pt"/>
    </style:style>
    <style:style style:name="T36" style:family="text">
      <style:text-properties style:font-name-asian="標楷體"/>
    </style:style>
    <style:style style:name="T37" style:family="text">
      <style:text-properties fo:font-size="16pt" style:font-name-asian="標楷體" style:font-size-asian="16pt"/>
    </style:style>
    <style:style style:name="T38" style:family="text">
      <style:text-properties style:font-name="新細明體" fo:font-size="14pt" style:font-size-asian="14pt" style:font-name-complex="新細明體"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訊框1" text:anchor-type="char" svg:x="13.005cm" svg:y="-1.6cm" svg:width="3.2cm" svg:height="0.977cm" draw:z-index="16"><draw:text-box><text:p text:style-name="Standard">表FIBPF-01</text:p></draw:text-box></draw:frame>經濟部標準檢驗局工廠檢查人員</text:p>
      <text:p text:style-name="P18"><draw:frame draw:style-name="fr1" draw:name="訊框2" text:anchor-type="char" svg:x="12.37cm" svg:y="0.023cm" svg:width="3.517cm" svg:height="1.612cm" draw:z-index="15"><draw:text-box><text:p text:style-name="P1">登錄號碼</text:p></draw:text-box></draw:frame>資格核可登錄申請書</text:p>
      <text:p text:style-name="P20"><text:span text:style-name="T2">□</text:span>新申請案<text:span text:style-name="T7"> <text:s/></text:span>□資料更新<text:span text:style-name="T7"> <text:s/></text:span>□第<text:span text:style-name="T10"> <text:s text:c="2"/></text:span>次重新申請案</text:p>
      <table:table table:name="表格1" table:style-name="表格1">
        <table:table-column table:style-name="表格1.A"/>
        <table:table-column table:style-name="表格1.B"/>
        <table:table-row table:style-name="表格1.1">
          <table:table-cell table:style-name="表格1.A1" office:value-type="string">
            <text:p text:style-name="P21">任職單位/職稱</text:p>
          </table:table-cell>
          <table:table-cell table:style-name="表格1.B1" office:value-type="string">
            <text:p text:style-name="P22"/>
          </table:table-cell>
        </table:table-row>
        <table:table-row table:style-name="表格1.2">
          <table:table-cell table:style-name="表格1.A1" office:value-type="string">
            <text:p text:style-name="P23">姓名</text:p>
          </table:table-cell>
          <table:table-cell table:style-name="表格1.B1" office:value-type="string">
            <text:p text:style-name="P24"/>
          </table:table-cell>
        </table:table-row>
        <table:table-row table:style-name="表格1.3">
          <table:table-cell table:style-name="表格1.A1" office:value-type="string">
            <text:p text:style-name="P23">聯絡資訊</text:p>
          </table:table-cell>
          <table:table-cell table:style-name="表格1.B1" office:value-type="string">
            <text:p text:style-name="P25">地址：</text:p>
            <text:p text:style-name="P25">電話：</text:p>
            <text:p text:style-name="P25">傳真</text:p>
            <text:p text:style-name="P25">電子郵件：</text:p>
          </table:table-cell>
        </table:table-row>
        <table:table-row table:style-name="表格1.3">
          <table:table-cell table:style-name="表格1.A1" office:value-type="string">
            <text:p text:style-name="P23">檢附資料</text:p>
          </table:table-cell>
          <table:table-cell table:style-name="表格1.B1" office:value-type="string">
            <text:p text:style-name="P27"><text:span text:style-name="T4">□</text:span><text:span text:style-name="T15"> </text:span><text:span text:style-name="T12">符合「</text:span><text:bookmark-start text:name="OLE_LINK5"/><text:span text:style-name="T11">工廠檢查機構認可作業要點</text:span><text:span text:style-name="T12">」第四點第一項第一款</text:span><text:bookmark-end text:name="OLE_LINK5"/><text:span text:style-name="T11">：「</text:span><text:span text:style-name="T11">…</text:span><text:span text:style-name="T11">對該產品檢查範圍之檢驗標準及相關法規，應有充足之資訊並能充分瞭解。」及</text:span><text:span text:style-name="T12">第四點第一項第二款</text:span><text:span text:style-name="T11">：「</text:span><text:span text:style-name="T11">…</text:span><text:span text:style-name="T12">，且經本局訓練合格並核可登錄者。</text:span><text:span text:style-name="T11">」</text:span><text:span text:style-name="T12">之證明文件影本：（請就以下項目之任一項提供相關文件影本及勾選）（</text:span><text:span text:style-name="T17">重新申請案免附相關文件</text:span><text:span text:style-name="T12">）</text:span></text:p>
            <text:p text:style-name="P28"><text:span text:style-name="T4">□</text:span><text:span text:style-name="T15"> </text:span><text:span text:style-name="T12">已參加　貴局於</text:span><text:span text:style-name="T18">　　年　　月</text:span><text:span text:style-name="T19"> </text:span><text:span text:style-name="T18">　日</text:span><text:span text:style-name="T12">舉辦之工廠檢查人員訓練課程，且取得測驗合格證書；</text:span></text:p>
            <text:p text:style-name="P28"><text:span text:style-name="T4">□</text:span><text:span text:style-name="T15"> </text:span><text:span text:style-name="T12">已參加　貴局於</text:span><text:span text:style-name="T18">　　年　　月</text:span><text:span text:style-name="T19"> </text:span><text:span text:style-name="T18">　日</text:span><text:span text:style-name="T12">舉辦之工廠檢查人員訓練課程，且獲通知測驗合格。</text:span></text:p>
            <text:p text:style-name="P29"><text:span text:style-name="T4">□</text:span><text:span text:style-name="T15"> </text:span><text:span text:style-name="T12">符合「</text:span><text:span text:style-name="T11">工廠檢查機構認可作業要點</text:span><text:span text:style-name="T12">」第四點第一項第二款：「執行工廠檢查人員應曾實際從事相關產品之檢驗技術工作一年以上，</text:span><text:span text:style-name="T12">…</text:span><text:span text:style-name="T12">」，檢附本人</text:span><text:span text:style-name="T11">曾</text:span><text:span text:style-name="T12">實際從事相關產品之檢驗技術工作一年以上之</text:span><text:span text:style-name="T11">工作經驗</text:span><text:span text:style-name="T12">證明文件影本。（</text:span><text:span text:style-name="T17">重新申請案免附工作經歷證明文件影本</text:span><text:span text:style-name="T12">）</text:span></text:p>
            <text:list xml:id="list836614071" text:style-name="WW8Num3">
              <text:list-item>
                <text:p text:style-name="P30"><text:span text:style-name="T12">其他：（資料更新部分）</text:span><text:span text:style-name="T28">。</text:span></text:p>
              </text:list-item>
            </text:list>
            <text:p text:style-name="P31"><text:span text:style-name="T30">以上資料確認無誤：</text:span><text:span text:style-name="T31"> <text:s text:c="15"/></text:span></text:p>
            <text:p text:style-name="P32">(請由本申請書所涉人員確認簽署)</text:p>
          </table:table-cell>
        </table:table-row>
        <table:table-row table:style-name="表格1.3">
          <table:table-cell table:style-name="表格1.A1" office:value-type="string">
            <text:p text:style-name="P19">申請之工廠檢查類別及項目</text:p>
          </table:table-cell>
          <table:table-cell table:style-name="表格1.B1" office:value-type="string">
            <text:p text:style-name="P33">請申請者勾選附表1及/或附表2所列之適任工廠檢查類別、項目及細目，未予勾選者，視同放棄申請權利。<text:span text:style-name="T7"> </text:span></text:p>
          </table:table-cell>
        </table:table-row>
        <text:soft-page-break/>
        <table:table-row table:style-name="表格1.3">
          <table:table-cell table:style-name="表格1.A1" office:value-type="string">
            <text:p text:style-name="P23">注意事項</text:p>
          </table:table-cell>
          <table:table-cell table:style-name="表格1.B1" office:value-type="string">
            <text:p text:style-name="P34">1. 本申請經審查獲核可登錄後，自取得核可登錄通知日起算三年內或配合所任職之工廠檢查機構受委託辦理工廠檢查業務之期限內有效。</text:p>
            <text:p text:style-name="P34">2. 核可登錄資格之有效期限將屆時，請於到期前3個月內向標準檢驗局提出重新申請案，經審查獲核可登錄，登錄期限為三年（或配合所任職之工廠檢查機構受委託辦理工廠檢查業務之期限內）有效。</text:p>
            <text:p text:style-name="P34">3. 逾核可登錄資格之有效期限未提出申請者，請以新申請案向標準檢驗局提出。</text:p>
          </table:table-cell>
        </table:table-row>
        <table:table-row table:style-name="表格1.3">
          <table:table-cell table:style-name="表格1.A1" office:value-type="string">
            <text:p text:style-name="P23">審查欄（一）</text:p>
          </table:table-cell>
          <table:table-cell table:style-name="表格1.B1" office:value-type="string">
            <text:p text:style-name="P35">(以下欄位限標準檢驗局人員填寫)</text:p>
            <text:p text:style-name="P35">審查意見：</text:p>
            <text:p text:style-name="P35"/>
            <text:p text:style-name="P36">審查人員：<text:span text:style-name="T7"> <text:s text:c="13"/></text:span></text:p>
          </table:table-cell>
        </table:table-row>
        <table:table-row table:style-name="表格1.3">
          <table:table-cell table:style-name="表格1.A1" office:value-type="string">
            <text:p text:style-name="P23">審查欄（二）</text:p>
          </table:table-cell>
          <table:table-cell table:style-name="表格1.B1" office:value-type="string">
            <text:p text:style-name="P35">審查意見：</text:p>
            <text:p text:style-name="P35"/>
            <text:p text:style-name="P35"/>
            <text:p text:style-name="P36">審查人員：<text:span text:style-name="T7"> <text:s text:c="13"/></text:span></text:p>
          </table:table-cell>
        </table:table-row>
        <table:table-row table:style-name="表格1.9">
          <table:table-cell table:style-name="表格1.A1" office:value-type="string">
            <text:p text:style-name="P23">複審欄</text:p>
          </table:table-cell>
          <table:table-cell table:style-name="表格1.B1" office:value-type="string">
            <text:p text:style-name="P35">複審意見：</text:p>
            <text:p text:style-name="P35"/>
            <text:p text:style-name="P35"/>
            <text:p text:style-name="P35"><text:span text:style-name="T2">□</text:span><text:span text:style-name="T7"> </text:span>同意<text:span text:style-name="T7"> <text:s/></text:span>□不同意<text:span text:style-name="T7"> <text:s/></text:span>核可登錄<text:span text:style-name="T7"> <text:s text:c="3"/></text:span>複審人員：</text:p>
          </table:table-cell>
        </table:table-row>
      </table:table>
      <text:p text:style-name="P26">附表1 強制性檢驗商品之工廠檢查類別及項目明細表</text:p>
      <table:table table:name="表格2" table:style-name="表格2">
        <table:table-column table:style-name="表格2.A"/>
        <table:table-column table:style-name="表格2.B"/>
        <table:table-row table:style-name="表格2.1">
          <table:table-cell table:style-name="表格2.A1" office:value-type="string">
            <text:p text:style-name="P8">工廠檢查</text:p>
            <text:p text:style-name="P8">產品類別</text:p>
          </table:table-cell>
          <table:table-cell table:style-name="表格2.B1" office:value-type="string">
            <text:p text:style-name="P9"><text:span text:style-name="T36">項</text:span><text:span text:style-name="T7"> <text:s text:c="4"/></text:span><text:span text:style-name="T36">目</text:span></text:p>
          </table:table-cell>
        </table:table-row>
        <table:table-row table:style-name="表格2.1">
          <table:table-cell table:style-name="表格2.A2" office:value-type="string">
            <text:p text:style-name="P2"><text:span text:style-name="T38">□</text:span><text:span text:style-name="T22">電機產品類</text:span></text:p>
          </table:table-cell>
          <table:table-cell table:style-name="表格2.B1" office:value-type="string">
            <text:p text:style-name="P10"><text:span text:style-name="T38">□</text:span><text:span text:style-name="T15"> </text:span><text:span text:style-name="T22">電毯（限檢驗300V以下，非屬藥事法所稱醫療器材者）</text:span></text:p>
            <text:p text:style-name="P16"><text:span text:style-name="T22">【</text:span><text:span text:style-name="T22">商品分類號列</text:span><text:span text:style-name="T22">：</text:span><text:span text:style-name="T29">6301.10.00.00.2</text:span><text:span text:style-name="T22">】</text:span></text:p>
          </table:table-cell>
        </table:table-row>
        <table:table-row table:style-name="表格2.1">
          <table:table-cell table:style-name="表格2.A3" office:value-type="string">
            <text:p text:style-name="P4"><text:bookmark text:name="OLE_LINK3"/><text:bookmark text:name="_Hlk331760863"/><text:bookmark text:name="OLE_LINK4"/></text:p>
          </table:table-cell>
          <table:table-cell table:style-name="表格2.B1" office:value-type="string">
            <text:p text:style-name="P10"><text:span text:style-name="T38">□</text:span><text:span text:style-name="T15"> </text:span><text:span text:style-name="T22">其他製成之紡織品（限檢驗300V以下個人用之電保暖器具，非屬藥事法所稱醫療器材者）</text:span></text:p>
            <text:p text:style-name="P16"><text:span text:style-name="T22">【</text:span><text:span text:style-name="T29">商品分類號</text:span><text:span text:style-name="T22">列</text:span><text:span text:style-name="T22">：</text:span><text:span text:style-name="T12">6307.90.90.90.1F</text:span><text:span text:style-name="T22">】</text:span></text:p>
          </table:table-cell>
        </table:table-row>
        <table:table-row table:style-name="表格2.1">
          <table:table-cell table:style-name="表格2.A3" office:value-type="string">
            <text:p text:style-name="P4"/>
          </table:table-cell>
          <table:table-cell table:style-name="表格2.B1" office:value-type="string">
            <text:p text:style-name="P10"><text:span text:style-name="T38">□</text:span><text:span text:style-name="T15"> </text:span><text:span text:style-name="T22">具有冷藏機組之窗型或壁型空氣調節器，自足式（限檢驗冷氣能力在71KW以下者）</text:span></text:p>
            <text:p text:style-name="P16"><text:span text:style-name="T22">【</text:span><text:span text:style-name="T29">商品分類號</text:span><text:span text:style-name="T22">列</text:span><text:span text:style-name="T22">：</text:span><text:span text:style-name="T12">8415.10.10.10.7</text:span><text:span text:style-name="T22">】</text:span></text:p>
          </table:table-cell>
        </table:table-row>
        <table:table-row table:style-name="表格2.1">
          <table:table-cell table:style-name="表格2.A3" office:value-type="string">
            <text:p text:style-name="P4"/>
          </table:table-cell>
          <table:table-cell table:style-name="表格2.B1" office:value-type="string">
            <text:p text:style-name="P10"><text:span text:style-name="T38">□</text:span><text:span text:style-name="T15"> </text:span><text:span text:style-name="T22">具有冷藏機組之窗型或壁型空氣調節器，分離式系統（限檢驗冷氣能力在71KW以下者）</text:span></text:p>
            <text:p text:style-name="P16"><text:span text:style-name="T22">【</text:span><text:span text:style-name="T29">商品分類號</text:span><text:span text:style-name="T22">列</text:span><text:span text:style-name="T22">：</text:span><text:span text:style-name="T12">8415.10.10.20.5</text:span><text:span text:style-name="T22">】</text:span></text:p>
          </table:table-cell>
        </table:table-row>
        <table:table-row table:style-name="表格2.6">
          <table:table-cell table:style-name="表格2.A6" office:value-type="string">
            <text:p text:style-name="P5"/>
          </table:table-cell>
          <table:table-cell table:style-name="表格2.B1" office:value-type="string">
            <text:p text:style-name="P10"><text:span text:style-name="T38">□</text:span><text:span text:style-name="T15"> </text:span><text:span text:style-name="T22">其它窗型或壁型空氣調節器，自足式（限檢驗</text:span><text:span text:style-name="T22">冷氣能力</text:span><text:span text:style-name="T22">在</text:span><text:span text:style-name="T22">71</text:span><text:span text:style-name="T22">千瓦以下者）</text:span></text:p>
            <text:p text:style-name="P16"><text:span text:style-name="T22">【</text:span><text:span text:style-name="T22">商品分類號列</text:span><text:span text:style-name="T22">：</text:span><text:span text:style-name="T29">8415.10.90.10.0</text:span><text:span text:style-name="T22">】</text:span></text:p>
          </table:table-cell>
        </table:table-row>
        <table:table-row table:style-name="表格2.1">
          <table:table-cell table:style-name="表格2.A3" office:value-type="string">
            <text:p text:style-name="P4"/>
          </table:table-cell>
          <table:table-cell table:style-name="表格2.B1" office:value-type="string">
            <text:p text:style-name="P10"><text:span text:style-name="T38">□</text:span><text:span text:style-name="T15"> </text:span><text:span text:style-name="T22">其它窗型或壁型空氣調節器，分離式系統（限檢驗</text:span><text:span text:style-name="T22">冷氣能力</text:span><text:span text:style-name="T22">在</text:span><text:span text:style-name="T22">71</text:span><text:span text:style-name="T22">千瓦以下者）</text:span></text:p>
            <text:p text:style-name="P16"><text:span text:style-name="T22">【</text:span><text:span text:style-name="T22">商品分類號列</text:span><text:span text:style-name="T22">：</text:span><text:span text:style-name="T29">8415.10.90.20.8</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箱型空氣調節器（限檢驗</text:span><text:span text:style-name="T22">冷氣能力</text:span><text:span text:style-name="T22">在</text:span><text:span text:style-name="T22">71</text:span><text:span text:style-name="T22">千瓦以下者）</text:span></text:p>
            <text:p text:style-name="P16"><text:span text:style-name="T22">【</text:span><text:span text:style-name="T22">商品分類號列</text:span><text:span text:style-name="T22">：</text:span><text:span text:style-name="T29">8415.81.00.00.5A</text:span><text:span text:style-name="T22">】</text:span></text:p>
          </table:table-cell>
        </table:table-row>
        <table:table-row table:style-name="表格2.1">
          <table:table-cell table:style-name="表格2.A3" office:value-type="string">
            <text:p text:style-name="P7"/>
          </table:table-cell>
          <table:table-cell table:style-name="表格2.B1" office:value-type="string">
            <text:p text:style-name="P10"><text:span text:style-name="T38">□</text:span><text:span text:style-name="T15"> </text:span><text:span text:style-name="T22">箱型空氣調節器（限檢驗</text:span><text:span text:style-name="T22">冷氣能力</text:span><text:span text:style-name="T22">在</text:span><text:span text:style-name="T22">71</text:span><text:span text:style-name="T22">千瓦以下者）</text:span></text:p>
            <text:p text:style-name="P16"><text:span text:style-name="T22">【</text:span><text:span text:style-name="T22">商品分類號列</text:span><text:span text:style-name="T22">：</text:span><text:span text:style-name="T29">8415.82.0</text:span><text:span text:style-name="T22">0</text:span><text:span text:style-name="T29">.00.4A</text:span><text:span text:style-name="T22">】</text:span></text:p>
          </table:table-cell>
        </table:table-row>
        <table:table-row table:style-name="表格2.1">
          <table:table-cell table:style-name="表格2.A3" office:value-type="string">
            <text:p text:style-name="P7"/>
          </table:table-cell>
          <table:table-cell table:style-name="表格2.B1" office:value-type="string">
            <text:p text:style-name="P10"><text:span text:style-name="T38">□</text:span><text:span text:style-name="T15"> </text:span><text:span text:style-name="T22">空氣調節器分離式系統之室內單元或室外單元（限檢驗冷氣能力在71KW以下者）</text:span></text:p>
            <text:p text:style-name="P16"><text:span text:style-name="T22">【</text:span><text:span text:style-name="T22">商品分類號列</text:span><text:span text:style-name="T22">：</text:span><text:span text:style-name="T29">8415.90.10.00.2</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壓縮式家用冰箱容量在500公升及以上，但小於800公升者（限檢驗單相交流300V以下，有效內容積700公升以下者）</text:span></text:p>
            <text:p text:style-name="P16"><text:span text:style-name="T22">【</text:span><text:span text:style-name="T22">商品分類號列</text:span><text:span text:style-name="T22">：</text:span><text:span text:style-name="T12">8418.21.20.00.1</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壓縮式家用冰箱（限檢驗單相交流300V以下，有效內容積700公升以下者）</text:span></text:p>
            <text:p text:style-name="P16"><text:span text:style-name="T22">【</text:span><text:span text:style-name="T22">商品分類號列</text:span><text:span text:style-name="T22">：</text:span><text:span text:style-name="T12">8418.21.90.00.6</text:span><text:span text:style-name="T18">A</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電動吸收式家用冰箱（限檢驗單相交流300V以下，有效內容積700公升以下者）</text:span></text:p>
            <text:p text:style-name="P16"><text:span text:style-name="T22">【</text:span><text:span text:style-name="T22">商品分類號列</text:span><text:span text:style-name="T22">：</text:span><text:span text:style-name="T12">8418.29.20.00.3</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形式家用冰箱（限檢驗單相交流300V以下，有效內容積700公升以下者）</text:span></text:p>
            <text:p text:style-name="P16"><text:span text:style-name="T22">【</text:span><text:span text:style-name="T22">商品分類號列</text:span><text:span text:style-name="T22">：</text:span><text:span text:style-name="T12">8418.29.99.00.9</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它直立式冷凍櫃，容量不超過</text:span><text:span text:style-name="T22">900 </text:span><text:span text:style-name="T22">公升者（限檢驗單相交流</text:span><text:span text:style-name="T22">300V </text:span><text:span text:style-name="T22">以下，有效內容積</text:span><text:span text:style-name="T22">400 </text:span><text:span text:style-name="T22">公升以下者）</text:span></text:p>
            <text:p text:style-name="P16"><text:soft-page-break/><text:span text:style-name="T22">【</text:span><text:span text:style-name="T22">商品分類號列</text:span><text:span text:style-name="T22">：</text:span><text:span text:style-name="T22">8418.</text:span><text:span text:style-name="T12">40</text:span><text:span text:style-name="T22">.90.00.3</text:span><text:span text:style-name="T22">】</text:span></text:p>
          </table:table-cell>
        </table:table-row>
        <table:table-row table:style-name="表格2.1">
          <table:table-cell table:style-name="表格2.A3" office:value-type="string">
            <text:p text:style-name="P5"/>
          </table:table-cell>
          <table:table-cell table:style-name="表格2.B1" office:value-type="string">
            <text:list xml:id="list113255608192758" text:continue-numbering="true" text:style-name="WW8Num3">
              <text:list-item>
                <text:p text:style-name="P3"><text:span text:style-name="T22">其他壓縮式家用冰箱（限檢驗</text:span><text:span text:style-name="T22">300V </text:span><text:span text:style-name="T22">以下，有效內容積</text:span><text:span text:style-name="T22">100 </text:span><text:span text:style-name="T22">公升以下者之冷藏（保溫）箱）</text:span></text:p>
              </text:list-item>
            </text:list>
            <text:p text:style-name="P17"><text:span text:style-name="T22">【</text:span><text:span text:style-name="T22">商品分類號列</text:span><text:span text:style-name="T22">：</text:span><text:span text:style-name="T22">8418.21.90.00.6B</text:span><text:span text:style-name="T22">】</text:span></text:p>
          </table:table-cell>
        </table:table-row>
        <table:table-row table:style-name="表格2.1">
          <table:table-cell table:style-name="表格2.A3" office:value-type="string">
            <text:p text:style-name="P4"/>
          </table:table-cell>
          <table:table-cell table:style-name="表格2.B1" office:value-type="string">
            <text:p text:style-name="P10"><text:span text:style-name="T38">□</text:span><text:span text:style-name="T16"> </text:span><text:span text:style-name="T22">其他供貯藏及展示用配備（櫃、櫥、展示台、展示箱及類似品），裝有冷藏或冷凍設備者（限檢驗</text:span><text:span text:style-name="T22">300V </text:span><text:span text:style-name="T22">以下，有效內容積</text:span><text:span text:style-name="T22">100 </text:span><text:span text:style-name="T22">公升以下者之冷藏（保溫）箱）</text:span></text:p>
            <text:p text:style-name="P16"><text:span text:style-name="T22">【</text:span><text:span text:style-name="T22">商品分類號列</text:span><text:span text:style-name="T22">：</text:span><text:span text:style-name="T22">8418.50.90.00.0</text:span><text:span text:style-name="T22">】</text:span></text:p>
          </table:table-cell>
        </table:table-row>
        <table:table-row table:style-name="表格2.1">
          <table:table-cell table:style-name="表格2.A3" office:value-type="string">
            <text:p text:style-name="P4"/>
          </table:table-cell>
          <table:table-cell table:style-name="表格2.B1" office:value-type="string">
            <text:list xml:id="list113255086183842" text:continue-numbering="true" text:style-name="WW8Num3">
              <text:list-item>
                <text:p text:style-name="P3"><text:span text:style-name="T22">其他冷藏或冷凍設備（限檢驗</text:span><text:span text:style-name="T22">300V </text:span><text:span text:style-name="T22">以下，有效內容積</text:span><text:span text:style-name="T22">100 </text:span><text:span text:style-name="T22">公升以下者之冷藏（保溫）箱）</text:span></text:p>
              </text:list-item>
            </text:list>
            <text:p text:style-name="P17"><text:span text:style-name="T22">【</text:span><text:span text:style-name="T22">商品分類號列</text:span><text:span text:style-name="T22">：</text:span><text:span text:style-name="T22">8418.69.90.00.9C</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冷藏或冷凍設備（限檢驗單相交流300V以下，含製冷裝置之飲水供應機者）</text:span></text:p>
            <text:p text:style-name="P16"><text:span text:style-name="T22">【</text:span><text:span text:style-name="T22">商品分類號列</text:span><text:span text:style-name="T22">：</text:span><text:span text:style-name="T12">8418.69.90.00.9A</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家用洗碗碟機（限檢驗單相交流300V以下，額定消耗功率1KW以下者）</text:span></text:p>
            <text:p text:style-name="P16"><text:span text:style-name="T22">【</text:span><text:span text:style-name="T22">商品分類號列</text:span><text:span text:style-name="T22">：</text:span><text:span text:style-name="T12">8422.11.00.00.1</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洗碗碟機（限檢驗單相交流300V以下，額定消耗功率1KW以下者）</text:span></text:p>
            <text:p text:style-name="P16"><text:span text:style-name="T22">【</text:span><text:span text:style-name="T22">商品分類號列</text:span><text:span text:style-name="T22">：</text:span><text:span text:style-name="T12">8422.19.00.00.3</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全自動洗衣機，包括洗衣脫水兩用機，其容量為乾衣8公斤至10公斤者（限檢驗單相交流300V以下者）</text:span></text:p>
            <text:p text:style-name="P16"><text:span text:style-name="T22">【</text:span><text:span text:style-name="T22">商品分類號列</text:span><text:span text:style-name="T22">：</text:span><text:span text:style-name="T12">8450.11.10.00.4</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全自動洗衣機，包括洗衣脫水兩用機，其容量為乾衣6公斤及以上，但未達8公斤者（限檢驗單相交流300V以下者）</text:span></text:p>
            <text:p text:style-name="P16"><text:span text:style-name="T22">【</text:span><text:span text:style-name="T22">商品分類號列</text:span><text:span text:style-name="T22">：</text:span><text:span text:style-name="T12">8450.11.20.00.2</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全自動洗衣機，包括洗衣脫水兩用機，其容量為乾衣未達6公斤者（限檢驗單相交流300V以下者）</text:span></text:p>
            <text:p text:style-name="P16"><text:span text:style-name="T22">【</text:span><text:span text:style-name="T22">商品分類號列</text:span><text:span text:style-name="T22">：</text:span><text:span text:style-name="T12">8450.11.30.00.0</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附有離心脫水槽之洗衣機，其容量為乾衣8公斤至10公斤者（限檢驗單相交流300V以下者）</text:span></text:p>
            <text:p text:style-name="P16"><text:span text:style-name="T22">【</text:span><text:span text:style-name="T22">商品分類號列</text:span><text:span text:style-name="T22">：</text:span><text:span text:style-name="T12">8450.12.10.00.3</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附有離心脫水槽之洗衣機，其容量為乾衣6公斤及以上，但未達8公斤者（限檢驗單相交流300V以下者）</text:span></text:p>
            <text:p text:style-name="P16"><text:span text:style-name="T22">【</text:span><text:span text:style-name="T22">商品分類號列</text:span><text:span text:style-name="T22">：</text:span><text:span text:style-name="T22">8450.12.20.00.1</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附有離心脫水槽之洗衣機，其容量為乾衣6公斤以下者（限檢驗單相交流300V以下者）</text:span></text:p>
            <text:p text:style-name="P16"><text:span text:style-name="T22">【</text:span><text:span text:style-name="T22">商品分類號列</text:span><text:span text:style-name="T22">：</text:span><text:span text:style-name="T22">8450.12.30.00.9</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洗衣機，其容量為乾衣8公斤至10公斤者（限檢驗單相交流300V以下者）</text:span></text:p>
            <text:p text:style-name="P16"><text:span text:style-name="T22">【</text:span><text:span text:style-name="T22">商品分類號列</text:span><text:span text:style-name="T22">：</text:span><text:span text:style-name="T22">8450.19.10.00.6</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洗衣機，其容量為乾衣6公斤以上，但未達8公</text:span><text:soft-page-break/><text:span text:style-name="T22">斤者（限檢驗單相交流300V以下者）</text:span></text:p>
            <text:p text:style-name="P16"><text:span text:style-name="T22">【</text:span><text:span text:style-name="T22">商品分類號列</text:span><text:span text:style-name="T22">：</text:span><text:span text:style-name="T22">8450.19.20.00.4</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洗衣機，其容量為乾衣未達6公斤者（限檢驗單相交流300V以下者）</text:span></text:p>
            <text:p text:style-name="P16"><text:span text:style-name="T22">【</text:span><text:span text:style-name="T22">商品分類號列</text:span><text:span text:style-name="T22">：</text:span><text:span text:style-name="T22">8450.19.30.00.2</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bookmark-start text:name="OLE_LINK1"/><text:span text:style-name="T22">洗衣機，包括洗衣、脫水兩用機，其容量為乾衣超過10公斤者（限檢驗單相交流300V以下者）</text:span></text:p>
            <text:p text:style-name="P16"><text:span text:style-name="T22">【</text:span><text:span text:style-name="T22">商品分類號列</text:span><text:span text:style-name="T22">：</text:span><text:span text:style-name="T22">8450.20.00.00.5</text:span><text:span text:style-name="T22">】</text:span><text:bookmark-end text:name="OLE_LINK1"/></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乾衣機，其容量為乾衣8公斤至10公斤者（限檢驗單相交流300V以下者）</text:span></text:p>
            <text:p text:style-name="P16"><text:span text:style-name="T22">【</text:span><text:span text:style-name="T22">商品分類號列</text:span><text:span text:style-name="T22">：</text:span><text:span text:style-name="T22">8451.21.10.00.1</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乾衣機，其容量為乾衣6公斤及以上，但未達8公斤者（限檢驗單相交流300V以下者）</text:span></text:p>
            <text:p text:style-name="P16"><text:span text:style-name="T22">【</text:span><text:span text:style-name="T22">商品分類號列</text:span><text:span text:style-name="T22">：</text:span><text:span text:style-name="T22">8451.21.20.00.9</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乾衣機，其容量為乾衣未達6公斤者（限檢驗單相交流300V以下者）</text:span></text:p>
            <text:p text:style-name="P16"><text:span text:style-name="T22">【</text:span><text:span text:style-name="T22">商品分類號列</text:span><text:span text:style-name="T22">：</text:span><text:span text:style-name="T22">8451.21.30.00.7</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乾衣機，其容量為乾衣超過10公斤者（限檢驗單相交流300V以下者）</text:span></text:p>
            <text:p text:style-name="P16"><text:span text:style-name="T22">【</text:span><text:span text:style-name="T22">商品分類號列</text:span><text:span text:style-name="T22">：</text:span><text:span text:style-name="T22">8451.29.00.00.5</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除濕機（限檢驗單相交流300V以下，消耗電功率1000W以下，具壓縮機式者）</text:span></text:p>
            <text:p text:style-name="P16"><text:span text:style-name="T22">【</text:span><text:span text:style-name="T22">商品分類號列</text:span><text:span text:style-name="T22">：</text:span><text:span text:style-name="T22">8479.89.10.00.8B</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除濕機（限檢驗單相交流300V以下，消耗電功率1000W以下，具壓縮機式者）</text:span></text:p>
            <text:p text:style-name="P16"><text:span text:style-name="T22">【</text:span><text:span text:style-name="T22">商品分類號列</text:span><text:span text:style-name="T22">：</text:span><text:span text:style-name="T22">8509.80.90.00.4D</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即熱式電熱水器（限檢驗單相交流300V以下者）</text:span></text:p>
            <text:p text:style-name="P16"><text:span text:style-name="T22">【</text:span><text:span text:style-name="T22">商品分類號列</text:span><text:span text:style-name="T22">：</text:span><text:span text:style-name="T22">8516.10.00.00.9A</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儲存式電熱水器（限檢驗單相交流300V以下者）</text:span></text:p>
            <text:p text:style-name="P16"><text:span text:style-name="T22">【</text:span><text:span text:style-name="T22">商品分類號列</text:span><text:span text:style-name="T22">：</text:span><text:span text:style-name="T22">8516.10.00.00.9B</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儲備型電開水器（限檢驗單相250V、60A、500L以下）</text:span></text:p>
            <text:p text:style-name="P16"><text:span text:style-name="T22">【</text:span><text:span text:style-name="T22">商品分類號列</text:span><text:span text:style-name="T22">：</text:span><text:span text:style-name="T22">8516.10.00.00.9C</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飲水供應機（不含製冷裝置者）（限檢驗單相交流300V以下者）</text:span></text:p>
            <text:p text:style-name="P16"><text:span text:style-name="T22">【</text:span><text:span text:style-name="T22">商品分類號列</text:span><text:span text:style-name="T22">：</text:span><text:span text:style-name="T22">8516.10.00.00.9D</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美髮器具（限檢驗燙（整）髮機）</text:span></text:p>
            <text:p text:style-name="P16"><text:span text:style-name="T22">【</text:span><text:span text:style-name="T22">商品分類號列</text:span><text:span text:style-name="T22">：</text:span><text:span text:style-name="T22">8516.32.00.00.3B</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微波爐（限檢驗單相交流300V以下者）</text:span></text:p>
            <text:p text:style-name="P16"><text:span text:style-name="T22">【</text:span><text:span text:style-name="T22">商品分類號列</text:span><text:span text:style-name="T22">：</text:span><text:span text:style-name="T22">8516.50.00.00.0</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電磁爐（限檢驗單相交流300V以下者）</text:span></text:p>
            <text:p text:style-name="P16"><text:span text:style-name="T22">【</text:span><text:span text:style-name="T22">商品分類號列</text:span><text:span text:style-name="T22">：</text:span><text:span text:style-name="T22">8516.60.30.00.2</text:span><text:span text:style-name="T22">】</text:span></text:p>
          </table:table-cell>
        </table:table-row>
        <table:table-row table:style-name="表格2.1">
          <table:table-cell table:style-name="表格2.A3" office:value-type="string">
            <text:p text:style-name="P5"/>
          </table:table-cell>
          <table:table-cell table:style-name="表格2.B1" office:value-type="string">
            <text:list xml:id="list113255688835009" text:continue-numbering="true" text:style-name="WW8Num3">
              <text:list-item>
                <text:p text:style-name="P3"><text:span text:style-name="T22">個人用之電保暖器具（限檢驗</text:span><text:span text:style-name="T22">300V </text:span><text:span text:style-name="T22">以下，非屬藥事法所稱醫療器材者）</text:span></text:p>
              </text:list-item>
            </text:list>
            <text:p text:style-name="P16"><text:soft-page-break/><text:span text:style-name="T22">【</text:span><text:span text:style-name="T22">商品分類號列</text:span><text:span text:style-name="T22">：</text:span><text:span text:style-name="T22">8516.29.90.00.9B</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個人用之電保暖器具（限檢驗300V以下，非屬藥事法所稱醫療器材者）</text:span></text:p>
            <text:p text:style-name="P16"><text:span text:style-name="T22">【</text:span><text:span text:style-name="T22">商品分類號列</text:span><text:span text:style-name="T22">：</text:span><text:span text:style-name="T22">8516.79.00.00.7V</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無熔絲開關，電壓未超過1000V者，電流超過600A者（限檢驗使用於電壓600V以下，額定電流800A以下，啟斷容量220V/50kA以下者）</text:span></text:p>
            <text:p text:style-name="P16"><text:span text:style-name="T22">【</text:span><text:span text:style-name="T22">商品分類號列</text:span><text:span text:style-name="T22">：</text:span><text:span text:style-name="T22">8536.20.41.00.4</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無熔絲開關，電壓未超過1000V者（限檢驗使用於電壓600V以下，額定電流800A以下，啟斷容量220V/50kA以下者）</text:span></text:p>
            <text:p text:style-name="P16"><text:span text:style-name="T22">【</text:span><text:span text:style-name="T22">商品分類號列</text:span><text:span text:style-name="T22">：</text:span><text:span text:style-name="T22">8536.20.49.00.6</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自動斷路器，電壓未超過1000V者，（限檢驗交流電壓600V以下，額定電流225A以下之漏電斷路器）</text:span></text:p>
            <text:p text:style-name="P16"><text:span text:style-name="T22">【</text:span><text:span text:style-name="T22">商品分類號列</text:span><text:span text:style-name="T22">：</text:span><text:span text:style-name="T22">8536.20.90.00.4</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聚氯乙烯絕緣電力電纜)</text:span></text:p>
            <text:p text:style-name="P16"><text:span text:style-name="T22">【</text:span><text:span text:style-name="T22">商品分類號列</text:span><text:span text:style-name="T22">：</text:span><text:span text:style-name="T22">8544.49.90.00</text:span><text:span text:style-name="T22">.</text:span><text:span text:style-name="T22">1A</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聚氯乙烯絕緣電線)</text:span></text:p>
            <text:p text:style-name="P16"><text:span text:style-name="T22">【</text:span><text:span text:style-name="T22">商品分類號列</text:span><text:span text:style-name="T22">：</text:span><text:span text:style-name="T22">8544.49.90.00</text:span><text:span text:style-name="T22">.</text:span><text:span text:style-name="T22">1B</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橡膠絕緣電線)</text:span></text:p>
            <text:p text:style-name="P16"><text:span text:style-name="T22">【</text:span><text:span text:style-name="T22">商品分類號列</text:span><text:span text:style-name="T22">：</text:span><text:span text:style-name="T22">8544.49.90.00</text:span><text:span text:style-name="T22">.</text:span><text:span text:style-name="T22">1C</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橡膠花線)</text:span></text:p>
            <text:p text:style-name="P16"><text:span text:style-name="T22">【</text:span><text:span text:style-name="T22">商品分類號列</text:span><text:span text:style-name="T22">：</text:span><text:span text:style-name="T22">8544.49.90.00</text:span><text:span text:style-name="T22">.</text:span><text:span text:style-name="T22">1D</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聚氯乙烯（PVC）花線)</text:span></text:p>
            <text:p text:style-name="P16"><text:span text:style-name="T22">【</text:span><text:span text:style-name="T22">商品分類號列</text:span><text:span text:style-name="T22">：</text:span><text:span text:style-name="T22">8544.49.90.00</text:span><text:span text:style-name="T22">.</text:span><text:span text:style-name="T22">1E</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引出用橡膠絕緣電線)</text:span></text:p>
            <text:p text:style-name="P16"><text:span text:style-name="T22">【</text:span><text:span text:style-name="T22">商品分類號列</text:span><text:span text:style-name="T22">：</text:span><text:span text:style-name="T22">8544.49.90.00</text:span><text:span text:style-name="T22">.</text:span><text:span text:style-name="T22">1F</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電機器具用聚氯乙烯絕緣電線)</text:span></text:p>
            <text:p text:style-name="P16"><text:span text:style-name="T22">【</text:span><text:span text:style-name="T22">商品分類號列</text:span><text:span text:style-name="T22">：</text:span><text:span text:style-name="T22">8544.49.90.00</text:span><text:span text:style-name="T22">.</text:span><text:span text:style-name="T22">1G</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耐熱聚氯乙烯絕緣電線)</text:span></text:p>
            <text:p text:style-name="P16"><text:span text:style-name="T22">【</text:span><text:span text:style-name="T22">商品分類號列</text:span><text:span text:style-name="T22">：</text:span><text:span text:style-name="T22">8544.49.90.00</text:span><text:span text:style-name="T22">.</text:span><text:span text:style-name="T22">1H</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屋外用聚氯乙烯絕緣電線)</text:span></text:p>
            <text:p text:style-name="P16"><text:soft-page-break/><text:span text:style-name="T22">【</text:span><text:span text:style-name="T22">商品分類號列</text:span><text:span text:style-name="T22">：</text:span><text:span text:style-name="T22">8544.49.90.00</text:span><text:span text:style-name="T22">.</text:span><text:span text:style-name="T22">1I</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聚乙烯絕緣電線)</text:span></text:p>
            <text:p text:style-name="P16"><text:span text:style-name="T22">【</text:span><text:span text:style-name="T22">商品分類號列</text:span><text:span text:style-name="T22">：</text:span><text:span text:style-name="T22">8544.49.90.00</text:span><text:span text:style-name="T22">.</text:span><text:span text:style-name="T22">1J</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聚氯乙烯絕緣接戶電線)</text:span></text:p>
            <text:p text:style-name="P16"><text:span text:style-name="T22">【</text:span><text:span text:style-name="T22">商品分類號列</text:span><text:span text:style-name="T22">：</text:span><text:span text:style-name="T22">8544.49.90.00</text:span><text:span text:style-name="T22">.</text:span><text:span text:style-name="T22">1K</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電導體，未裝有插接器，電壓不超過1000伏特者(限檢驗電壓超過80V之橡膠絕緣輕便電纜)</text:span></text:p>
            <text:p text:style-name="P16"><text:span text:style-name="T22">【</text:span><text:span text:style-name="T22">商品分類號列</text:span><text:span text:style-name="T22">：</text:span><text:span text:style-name="T22">8544.49.90.00</text:span><text:span text:style-name="T22">.</text:span><text:span text:style-name="T22">1L</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泡沫橡膠或塑膠製褥，不論有無外罩者（限檢驗300V以下之電熱褥，非屬藥事法所稱醫療器材者）</text:span></text:p>
            <text:p text:style-name="P16"><text:span text:style-name="T22">【</text:span><text:span text:style-name="T22">商品分類號列</text:span><text:span text:style-name="T22">：</text:span><text:span text:style-name="T22">9404.21.00.00.9</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紡織材料製褥（限檢驗300V以下之電熱褥，非屬藥事法所稱醫療器材者）</text:span></text:p>
            <text:p text:style-name="P16"><text:span text:style-name="T22">【</text:span><text:span text:style-name="T22">商品分類號列</text:span><text:span text:style-name="T22">：</text:span><text:span text:style-name="T22">9404.29.00.10.9</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材料製褥（限檢驗300V以下之電熱褥，非屬藥事法所稱醫療器材者）</text:span></text:p>
            <text:p text:style-name="P16"><text:span text:style-name="T22">【</text:span><text:span text:style-name="T22">商品分類號列</text:span><text:span text:style-name="T22">：</text:span><text:span text:style-name="T22">9404.29.00.90.2</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睡袋（限檢驗300V以下個人用之電保暖器具，非屬藥事法所稱醫療器材者）</text:span></text:p>
            <text:p text:style-name="P16"><text:span text:style-name="T22">【</text:span><text:span text:style-name="T22">商品分類號列</text:span><text:span text:style-name="T22">：</text:span><text:span text:style-name="T22">9404.30.00.00.8</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蓋被褥（限檢驗300V以下之電熱褥，非屬藥事法所稱醫療器材者）</text:span></text:p>
            <text:p text:style-name="P16"><text:span text:style-name="T22">【</text:span><text:span text:style-name="T22">商品分類號列</text:span><text:span text:style-name="T22">：</text:span><text:span text:style-name="T22">9404.90.10.00.3</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床罩（床單）（限檢驗300V以下之電熱褥，非屬藥事法所稱醫療器材者）</text:span></text:p>
            <text:p text:style-name="P16"><text:span text:style-name="T22">【</text:span><text:span text:style-name="T22">商品分類號列</text:span><text:span text:style-name="T22">：</text:span><text:span text:style-name="T22">9404.90.20.00.1</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寢具及類似家具，羊毛製（限檢驗300V以下個人用之電保暖器具，非屬藥事法所稱醫療器材者）</text:span></text:p>
            <text:p text:style-name="P16"><text:span text:style-name="T22">【</text:span><text:span text:style-name="T22">商品分類號列</text:span><text:span text:style-name="T22">：</text:span><text:span text:style-name="T22">9404.90.90.11.3</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寢具及類似家具，其他紡織材料製（限檢驗300V以下個人用之電保暖器具，非屬藥事法所稱醫療器材者）</text:span></text:p>
            <text:p text:style-name="P16"><text:span text:style-name="T22">【</text:span><text:span text:style-name="T22">商品分類號列</text:span><text:span text:style-name="T22">：</text:span><text:span text:style-name="T22">9404.90.90.19.5</text:span><text:span text:style-name="T22">】</text:span></text:p>
          </table:table-cell>
        </table:table-row>
        <table:table-row table:style-name="表格2.1">
          <table:table-cell table:style-name="表格2.A70" office:value-type="string">
            <text:p text:style-name="P5"/>
          </table:table-cell>
          <table:table-cell table:style-name="表格2.B1" office:value-type="string">
            <text:p text:style-name="P10"><text:span text:style-name="T38">□</text:span><text:span text:style-name="T15"> </text:span><text:span text:style-name="T22">其他寢具及類似家具，其他材料製（限檢驗300V以下個人用之電保暖器具，非屬藥事法所稱醫療器材者）</text:span></text:p>
            <text:p text:style-name="P16"><text:span text:style-name="T22">【</text:span><text:span text:style-name="T22">商品分類號列</text:span><text:span text:style-name="T22">：</text:span><text:span text:style-name="T22">9404.90.90.90.7</text:span><text:span text:style-name="T22">】</text:span></text:p>
          </table:table-cell>
        </table:table-row>
        <table:table-row table:style-name="表格2.1">
          <table:table-cell table:style-name="表格2.A2" office:value-type="string">
            <text:p text:style-name="P2"><text:span text:style-name="T38">□</text:span><text:span text:style-name="T22">電子產品類</text:span></text:p>
          </table:table-cell>
          <table:table-cell table:style-name="表格2.B1" office:value-type="string">
            <text:p text:style-name="P10"><text:span text:style-name="T38">□</text:span><text:span text:style-name="T15"> </text:span><text:span text:style-name="T22">能與自動資料處理機或電腦網路連接，具有列印、複印及傳真兩種或以上功能之機器（限檢驗影像複印器）</text:span></text:p>
            <text:p text:style-name="P16"><text:span text:style-name="T22">【</text:span><text:span text:style-name="T22">商品分類號列</text:span><text:span text:style-name="T22">：</text:span><text:span text:style-name="T22">8443.31.00.00</text:span><text:span text:style-name="T22">.</text:span><text:span text:style-name="T22">2</text:span><text:span text:style-name="T22">B】</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印表機、複印機及傳真機，能與自動資料處理機或電腦網路連接者（限檢驗影像複印器）</text:span></text:p>
            <text:p text:style-name="P16"><text:span text:style-name="T22">【</text:span><text:span text:style-name="T22">商品分類號列</text:span><text:span text:style-name="T22">：</text:span><text:span text:style-name="T22">8443.32.00.00</text:span><text:span text:style-name="T22">.</text:span><text:span text:style-name="T22">1</text:span><text:span text:style-name="T22">B】</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印表機、複印機及傳真機，不論是否併裝一起</text:span></text:p>
            <text:p text:style-name="P16"><text:soft-page-break/><text:span text:style-name="T22">【</text:span><text:span text:style-name="T22">商品分類號列</text:span><text:span text:style-name="T22">：</text:span><text:span text:style-name="T22">8443</text:span><text:span text:style-name="T22">.</text:span><text:span text:style-name="T22">39</text:span><text:span text:style-name="T22">.</text:span><text:span text:style-name="T22">00</text:span><text:span text:style-name="T22">.9</text:span><text:span text:style-name="T22">0</text:span><text:span text:style-name="T22">.5】</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專用或主要用於第</text:span><text:span text:style-name="T22">8471</text:span><text:span text:style-name="T22">節「自動資料處理系統」之陰極射線管監視器</text:span></text:p>
            <text:p text:style-name="P16"><text:span text:style-name="T22">【</text:span><text:span text:style-name="T22">商品分類號列</text:span><text:span text:style-name="T22">：</text:span><text:span text:style-name="T22">8528</text:span><text:span text:style-name="T22">.</text:span><text:span text:style-name="T22">41</text:span><text:span text:style-name="T22">.</text:span><text:span text:style-name="T22">00</text:span><text:span text:style-name="T22">.</text:span><text:span text:style-name="T22">00</text:span><text:span text:style-name="T22">-</text:span><text:span text:style-name="T22">8</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專用或主要用於第</text:span><text:span text:style-name="T22">8471</text:span><text:span text:style-name="T22">節「自動資料處理系統」之其他監視器</text:span></text:p>
            <text:p text:style-name="P16"><text:span text:style-name="T22">【</text:span><text:span text:style-name="T22">商品分類號列</text:span><text:span text:style-name="T22">：</text:span><text:span text:style-name="T22">8528</text:span><text:span text:style-name="T22">.</text:span><text:span text:style-name="T22">51</text:span><text:span text:style-name="T22">.</text:span><text:span text:style-name="T22">00</text:span><text:span text:style-name="T22">.</text:span><text:span text:style-name="T22">00</text:span><text:span text:style-name="T22">-</text:span><text:span text:style-name="T22">5</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雷射光學系統碟式放影機（僅使用直流電源者除外）</text:span></text:p>
            <text:p text:style-name="P16"><text:span text:style-name="T22">【</text:span><text:span text:style-name="T22">商品分類號列</text:span><text:span text:style-name="T22">：</text:span><text:span text:style-name="T22">8521.90.10.00-3A</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雷射光學系統碟式放影機（僅使用直流電源且含顯示器者）</text:span></text:p>
            <text:p text:style-name="P16"><text:span text:style-name="T22">【</text:span><text:span text:style-name="T22">商品分類號列</text:span><text:span text:style-name="T22">：</text:span><text:span text:style-name="T22">8521.90.10.00-3B</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雷射光學系統蝶式放影機（僅使用直流電源且不含顯示器者）</text:span></text:p>
            <text:p text:style-name="P16"><text:span text:style-name="T22">【</text:span><text:span text:style-name="T22">商品分類號列</text:span><text:span text:style-name="T22">：</text:span><text:span text:style-name="T22">8521.90.10.00-3C</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數位記錄硬碟式錄放影機或放影機，具BNC接頭，可外接RS232或RS422或GPI介面者</text:span></text:p>
            <text:p text:style-name="P16"><text:span text:style-name="T22">【</text:span><text:span text:style-name="T22">商品分類號列</text:span><text:span text:style-name="T22">：</text:span><text:span text:style-name="T22">8521.90.30.00-9</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錄放影機</text:span></text:p>
            <text:p text:style-name="P16"><text:span text:style-name="T22">【</text:span><text:span text:style-name="T22">商品分類號列</text:span><text:span text:style-name="T22">：</text:span><text:span text:style-name="T22">8521.90.90.00-6</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具有通訊功能之機上盒，以微處理器為基礎，內建或外接網際網路之數據機，具有互動資訊交換及接收電視信號功能者（限檢驗具有外接網際網路數據機功能之其他錄放影機）</text:span></text:p>
            <text:p text:style-name="P16"><text:span text:style-name="T22">【</text:span><text:span text:style-name="T22">商品分類號列</text:span><text:span text:style-name="T22">：</text:span><text:span text:style-name="T22">8528.71.20.00.7A</text:span><text:span text:style-name="T22">】</text:span></text:p>
          </table:table-cell>
        </table:table-row>
        <table:table-row table:style-name="表格2.1">
          <table:table-cell table:style-name="表格2.A3" office:value-type="string">
            <text:p text:style-name="P6"/>
          </table:table-cell>
          <table:table-cell table:style-name="表格2.B1" office:value-type="string">
            <text:p text:style-name="P10"><text:span text:style-name="T38">□</text:span><text:span text:style-name="T15"> </text:span><text:span text:style-name="T22">彩色電視機</text:span></text:p>
            <text:p text:style-name="P16"><text:span text:style-name="T22">【</text:span><text:span text:style-name="T22">商品分類號列</text:span><text:span text:style-name="T22">：</text:span><text:span text:style-name="T22">8528</text:span><text:span text:style-name="T22">.</text:span><text:span text:style-name="T22">72</text:span><text:span text:style-name="T22">.</text:span><text:span text:style-name="T22">00</text:span><text:span text:style-name="T22">.</text:span><text:span text:style-name="T22">00</text:span><text:span text:style-name="T22">-</text:span><text:span text:style-name="T22">0</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黑白或其他單色電視機</text:span></text:p>
            <text:p text:style-name="P16"><text:span text:style-name="T22">【</text:span><text:span text:style-name="T22">商品分類號列</text:span><text:span text:style-name="T22">：</text:span><text:span text:style-name="T22">8528</text:span><text:span text:style-name="T22">.</text:span><text:span text:style-name="T22">73</text:span><text:span text:style-name="T22">.</text:span><text:span text:style-name="T22">00</text:span><text:span text:style-name="T22">.</text:span><text:span text:style-name="T22">00</text:span><text:span text:style-name="T22">-</text:span><text:span text:style-name="T22">9</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彩色陰極射線管監視器</text:span><text:span text:style-name="T22">(限檢驗電視機用，映像管式)</text:span></text:p>
            <text:p text:style-name="P16"><text:span text:style-name="T22">【</text:span><text:span text:style-name="T22">商品分類號列</text:span><text:span text:style-name="T22">：</text:span><text:span text:style-name="T22">8528</text:span><text:span text:style-name="T22">.</text:span><text:span text:style-name="T22">49</text:span><text:span text:style-name="T22">.</text:span><text:span text:style-name="T22">10</text:span><text:span text:style-name="T22">.0</text:span><text:span text:style-name="T22">0</text:span><text:span text:style-name="T22">-8】</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彩色非陰極射線管監視器</text:span></text:p>
            <text:p text:style-name="P16"><text:span text:style-name="T22">【</text:span><text:span text:style-name="T22">商品分類號列</text:span><text:span text:style-name="T22">：</text:span><text:span text:style-name="T22">8528.59.10.00-5</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黑白或單色陰極射線管監視器</text:span><text:span text:style-name="T22">(限檢驗電視機用)</text:span></text:p>
            <text:p text:style-name="P16"><text:span text:style-name="T22">【</text:span><text:span text:style-name="T22">商品分類號列</text:span><text:span text:style-name="T22">：</text:span><text:span text:style-name="T22">8528</text:span><text:span text:style-name="T22">.</text:span><text:span text:style-name="T22">49</text:span><text:span text:style-name="T22">.</text:span><text:span text:style-name="T22">20</text:span><text:span text:style-name="T22">.</text:span><text:span text:style-name="T22">00</text:span><text:span text:style-name="T22">-</text:span><text:span text:style-name="T22">6</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黑白或單色非陰極射線管監視器</text:span><text:span text:style-name="T16"> </text:span><text:span text:style-name="T22">(限檢驗電視機用)</text:span></text:p>
            <text:p text:style-name="P16"><text:span text:style-name="T22">【</text:span><text:span text:style-name="T22">商品分類號列</text:span><text:span text:style-name="T22">：8528.59.20.00-3】</text:span></text:p>
          </table:table-cell>
        </table:table-row>
        <table:table-row table:style-name="表格2.1">
          <table:table-cell table:style-name="表格2.A70" office:value-type="string">
            <text:p text:style-name="P5"/>
          </table:table-cell>
          <table:table-cell table:style-name="表格2.B1" office:value-type="string">
            <text:p text:style-name="P10"><text:span text:style-name="T38">□</text:span><text:span text:style-name="T15"> </text:span><text:span text:style-name="T22">其他彩色影像投射機</text:span><text:span text:style-name="T22">(限檢驗內部投射者)</text:span></text:p>
            <text:p text:style-name="P16"><text:span text:style-name="T22">【</text:span><text:span text:style-name="T22">商品分類號列</text:span><text:span text:style-name="T22">：</text:span><text:span text:style-name="T22">8528</text:span><text:span text:style-name="T22">.</text:span><text:span text:style-name="T22">69</text:span><text:span text:style-name="T22">.</text:span><text:span text:style-name="T22">10</text:span><text:span text:style-name="T22">.</text:span><text:span text:style-name="T22">00</text:span><text:span text:style-name="T22">-</text:span><text:span text:style-name="T22">3</text:span><text:span text:style-name="T22">】</text:span></text:p>
          </table:table-cell>
        </table:table-row>
        <table:table-row table:style-name="表格2.1">
          <table:table-cell table:style-name="表格2.A2" office:value-type="string">
            <text:p text:style-name="P2"><text:bookmark-start text:name="OLE_LINK6"/><text:span text:style-name="T38">□</text:span><text:span text:style-name="T22">機械產品類</text:span><text:bookmark-end text:name="OLE_LINK6"/></text:p>
          </table:table-cell>
          <table:table-cell table:style-name="表格2.B1" office:value-type="string">
            <text:p text:style-name="P10"><text:span text:style-name="T38">□</text:span><text:span text:style-name="T15"> </text:span><text:span text:style-name="T22">熱軋之鐵或非合金鋼條及桿，含壓痕、加肋形、溝槽形或其他軋製過程時變形者﹝限檢驗建築用鋼筋﹞</text:span></text:p>
            <text:p text:style-name="P16"><text:span text:style-name="T22">【</text:span><text:span text:style-name="T22">商品分類號列</text:span><text:span text:style-name="T22">：</text:span><text:span text:style-name="T22">7213.10.00.00</text:span><text:span text:style-name="T22">.7】</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熱軋之鐵或非合金鋼條及桿，圓橫斷面直徑小於十四</text:span><text:soft-page-break/><text:span text:style-name="T22">毫米，以重量計含碳量0.25</text:span><text:span text:style-name="T22">%</text:span><text:span text:style-name="T22">及以上，但小於0.6</text:span><text:span text:style-name="T22">%</text:span><text:span text:style-name="T22">者﹝限檢驗建築用鋼筋﹞</text:span></text:p>
            <text:p text:style-name="P16"><text:span text:style-name="T22">【</text:span><text:span text:style-name="T22">商品分類號列</text:span><text:span text:style-name="T22">：7213.91.20.00.5】</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鐵或非合金鋼條及桿，含壓痕、加肋形、溝槽形或其他軋製過程時變形或再旋扭者﹝限檢驗建築用鋼筋﹞</text:span></text:p>
            <text:p text:style-name="P16"><text:span text:style-name="T22">【</text:span><text:span text:style-name="T22">商品分類號列</text:span><text:span text:style-name="T22">：</text:span><text:span text:style-name="T22">7214.20.00.00</text:span><text:span text:style-name="T22">.4】</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鐵或非合金鋼條及桿，圓橫斷面且直徑小於十四毫米，以重量計含碳量小於0.25</text:span><text:span text:style-name="T22">%</text:span><text:span text:style-name="T22">者﹝限檢驗建築用鋼筋﹞</text:span></text:p>
            <text:p text:style-name="P16"><text:span text:style-name="T22">【</text:span><text:span text:style-name="T22">商品分類號列</text:span><text:span text:style-name="T22">：7214.99.10.10.6】</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鐵或非合金鋼條及桿，圓橫斷面且直徑十四毫米及以上但小於四十二毫米，以重量計含碳量小於0.25</text:span><text:span text:style-name="T22">%</text:span><text:span text:style-name="T22">者﹝限檢驗建築用鋼筋﹞</text:span></text:p>
            <text:p text:style-name="P16"><text:span text:style-name="T22">【</text:span><text:span text:style-name="T22">商品分類號列</text:span><text:span text:style-name="T22">：7214.99.10.20.4】</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鐵或非合金鋼條及桿，圓橫斷面且直徑四十二毫米及以上但小於七十毫米，以重量計含碳量小於0.25</text:span><text:span text:style-name="T22">%</text:span><text:span text:style-name="T22">者﹝限檢驗建築用鋼筋﹞</text:span></text:p>
            <text:p text:style-name="P16"><text:span text:style-name="T22">【</text:span><text:span text:style-name="T22">商品分類號列</text:span><text:span text:style-name="T22">：7214.99.10.30.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鐵或非合金鋼條及桿，圓橫斷面且直徑七十毫米及以上，以重量計含碳量小於0.25</text:span><text:span text:style-name="T22">%</text:span><text:span text:style-name="T22">者﹝限檢驗建築用鋼筋﹞</text:span></text:p>
            <text:p text:style-name="P16"><text:span text:style-name="T22">【</text:span><text:span text:style-name="T22">商品分類號列</text:span><text:span text:style-name="T22">：7214.99.10.40.0】</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鐵或非合金鋼條及桿，圓橫斷面且直徑小於十四毫米，以重量計含碳量0.25</text:span><text:span text:style-name="T22">%</text:span><text:span text:style-name="T22">及以上，但小於0.6</text:span><text:span text:style-name="T22">%</text:span><text:span text:style-name="T22">者﹝限檢驗建築用鋼筋﹞</text:span></text:p>
            <text:p text:style-name="P16"><text:span text:style-name="T22">【</text:span><text:span text:style-name="T22">商品分類號列</text:span><text:span text:style-name="T22">：7214.99.20.10.4】</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鐵或非合金鋼條及桿，圓橫斷面且直徑十四毫米及以上但小於四十二毫米，以重量計含碳量0.25</text:span><text:span text:style-name="T22">%</text:span><text:span text:style-name="T22">及以上，但小於0.6</text:span><text:span text:style-name="T22">%</text:span><text:span text:style-name="T22">者﹝限檢驗建築用鋼筋﹞</text:span></text:p>
            <text:p text:style-name="P16"><text:span text:style-name="T22">【</text:span><text:span text:style-name="T22">商品分類號列</text:span><text:span text:style-name="T22">：7214.99.20.20.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鐵或非合金鋼條及桿，圓橫斷面且直徑四十二毫米及以上但小於七十毫米，以重量計含碳量0.25</text:span><text:span text:style-name="T22">%</text:span><text:span text:style-name="T22">及以上，但小於0.6</text:span><text:span text:style-name="T22">%</text:span><text:span text:style-name="T22">者﹝限檢驗建築用鋼筋﹞</text:span></text:p>
            <text:p text:style-name="P16"><text:span text:style-name="T22">【</text:span><text:span text:style-name="T22">商品分類號列</text:span><text:span text:style-name="T22">：7214.99.20.30.0】</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鐵或非合金鋼條及桿，圓橫斷面且直徑七十毫米及以上，以重量計含碳量0.25</text:span><text:span text:style-name="T22">%</text:span><text:span text:style-name="T22">及以上，但小於0.6</text:span><text:span text:style-name="T22">%</text:span><text:span text:style-name="T22">者﹝限檢驗建築用鋼筋﹞</text:span></text:p>
            <text:p text:style-name="P16"><text:span text:style-name="T22">【</text:span><text:span text:style-name="T22">商品分類號列</text:span><text:span text:style-name="T22">：7214.99.20.40.8】</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鐵或非合金鋼條及桿，冷成形或冷光製後未進一步加工，以重量計含碳量小於</text:span><text:span text:style-name="T22">0.25%</text:span><text:span text:style-name="T22">者﹝限檢驗建築用鋼筋﹞</text:span></text:p>
            <text:p text:style-name="P16"><text:span text:style-name="T22">【</text:span><text:span text:style-name="T22">商品分類號列</text:span><text:span text:style-name="T22">：</text:span><text:span text:style-name="T22">7215.</text:span><text:span text:style-name="T22">5</text:span><text:span text:style-name="T22">0.</text:span><text:span text:style-name="T22">1</text:span><text:span text:style-name="T22">0.00</text:span><text:span text:style-name="T22">.4】</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鐵或非合金鋼條及桿，冷成形或冷光製後未進一步加工，以重量計含碳量</text:span><text:span text:style-name="T22">0.25%</text:span><text:span text:style-name="T22">及以上，但小於0.6</text:span><text:span text:style-name="T22">%</text:span><text:soft-page-break/><text:span text:style-name="T22">者﹝限檢驗建築用鋼筋﹞</text:span></text:p>
            <text:p text:style-name="P16"><text:span text:style-name="T22">【</text:span><text:span text:style-name="T22">商品分類號列</text:span><text:span text:style-name="T22">：</text:span><text:span text:style-name="T22">7215.</text:span><text:span text:style-name="T22">5</text:span><text:span text:style-name="T22">0.</text:span><text:span text:style-name="T22">2</text:span><text:span text:style-name="T22">0.00</text:span><text:span text:style-name="T2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5">□</text:span><text:span text:style-name="T16"> </text:span><text:span text:style-name="T20">標稱厚度</text:span><text:span text:style-name="T20">0.5mm </text:span><text:span text:style-name="T20">以上且標稱厚度上限為</text:span><text:span text:style-name="T20">CNS1244</text:span><text:span text:style-name="T20">所載之非波浪化冷軋熱浸鍍鋅鋼捲及鋼片（排除汽、機車用或加工後外銷者）</text:span></text:p>
            <text:p text:style-name="P16"><text:span text:style-name="T20">【</text:span><text:span text:style-name="T20">商品分類號列</text:span><text:span text:style-name="T20">：</text:span><text:span text:style-name="T20">7210.49.00.11</text:span><text:span text:style-name="T20">及</text:span><text:span text:style-name="T20">7210.49.00.19</text:span><text:span text:style-name="T20">】</text:span></text:p>
          </table:table-cell>
        </table:table-row>
        <table:table-row table:style-name="表格2.1">
          <table:table-cell table:style-name="表格2.A3" office:value-type="string">
            <text:p text:style-name="P4"/>
          </table:table-cell>
          <table:table-cell table:style-name="表格2.B1" office:value-type="string">
            <text:p text:style-name="P10"><text:span text:style-name="T5">□</text:span><text:span text:style-name="T16"> </text:span><text:span text:style-name="T20">CNS1244 </text:span><text:span text:style-name="T20">所載標稱厚度範圍之非波浪化冷軋熱浸鍍鋅鐵合金鋼捲及鋼片（排除汽、機車用或加工後外銷者）</text:span></text:p>
            <text:p text:style-name="P16"><text:span text:style-name="T20">【</text:span><text:span text:style-name="T20">商品分類號列</text:span><text:span text:style-name="T20">：</text:span><text:span text:style-name="T20">7210.49.00.12</text:span><text:span text:style-name="T20">】</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5">□</text:span><text:span text:style-name="T16"> </text:span><text:span text:style-name="T20">標稱厚度</text:span><text:span text:style-name="T20">0.5mm </text:span><text:span text:style-name="T20">以上且標稱厚度上限為</text:span><text:span text:style-name="T20">CNS15236 </text:span><text:span text:style-name="T20">所載之非波浪化冷軋熱浸鍍</text:span><text:span text:style-name="T20">5%</text:span><text:span text:style-name="T20">鋁鋅鋼捲及鋼片（排除汽、機車用或加工後外銷者）</text:span></text:p>
            <text:p text:style-name="P16"><text:span text:style-name="T20">【</text:span><text:span text:style-name="T20">商品分類號列</text:span><text:span text:style-name="T20">：</text:span><text:span text:style-name="T20">7210.49.00.14</text:span><text:span text:style-name="T20">】</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5">□</text:span><text:span text:style-name="T16"> </text:span><text:span text:style-name="T20">CNS1244 </text:span><text:span text:style-name="T20">所載標稱厚度範圍之非波浪化熱軋熱浸鍍鋅鋼捲及鋼片（排除汽、機車用或加工後外銷者）</text:span></text:p>
            <text:p text:style-name="P16"><text:span text:style-name="T20">【</text:span><text:span text:style-name="T20">商品分類號列</text:span><text:span text:style-name="T20">：</text:span><text:span text:style-name="T20">7210.49.00.21</text:span><text:span text:style-name="T20">及</text:span><text:span text:style-name="T20">7210.49.00.29</text:span><text:span text:style-name="T20">】</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5">□</text:span><text:span text:style-name="T16"> </text:span><text:span text:style-name="T20">CNS1244 </text:span><text:span text:style-name="T20">所載標稱厚度範圍之非波浪化熱軋熱浸鍍鋅鐵合金鋼捲及鋼片（排除汽、機車用或加工後外銷者）</text:span></text:p>
            <text:p text:style-name="P16"><text:span text:style-name="T20">【</text:span><text:span text:style-name="T20">商品分類號列</text:span><text:span text:style-name="T20">：</text:span><text:span text:style-name="T20">7210.49.00.22</text:span><text:span text:style-name="T20">】</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5">□</text:span><text:span text:style-name="T16"> </text:span><text:span text:style-name="T20">CNS15236 </text:span><text:span text:style-name="T20">所載標稱厚度範圍之非波浪化熱軋熱浸鍍</text:span><text:span text:style-name="T20">5%</text:span><text:span text:style-name="T20">鋁鋅鋼捲及鋼片（排除加工後外銷者）</text:span></text:p>
            <text:p text:style-name="P16"><text:span text:style-name="T20">【</text:span><text:span text:style-name="T20">商品分類號列</text:span><text:span text:style-name="T20">：</text:span><text:span text:style-name="T20">7210.49.00.2</text:span><text:span text:style-name="T20">4】</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5">□</text:span><text:span text:style-name="T16"> </text:span><text:span text:style-name="T20">標稱厚度</text:span><text:span text:style-name="T20">0.5mm </text:span><text:span text:style-name="T20">以上且標稱厚度上限為</text:span><text:span text:style-name="T20">CNS15237</text:span><text:span text:style-name="T20">所載之非波浪化熱浸鍍</text:span><text:span text:style-name="T20">55%</text:span><text:span text:style-name="T20">鋁鋅鋼捲及鋼片（排除汽、機車用或加工後外銷者）</text:span></text:p>
            <text:p text:style-name="P16"><text:span text:style-name="T20">【</text:span><text:span text:style-name="T20">商品分類號列</text:span><text:span text:style-name="T20">：</text:span><text:span text:style-name="T20">7210.61.00.00</text:span><text:span text:style-name="T20">】</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5">□</text:span><text:span text:style-name="T16"> </text:span><text:span text:style-name="T20">CNS10804 </text:span><text:span text:style-name="T20">所載標稱厚度範圍之非波浪化熱浸鍍鋅烤漆鋼捲及鋼片（排除加工後外銷者）</text:span></text:p>
            <text:p text:style-name="P16"><text:span text:style-name="T20">【</text:span><text:span text:style-name="T20">商品分類號列</text:span><text:span text:style-name="T20">：</text:span><text:span text:style-name="T20">7210.70.90.10</text:span><text:span text:style-name="T20">】</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5">□</text:span><text:span text:style-name="T16"> </text:span><text:span text:style-name="T20">CNS15298 </text:span><text:span text:style-name="T20">及</text:span><text:span text:style-name="T20">CNS15299 </text:span><text:span text:style-name="T20">所載標稱厚度範圍之非波浪化熱浸鍍</text:span><text:span text:style-name="T20">5%</text:span><text:span text:style-name="T20">鋁鋅烤漆鋼捲及熱浸鍍</text:span><text:span text:style-name="T20">55%</text:span><text:span text:style-name="T20">鋁鋅烤漆鋼捲及鋼片（排除加工後外銷者）</text:span></text:p>
            <text:p text:style-name="P16"><text:span text:style-name="T20">【</text:span><text:span text:style-name="T20">商品分類號列</text:span><text:span text:style-name="T20">：</text:span><text:span text:style-name="T20">7210.70.90.20</text:span><text:span text:style-name="T20">】</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車用輕便液壓千斤頂</text:span></text:p>
            <text:p text:style-name="P16"><text:span text:style-name="T22">【</text:span><text:span text:style-name="T22">商品分類號列</text:span><text:span text:style-name="T22">：</text:span><text:span text:style-name="T22">8425.42.00.10</text:span><text:span text:style-name="T22">.9】</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車用輕便千斤頂﹝限檢驗車用輕便螺旋千斤頂﹞</text:span></text:p>
            <text:p text:style-name="P16"><text:span text:style-name="T22">【</text:span><text:span text:style-name="T22">商品分類號列</text:span><text:span text:style-name="T22">：</text:span><text:span text:style-name="T22">8425.49.00.10</text:span><text:span text:style-name="T2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手提電鑽﹝限檢驗交流電用手提電鑽﹞</text:span></text:p>
            <text:p text:style-name="P16"><text:span text:style-name="T22">【</text:span><text:span text:style-name="T22">商品分類號列</text:span><text:span text:style-name="T22">：</text:span><text:span text:style-name="T22">8</text:span><text:span text:style-name="T22">467</text:span><text:span text:style-name="T22">.</text:span><text:span text:style-name="T22">2</text:span><text:span text:style-name="T22">1.00.00</text:span><text:span text:style-name="T22">.5A】</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各種電鑽(手提電鑽、沖、鎚擊電鑽除外)</text:span><text:span text:style-name="T5">﹝</text:span><text:span text:style-name="T22">限檢驗交流電用各種電鑽﹞各種電鑽(手提電鑽、沖、鎚擊電鑽除外)</text:span><text:span text:style-name="T5">﹝</text:span><text:span text:style-name="T22">限檢驗交流電用各種電鑽﹞</text:span></text:p>
            <text:p text:style-name="P16"><text:span text:style-name="T22">【</text:span><text:span text:style-name="T22">商品分類號列</text:span><text:span text:style-name="T22">：</text:span><text:span text:style-name="T22">8</text:span><text:span text:style-name="T22">467</text:span><text:span text:style-name="T22">.</text:span><text:span text:style-name="T22">2</text:span><text:span text:style-name="T22">1.00.00</text:span><text:span text:style-name="T22">.5B】</text:span></text:p>
          </table:table-cell>
        </table:table-row>
        <text:soft-page-break/>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沖、鎚擊電鑽﹝限檢驗交流電用沖、鎚擊電鑽﹞</text:span></text:p>
            <text:p text:style-name="P16"><text:span text:style-name="T22">【</text:span><text:span text:style-name="T22">商品分類號列</text:span><text:span text:style-name="T22">：</text:span><text:span text:style-name="T22">8</text:span><text:span text:style-name="T22">467</text:span><text:span text:style-name="T22">.</text:span><text:span text:style-name="T22">2</text:span><text:span text:style-name="T22">1.00.00</text:span><text:span text:style-name="T22">.5C】</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手提電動圓盤鋸</text:span></text:p>
            <text:p text:style-name="P16"><text:span text:style-name="T22">【</text:span><text:span text:style-name="T22">商品分類號列</text:span><text:span text:style-name="T22">：</text:span><text:span text:style-name="T22">8</text:span><text:span text:style-name="T22">467</text:span><text:span text:style-name="T22">.2</text:span><text:span text:style-name="T22">2</text:span><text:span text:style-name="T22">.00.00</text:span><text:span text:style-name="T22">.4A】</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電鋸﹝手提電動圓鋸機除外﹞﹝限檢驗交流電用電鋸﹞</text:span></text:p>
            <text:p text:style-name="P16"><text:span text:style-name="T22">【</text:span><text:span text:style-name="T22">商品分類號列</text:span><text:span text:style-name="T22">：</text:span><text:span text:style-name="T22">8</text:span><text:span text:style-name="T22">467</text:span><text:span text:style-name="T22">.2</text:span><text:span text:style-name="T22">2</text:span><text:span text:style-name="T22">.00.00</text:span><text:span text:style-name="T22">.4B】</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手提式研磨機</text:span></text:p>
            <text:p text:style-name="P16"><text:span text:style-name="T22">【</text:span><text:span text:style-name="T22">商品分類號列</text:span><text:span text:style-name="T22">：</text:span><text:span text:style-name="T22">8</text:span><text:span text:style-name="T22">467</text:span><text:span text:style-name="T22">.</text:span><text:span text:style-name="T22">29</text:span><text:span text:style-name="T22">.10.00</text:span><text:span text:style-name="T22">.5</text:span><text:span text:style-name="T22">A</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手提式圓盤型磨機</text:span></text:p>
            <text:p text:style-name="P16"><text:span text:style-name="T22">【</text:span><text:span text:style-name="T22">商品分類號列</text:span><text:span text:style-name="T22">：</text:span><text:span text:style-name="T22">8</text:span><text:span text:style-name="T22">467</text:span><text:span text:style-name="T22">.</text:span><text:span text:style-name="T22">29</text:span><text:span text:style-name="T22">.10.00</text:span><text:span text:style-name="T22">.5</text:span><text:span text:style-name="T22">B</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手提電刻磨機﹝限檢驗交流電用手提電刻磨機﹞</text:span></text:p>
            <text:p text:style-name="P16"><text:span text:style-name="T22">【</text:span><text:span text:style-name="T22">商品分類號列</text:span><text:span text:style-name="T22">：</text:span><text:span text:style-name="T22">8</text:span><text:span text:style-name="T22">467</text:span><text:span text:style-name="T22">.</text:span><text:span text:style-name="T22">29</text:span><text:span text:style-name="T22">.10.00</text:span><text:span text:style-name="T22">.5C】</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電剪﹝限檢驗交流電用電剪﹞</text:span></text:p>
            <text:p text:style-name="P16"><text:span text:style-name="T22">【</text:span><text:span text:style-name="T22">商品分類號列</text:span><text:span text:style-name="T22">：</text:span><text:span text:style-name="T22">8</text:span><text:span text:style-name="T22">467</text:span><text:span text:style-name="T22">.</text:span><text:span text:style-name="T22">29</text:span><text:span text:style-name="T22">.</text:span><text:span text:style-name="T22">2</text:span><text:span text:style-name="T22">0.00</text:span><text:span text:style-name="T22">.3】</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電動套筒扳手﹝限檢驗交流電用套筒扳手﹞</text:span></text:p>
            <text:p text:style-name="P16"><text:span text:style-name="T22">【</text:span><text:span text:style-name="T22">商品分類號列</text:span><text:span text:style-name="T22">：</text:span><text:span text:style-name="T22">8</text:span><text:span text:style-name="T22">467</text:span><text:span text:style-name="T22">.</text:span><text:span text:style-name="T22">29</text:span><text:span text:style-name="T22">.</text:span><text:span text:style-name="T22">3</text:span><text:span text:style-name="T22">0.00</text:span><text:span text:style-name="T22">.1】</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其他手工具﹝限檢驗其他具有木材加工功能之手提式電動圓盤鋸、具研磨功能之手提式動力工具、交流電用之電動手工具﹞</text:span></text:p>
            <text:p text:style-name="P16"><text:span text:style-name="T22">【</text:span><text:span text:style-name="T22">商品分類號列</text:span><text:span text:style-name="T22">：</text:span><text:span text:style-name="T22">8</text:span><text:span text:style-name="T22">467</text:span><text:span text:style-name="T22">.</text:span><text:span text:style-name="T22">29</text:span><text:span text:style-name="T22">.</text:span><text:span text:style-name="T22">9</text:span><text:span text:style-name="T22">0.00</text:span><text:span text:style-name="T22">.8】</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鋼(鐵)製壓縮氣瓶﹝限檢驗內容積五百公升(含)以下，且未裝填內容物之鋼瓶﹞</text:span></text:p>
            <text:p text:style-name="P16"><text:span text:style-name="T22">【</text:span><text:span text:style-name="T22">商品分類號列</text:span><text:span text:style-name="T22">：</text:span><text:span text:style-name="T22">7311.00.00.00</text:span><text:span text:style-name="T22">.0A】</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鋼(鐵)製液化石油氣瓶除外之其他液化氣瓶﹝限檢驗內容積五百公升(含)以下，且未裝填內容物之鋼瓶﹞</text:span></text:p>
            <text:p text:style-name="P16"><text:span text:style-name="T22">【</text:span><text:span text:style-name="T22">商品分類號列</text:span><text:span text:style-name="T22">：</text:span><text:span text:style-name="T22">7311.00.00.00</text:span><text:span text:style-name="T22">.0D】</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鋼鐵製烹飪器具及加熱板，氣體燃料或氣體與其他燃料兩用者（限檢驗燃氣台爐、燃氣烤箱等炊煮器具）</text:span></text:p>
            <text:p text:style-name="P16"><text:span text:style-name="T22">【</text:span><text:span text:style-name="T22">商品分類號列</text:span><text:span text:style-name="T22">：</text:span><text:span text:style-name="T22">7321.11.00.00</text:span><text:span text:style-name="T22">.5A】</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卡式爐及休閒爐（含露營及野外用爐）</text:span></text:p>
            <text:p text:style-name="P16"><text:span text:style-name="T22">【</text:span><text:span text:style-name="T22">商品分類號列</text:span><text:span text:style-name="T22">：</text:span><text:span text:style-name="T22">7321.11.00.00</text:span><text:span text:style-name="T22">.5B】</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登山爐</text:span></text:p>
            <text:p text:style-name="P16"><text:span text:style-name="T22">【</text:span><text:span text:style-name="T22">商品分類號列</text:span><text:span text:style-name="T22">：</text:span><text:span text:style-name="T22">7321.11.00.00</text:span><text:span text:style-name="T22">.5C】</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燃氣灶，鋼(鐵)製（限檢驗燃氣台爐及燃氣烤箱）</text:span></text:p>
            <text:p text:style-name="P16"><text:span text:style-name="T22">【</text:span><text:span text:style-name="T22">商品分類號列</text:span><text:span text:style-name="T22">：</text:span><text:span text:style-name="T22">7321.81.00.00</text:span><text:span text:style-name="T22">.0A】</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即熱型燃氣熱水器</text:span></text:p>
            <text:p text:style-name="P16"><text:span text:style-name="T22">【</text:span><text:span text:style-name="T22">商品分類號列</text:span><text:span text:style-name="T22">：8419.11.00.00.6】</text:span></text:p>
          </table:table-cell>
        </table:table-row>
        <table:table-row table:style-name="表格2.1">
          <table:table-cell table:style-name="表格2.A70" office:value-type="string">
            <text:p text:style-name="P5"/>
          </table:table-cell>
          <table:table-cell table:style-name="表格2.B1" office:value-type="string">
            <text:p text:style-name="P10"><text:span text:style-name="T38">□</text:span><text:span text:style-name="T15"> </text:span><text:span text:style-name="T22">其他車輪及其零件與附件﹝檢驗範圍限汽車用</text:span><text:span text:style-name="T22">18</text:span><text:span text:style-name="T22">吋以下輕合金盤型輪圈﹞</text:span></text:p>
            <text:p text:style-name="P16"><text:span text:style-name="T22">【</text:span><text:span text:style-name="T22">商品分類號列</text:span><text:span text:style-name="T22">：</text:span><text:span text:style-name="T22">8708.70.90.00</text:span><text:span text:style-name="T22">.5】</text:span></text:p>
          </table:table-cell>
        </table:table-row>
        <table:table-row table:style-name="表格2.1">
          <table:table-cell table:style-name="表格2.A3" office:value-type="string">
            <text:p text:style-name="P2"><text:span text:style-name="T38">□</text:span><text:span text:style-name="T22">化工產品類</text:span></text:p>
          </table:table-cell>
          <table:table-cell table:style-name="表格2.B1" office:value-type="string">
            <text:p text:style-name="P10"><text:span text:style-name="T38">□</text:span><text:span text:style-name="T15"> </text:span><text:span text:style-name="T22">耐燃壁紙</text:span></text:p>
            <text:p text:style-name="P16"><text:span text:style-name="T22">【</text:span><text:span text:style-name="T22">商品分類號列</text:span><text:span text:style-name="T22">：3918.10.90.90.5、3918.90.90.00.7、3920.49.10.20.8】</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防火塗料</text:span></text:p>
            <text:p text:style-name="P16"><text:soft-page-break/><text:span text:style-name="T22">【</text:span><text:span text:style-name="T22">商品分類號列</text:span><text:span text:style-name="T22">：3208.10.10.00.0、3208.10.20.00.8、3208.10.91.00.2、3208.10.92.00.1、3208.20.10.00.8、3208.20.20.00.6、3208.20.91.00.0、3208.20.92.00.9、3208.90.10.00.3、3208.90.20.00.1、3208.90.91.00.5、3208.90.92.00.4、3208.90.93.00.3、3209.10.10.00.9、3209.10.20.00.7、3209.90.10.00.2、3209.90.20.00.0、3210.00.10.00.8、3210.00.20.00.6、3210.00.91.00.0、3210.00.92.00.9】</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PVC管</text:span></text:p>
            <text:p text:style-name="P16"><text:span text:style-name="T22">【</text:span><text:span text:style-name="T22">商品分類號列</text:span><text:span text:style-name="T22">：</text:span><text:span text:style-name="T22">3917.23.00.00.9</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輪胎</text:span></text:p>
            <text:p text:style-name="P16"><text:span text:style-name="T22">【</text:span><text:span text:style-name="T22">商品分類號列</text:span><text:span text:style-name="T22">：4011.10.00.10.5、4011.10.00.90.8、4011.20.00.10.3、</text:span><text:span text:style-name="T22">4011.20.00.90.6</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安全手套</text:span></text:p>
            <text:p text:style-name="P16"><text:span text:style-name="T22">【</text:span><text:span text:style-name="T22">商品分類號列</text:span><text:span text:style-name="T22">：</text:span><text:span text:style-name="T22">4015.19.90.90.6[A,B]</text:span><text:span text:style-name="T22">、</text:span><text:span text:style-name="T22">4203.29.00.00.4</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粒片板</text:span></text:p>
            <text:p text:style-name="P16"><text:span text:style-name="T22">【</text:span><text:span text:style-name="T22">商品分類號列</text:span><text:span text:style-name="T22">：4410.12.00.00.2、4410.19.90.00.6、4410.19.10.10.1、4410.19.10.90.4、4410.11.00.10.1、4410.11.00.20.9、4410.11.00.30.7、4410.11.00.90.4、4410.90.00.00.7】</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硬、輕質纖維板</text:span></text:p>
            <text:p text:style-name="P16"><text:span text:style-name="T22">【</text:span><text:span text:style-name="T22">商品分類號列</text:span><text:span text:style-name="T22">：4411.92.10.00.2[A,B]、4411.92.99.00.5[A,B]、4411.94.10.00.0.B、4411.94.90.00.3.B】</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中密度纖維板</text:span></text:p>
            <text:p text:style-name="P16"><text:span text:style-name="T22">【</text:span><text:span text:style-name="T22">商品分類號列</text:span><text:span text:style-name="T22">：4411.12.10.00.9、4411.14.90.00.0、4411.94.10.00.0.A、4411.94.90.00.3.A、4411.13.10.00.8、4411.14.10.00.7、4411.93.90.00.4、4411.12.90.00.2、4411.13.90.00.1、</text:span><text:span text:style-name="T22">4411.93.10.00.1</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A耐燃合板、C普通合板、D層積材、E木質地板、F集成材</text:span></text:p>
            <text:p text:style-name="P16"><text:span text:style-name="T22">【</text:span><text:span text:style-name="T22">商品分類號列</text:span><text:span text:style-name="T22">：440910.00.00.7E、4409.21.00.00.4E、4409.29.00.00.6E、4412.10.11.00.9[A,C,D,E,F]、4412.10.12.00.8[A,C,D,F]、4412.10.91.00.2[A,C,F]、4412.10.92.00.1[A,C,E,F]、4412.31.10.00.5[A,C,F]、4412.31.20.00.3[A,C,E,F]、4412.32.10.00.4[A,C,F]、4412.32.20.00.2[A,C,E,F]、4412.39.20.00.5[A,C,E,F]、4412.39.10.00.7[A,C,F]、4412.94.11.00.8[A,C,D,F]、4412.94.12.00.7[A,C,D,E,F]、4412.94.21.00.6[A,C,D,F]、4412.94.22.00.5[A,C,D,E,F]、4412.99.31.00.9[A,C,D,F]、4412.99.32.00.8[A,F]、4412.99.40.00.8[A,F]、4412.99.51.00.4[A,C,D,F]、</text:span><text:span text:style-name="T22">4412.99.52.00.3[A,C,D,E,F]</text:span><text:span text:style-name="T22">、4418.</text:span><text:soft-page-break/><text:span text:style-name="T22">60.00.00.5F、4418.90.90.00.0F、4421.90.90.00.5F、4418.71.00.00.2E、4418.72.00.00.1E、4418.79.00.00.4E】</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B耐燃壁紙</text:span></text:p>
            <text:p text:style-name="P16"><text:span text:style-name="T22">【</text:span><text:span text:style-name="T22">商品分類號列</text:span><text:span text:style-name="T22">：4814.20.00.00.4、4814.90.10.00.7、4814.90.90.00.0】</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B耐燃壁紙</text:span></text:p>
            <text:p text:style-name="P16"><text:span text:style-name="T22">【</text:span><text:span text:style-name="T22">商品分類號列</text:span><text:span text:style-name="T22">：5905.00.10.00.4、5905.00.90.00.7】</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安全帶</text:span></text:p>
            <text:p text:style-name="P16"><text:span text:style-name="T22">【</text:span><text:span text:style-name="T22">商品分類號列</text:span><text:span text:style-name="T22">：</text:span><text:span text:style-name="T22">6307.90.90.90.1[A,B,E]</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安全鞋</text:span></text:p>
            <text:p text:style-name="P16"><text:span text:style-name="T22">【</text:span><text:span text:style-name="T22">商品分類號列</text:span><text:span text:style-name="T22">：6401.10.10.00.9[A,B,C]、6401.10.90.00.2[A,B,C]、6401.99.10.00.3[A,B]、6401.92.00.00.2[A,B]、6402.91.10.00.1[A,B,C]、6403.40.00.00.3[A,B,C]、6403.99.90.18.4、6402.99.10.00.2[A,B,C]】</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安全帽</text:span></text:p>
            <text:p text:style-name="P16"><text:span text:style-name="T22">【</text:span><text:span text:style-name="T22">商品分類號列</text:span><text:span text:style-name="T22">：</text:span><text:span text:style-name="T22">6506.10.90.90.7[A,B,C,D,E,F,G]</text:span><text:span text:style-name="T22">】</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建材</text:span></text:p>
            <text:p text:style-name="P16"><text:span text:style-name="T22">【</text:span><text:span text:style-name="T22">商品分類號列</text:span><text:span text:style-name="T22">：6806.90.00.00.5[A,B]、6808.00.00.00.2[A,B]、6809.11.00.00.8[A,B]、6811.82.00.00.8[A,B,C,D,E]】</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陶瓷臉盆</text:span></text:p>
            <text:p text:style-name="P16"><text:span text:style-name="T22">【</text:span><text:span text:style-name="T22">商品分類號列</text:span><text:span text:style-name="T22">：6910.10.00.00.5、6910.90.00.00.8】</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4">熔接用防護面具（頭盔型及手持盾形）之</text:span><text:span text:style-name="T22">濾光板</text:span></text:p>
            <text:p text:style-name="P16"><text:span text:style-name="T22">【</text:span><text:span text:style-name="T22">商品分類號列</text:span><text:span text:style-name="T22">：7006.00.00.00.0、7007.19.00.00.8】</text:span></text:p>
          </table:table-cell>
        </table:table-row>
        <table:table-row table:style-name="表格2.1">
          <table:table-cell table:style-name="表格2.A3" office:value-type="string">
            <text:p text:style-name="P5"/>
          </table:table-cell>
          <table:table-cell table:style-name="表格2.B1" office:value-type="string">
            <text:p text:style-name="P10"><text:span text:style-name="T38">□</text:span><text:span text:style-name="T15"> </text:span><text:span text:style-name="T22">安全眼鏡</text:span></text:p>
            <text:p text:style-name="P16"><text:span text:style-name="T22">【</text:span><text:span text:style-name="T22">商品分類號列</text:span><text:span text:style-name="T22">：</text:span><text:span text:style-name="T22">9004.90.19.90.9[B,C,E,F]</text:span><text:span text:style-name="T22">】</text:span></text:p>
          </table:table-cell>
        </table:table-row>
        <table:table-row table:style-name="表格2.1">
          <table:table-cell table:style-name="表格2.A70" office:value-type="string">
            <text:p text:style-name="P5"/>
          </table:table-cell>
          <table:table-cell table:style-name="表格2.B1" office:value-type="string">
            <text:p text:style-name="P10"><text:span text:style-name="T38">□</text:span><text:span text:style-name="T15"> </text:span><text:span text:style-name="T22">塑膠箱</text:span></text:p>
            <text:p text:style-name="P16"><text:span text:style-name="T22">【</text:span><text:span text:style-name="T22">商品分類號列</text:span><text:span text:style-name="T22">：</text:span><text:span text:style-name="T22">9028.90.00.00.1</text:span><text:span text:style-name="T22">】</text:span></text:p>
          </table:table-cell>
        </table:table-row>
      </table:table>
      <text:p text:style-name="P2"/>
      <text:p text:style-name="P26">附表2 自願性產品驗證（VPC）之工廠檢查類別及項目明細表</text:p>
      <table:table table:name="表格3" table:style-name="表格3">
        <table:table-column table:style-name="表格3.A"/>
        <table:table-column table:style-name="表格3.B"/>
        <table:table-row table:style-name="表格3.1">
          <table:table-cell table:style-name="表格3.A1" office:value-type="string">
            <text:p text:style-name="P8">工廠檢查</text:p>
            <text:p text:style-name="P8">類別</text:p>
          </table:table-cell>
          <table:table-cell table:style-name="表格3.B1" office:value-type="string">
            <text:p text:style-name="P9"><text:span text:style-name="T36">項</text:span><text:span text:style-name="T7"> <text:s text:c="4"/></text:span><text:span text:style-name="T36">目</text:span></text:p>
          </table:table-cell>
        </table:table-row>
        <table:table-row table:style-name="表格3.2">
          <table:table-cell table:style-name="表格3.A2" table:number-rows-spanned="23" office:value-type="string">
            <text:p text:style-name="P10"><text:span text:style-name="T38">□</text:span><text:span text:style-name="T22">電機電子產品類</text:span></text:p>
          </table:table-cell>
          <table:table-cell table:style-name="表格3.B1" office:value-type="string">
            <text:p text:style-name="P10"><text:span text:style-name="T38">□</text:span><text:span text:style-name="T15"> </text:span><text:span text:style-name="T22">電氣電驛</text:span></text:p>
          </table:table-cell>
        </table:table-row>
        <table:table-row table:style-name="表格3.2">
          <table:covered-table-cell/>
          <table:table-cell table:style-name="表格3.B1" office:value-type="string">
            <text:p text:style-name="P10"><text:span text:style-name="T38">□</text:span><text:span text:style-name="T15"> </text:span><text:span text:style-name="T22">交流馬達電容器</text:span></text:p>
          </table:table-cell>
        </table:table-row>
        <table:table-row table:style-name="表格3.2">
          <table:covered-table-cell/>
          <table:table-cell table:style-name="表格3.B1" office:value-type="string">
            <text:p text:style-name="P10"><text:span text:style-name="T38">□</text:span><text:span text:style-name="T15"> </text:span><text:span text:style-name="T22">冷媒壓縮機</text:span></text:p>
          </table:table-cell>
        </table:table-row>
        <table:table-row table:style-name="表格3.2">
          <table:covered-table-cell/>
          <table:table-cell table:style-name="表格3.B1" office:value-type="string">
            <text:p text:style-name="P10"><text:span text:style-name="T38">□</text:span><text:span text:style-name="T15"> </text:span><text:span text:style-name="T22">螢光燈管用啟動器</text:span></text:p>
          </table:table-cell>
        </table:table-row>
        <table:table-row table:style-name="表格3.2">
          <table:covered-table-cell/>
          <table:table-cell table:style-name="表格3.B1" office:value-type="string">
            <text:p text:style-name="P10"><text:span text:style-name="T38">□</text:span><text:span text:style-name="T15"> </text:span><text:span text:style-name="T22">愛迪生燈座</text:span></text:p>
          </table:table-cell>
        </table:table-row>
        <table:table-row table:style-name="表格3.2">
          <table:covered-table-cell/>
          <table:table-cell table:style-name="表格3.B1" office:value-type="string">
            <text:p text:style-name="P10"><text:span text:style-name="T38">□</text:span><text:span text:style-name="T15"> </text:span><text:span text:style-name="T22">螢光燈管燈座及啟動器座</text:span></text:p>
          </table:table-cell>
        </table:table-row>
        <table:table-row table:style-name="表格3.2">
          <table:covered-table-cell/>
          <table:table-cell table:style-name="表格3.B1" office:value-type="string">
            <text:p text:style-name="P10"><text:span text:style-name="T38">□</text:span><text:span text:style-name="T15"> </text:span><text:span text:style-name="T22">燈具電源軌道系統</text:span></text:p>
          </table:table-cell>
        </table:table-row>
        <table:table-row table:style-name="表格3.2">
          <table:covered-table-cell/>
          <table:table-cell table:style-name="表格3.B1" office:value-type="string">
            <text:p text:style-name="P10"><text:span text:style-name="T38">□</text:span><text:span text:style-name="T15"> </text:span><text:span text:style-name="T22">其他燈座</text:span></text:p>
          </table:table-cell>
        </table:table-row>
        <table:table-row table:style-name="表格3.2">
          <table:covered-table-cell/>
          <table:table-cell table:style-name="表格3.B1" office:value-type="string">
            <text:p text:style-name="P10"><text:span text:style-name="T38">□</text:span><text:span text:style-name="T15"> </text:span><text:span text:style-name="T22">電器</text:span><text:span text:style-name="T22">用</text:span><text:span text:style-name="T22">開關</text:span></text:p>
          </table:table-cell>
        </table:table-row>
        <table:table-row table:style-name="表格3.2">
          <table:covered-table-cell/>
          <table:table-cell table:style-name="表格3.B1" office:value-type="string">
            <text:p text:style-name="P10"><text:span text:style-name="T38">□</text:span><text:span text:style-name="T15"> </text:span><text:span text:style-name="T22">器具用插接器</text:span></text:p>
          </table:table-cell>
        </table:table-row>
        <table:table-row table:style-name="表格3.2">
          <table:covered-table-cell/>
          <table:table-cell table:style-name="表格3.B1" office:value-type="string">
            <text:p text:style-name="P10"><text:span text:style-name="T38">□</text:span><text:span text:style-name="T15"> </text:span><text:span text:style-name="T22">攜帶式二次鋰電池</text:span></text:p>
          </table:table-cell>
        </table:table-row>
        <table:table-row table:style-name="表格3.2">
          <table:covered-table-cell/>
          <table:table-cell table:style-name="表格3.B1" office:value-type="string">
            <text:p text:style-name="P10"><text:span text:style-name="T38">□</text:span><text:span text:style-name="T15"> </text:span><text:span text:style-name="T22">電子設備用固定式電容器</text:span></text:p>
          </table:table-cell>
        </table:table-row>
        <table:table-row table:style-name="表格3.2">
          <table:covered-table-cell/>
          <table:table-cell table:style-name="表格3.B1" office:value-type="string">
            <text:p text:style-name="P10"><text:span text:style-name="T38">□</text:span><text:span text:style-name="T15"> </text:span><text:span text:style-name="T22">溫度熔線</text:span></text:p>
          </table:table-cell>
        </table:table-row>
        <table:table-row table:style-name="表格3.2">
          <table:covered-table-cell/>
          <table:table-cell table:style-name="表格3.B1" office:value-type="string">
            <text:p text:style-name="P10"><text:span text:style-name="T38">□</text:span><text:span text:style-name="T16"> </text:span><text:span text:style-name="T22">家用自動控制器</text:span></text:p>
          </table:table-cell>
        </table:table-row>
        <table:table-row table:style-name="表格3.2">
          <table:covered-table-cell/>
          <table:table-cell table:style-name="表格3.B1" office:value-type="string">
            <text:p text:style-name="P10"><text:span text:style-name="T38">□</text:span><text:span text:style-name="T15"> </text:span><text:span text:style-name="T22">設備用斷路器</text:span></text:p>
          </table:table-cell>
        </table:table-row>
        <table:table-row table:style-name="表格3.2">
          <table:covered-table-cell/>
          <table:table-cell table:style-name="表格3.B1" office:value-type="string">
            <text:p text:style-name="P10"><text:span text:style-name="T38">□</text:span><text:span text:style-name="T15"> </text:span><text:span text:style-name="T22">家用及類似用途低電壓連接裝置</text:span></text:p>
          </table:table-cell>
        </table:table-row>
        <table:table-row table:style-name="表格3.2">
          <table:covered-table-cell/>
          <table:table-cell table:style-name="表格3.B1" office:value-type="string">
            <text:p text:style-name="P10"><text:span text:style-name="T38">□</text:span><text:span text:style-name="T15"> </text:span><text:span text:style-name="T22">低電壓連接裝置</text:span></text:p>
          </table:table-cell>
        </table:table-row>
        <table:table-row table:style-name="表格3.2">
          <table:covered-table-cell/>
          <table:table-cell table:style-name="表格3.B1" office:value-type="string">
            <text:p text:style-name="P10"><text:span text:style-name="T38">□</text:span><text:span text:style-name="T15"> </text:span><text:span text:style-name="T22">扁平快速連接端子</text:span></text:p>
          </table:table-cell>
        </table:table-row>
        <table:table-row table:style-name="表格3.2">
          <table:covered-table-cell/>
          <table:table-cell table:style-name="表格3.B1" office:value-type="string">
            <text:p text:style-name="P10"><text:span text:style-name="T38">□</text:span><text:span text:style-name="T15"> </text:span><text:span text:style-name="T22">小型保險絲</text:span></text:p>
          </table:table-cell>
        </table:table-row>
        <table:table-row table:style-name="表格3.2">
          <table:covered-table-cell/>
          <table:table-cell table:style-name="表格3.B1" office:value-type="string">
            <text:p text:style-name="P10"><text:span text:style-name="T38">□</text:span><text:span text:style-name="T15"> </text:span><text:span text:style-name="T22">電機電子產品之原物料、材料及零組件</text:span></text:p>
          </table:table-cell>
        </table:table-row>
        <table:table-row table:style-name="表格3.2">
          <table:covered-table-cell/>
          <table:table-cell table:style-name="表格3.B1" office:value-type="string">
            <text:p text:style-name="P10"><text:span text:style-name="T38">□</text:span><text:span text:style-name="T15"> </text:span><text:span text:style-name="T22">充電器</text:span></text:p>
          </table:table-cell>
        </table:table-row>
        <table:table-row table:style-name="表格3.2">
          <table:covered-table-cell/>
          <table:table-cell table:style-name="表格3.B1" office:value-type="string">
            <text:p text:style-name="P10"><text:span text:style-name="T38">□</text:span><text:span text:style-name="T15"> </text:span><text:span text:style-name="T22">大容量無熔線斷路器（交流電壓600伏特以下、額定電流超過800安培、啟斷容量超過220V/50KA、380V /30KA、440V/25KA、600V/20KA者）</text:span></text:p>
          </table:table-cell>
        </table:table-row>
        <table:table-row table:style-name="表格3.2">
          <table:covered-table-cell/>
          <table:table-cell table:style-name="表格3.B1" office:value-type="string">
            <text:p text:style-name="P10"><text:span text:style-name="T38">□</text:span><text:span text:style-name="T15"> </text:span><text:span text:style-name="T22">具有數位無線電視接收功能之設備</text:span></text:p>
          </table:table-cell>
        </table:table-row>
        <table:table-row table:style-name="表格3.2">
          <table:table-cell table:style-name="表格3.A2" table:number-rows-spanned="13" office:value-type="string">
            <text:p text:style-name="P10"><text:span text:style-name="T38">□</text:span><text:span text:style-name="T22">車輛</text:span><text:span text:style-name="T22">產品</text:span><text:span text:style-name="T22">類</text:span></text:p>
          </table:table-cell>
          <table:table-cell table:style-name="表格3.B1" office:value-type="string">
            <text:p text:style-name="P10"><text:bookmark-start text:name="OLE_LINK2"/><text:span text:style-name="T38">□</text:span><text:bookmark-end text:name="OLE_LINK2"/><text:span text:style-name="T15"> </text:span><text:span text:style-name="T22">大型車(3.5噸以上)</text:span></text:p>
          </table:table-cell>
        </table:table-row>
        <table:table-row table:style-name="表格3.2">
          <table:covered-table-cell/>
          <table:table-cell table:style-name="表格3.B1" office:value-type="string">
            <text:p text:style-name="P10"><text:span text:style-name="T38">□</text:span><text:span text:style-name="T15"> </text:span><text:span text:style-name="T22">小型車</text:span></text:p>
          </table:table-cell>
        </table:table-row>
        <table:table-row table:style-name="表格3.2">
          <table:covered-table-cell/>
          <table:table-cell table:style-name="表格3.B1" office:value-type="string">
            <text:p text:style-name="P10"><text:span text:style-name="T38">□</text:span><text:span text:style-name="T15"> </text:span><text:span text:style-name="T22">機車</text:span></text:p>
          </table:table-cell>
        </table:table-row>
        <table:table-row table:style-name="表格3.2">
          <table:covered-table-cell/>
          <table:table-cell table:style-name="表格3.B1" office:value-type="string">
            <text:p text:style-name="P10"><text:span text:style-name="T38">□</text:span><text:span text:style-name="T15"> </text:span><text:span text:style-name="T22">引擎管理系統</text:span></text:p>
          </table:table-cell>
        </table:table-row>
        <table:table-row table:style-name="表格3.2">
          <table:covered-table-cell/>
          <table:table-cell table:style-name="表格3.B1" office:value-type="string">
            <text:p text:style-name="P10"><text:span text:style-name="T38">□</text:span><text:span text:style-name="T15"> </text:span><text:span text:style-name="T22">啟動及電力系統</text:span></text:p>
          </table:table-cell>
        </table:table-row>
        <table:table-row table:style-name="表格3.2">
          <table:covered-table-cell/>
          <table:table-cell table:style-name="表格3.B1" office:value-type="string">
            <text:p text:style-name="P10"><text:span text:style-name="T38">□</text:span><text:span text:style-name="T15"> </text:span><text:span text:style-name="T22">傳動控制系統</text:span></text:p>
          </table:table-cell>
        </table:table-row>
        <table:table-row table:style-name="表格3.2">
          <table:covered-table-cell/>
          <table:table-cell table:style-name="表格3.B1" office:value-type="string">
            <text:p text:style-name="P10"><text:span text:style-name="T38">□</text:span><text:span text:style-name="T15"> </text:span><text:span text:style-name="T22">車體控制系統</text:span></text:p>
          </table:table-cell>
        </table:table-row>
        <table:table-row table:style-name="表格3.2">
          <table:covered-table-cell/>
          <table:table-cell table:style-name="表格3.B1" office:value-type="string">
            <text:p text:style-name="P10"><text:span text:style-name="T38">□</text:span><text:span text:style-name="T15"> </text:span><text:span text:style-name="T22">車室控制系統</text:span></text:p>
          </table:table-cell>
        </table:table-row>
        <table:table-row table:style-name="表格3.2">
          <table:covered-table-cell/>
          <table:table-cell table:style-name="表格3.B1" office:value-type="string">
            <text:p text:style-name="P10"><text:span text:style-name="T38">□</text:span><text:span text:style-name="T15"> </text:span><text:span text:style-name="T22">燈光照明系統</text:span></text:p>
          </table:table-cell>
        </table:table-row>
        <table:table-row table:style-name="表格3.2">
          <table:covered-table-cell/>
          <table:table-cell table:style-name="表格3.B1" office:value-type="string">
            <text:p text:style-name="P10"><text:span text:style-name="T38">□</text:span><text:span text:style-name="T15"> </text:span><text:span text:style-name="T22">防盜系統</text:span></text:p>
          </table:table-cell>
        </table:table-row>
        <table:table-row table:style-name="表格3.2">
          <table:covered-table-cell/>
          <table:table-cell table:style-name="表格3.B1" office:value-type="string">
            <text:p text:style-name="P10"><text:span text:style-name="T38">□</text:span><text:span text:style-name="T15"> </text:span><text:span text:style-name="T22">音響及娛樂系統</text:span></text:p>
          </table:table-cell>
        </table:table-row>
        <table:table-row table:style-name="表格3.2">
          <table:covered-table-cell/>
          <table:table-cell table:style-name="表格3.B1" office:value-type="string">
            <text:p text:style-name="P10"><text:span text:style-name="T38">□</text:span><text:span text:style-name="T15"> </text:span><text:span text:style-name="T22">通訊資訊系統</text:span></text:p>
          </table:table-cell>
        </table:table-row>
        <table:table-row table:style-name="表格3.2">
          <table:covered-table-cell/>
          <table:table-cell table:style-name="表格3.B1" office:value-type="string">
            <text:p text:style-name="P10"><text:span text:style-name="T38">□</text:span><text:span text:style-name="T15"> </text:span><text:span text:style-name="T22">安全駕駛輔助系統</text:span></text:p>
          </table:table-cell>
        </table:table-row>
        <table:table-row table:style-name="表格3.2">
          <table:table-cell table:style-name="表格3.A2" table:number-rows-spanned="3" office:value-type="string">
            <text:p text:style-name="P11"><text:span text:style-name="T38">□</text:span><text:span text:style-name="T22">機械產品類</text:span></text:p>
          </table:table-cell>
          <table:table-cell table:style-name="表格3.B1" office:value-type="string">
            <text:p text:style-name="P10"><text:span text:style-name="T38">□</text:span><text:span text:style-name="T15"> </text:span><text:span text:style-name="T22">健身腳踏車</text:span></text:p>
          </table:table-cell>
        </table:table-row>
        <table:table-row table:style-name="表格3.2">
          <table:covered-table-cell/>
          <table:table-cell table:style-name="表格3.B1" office:value-type="string">
            <text:p text:style-name="P10"><text:span text:style-name="T38">□</text:span><text:span text:style-name="T15"> </text:span><text:span text:style-name="T22">跑步機</text:span></text:p>
          </table:table-cell>
        </table:table-row>
        <table:table-row table:style-name="表格3.2">
          <table:covered-table-cell/>
          <table:table-cell table:style-name="表格3.B1" office:value-type="string">
            <text:p text:style-name="P10"><text:span text:style-name="T38">□</text:span><text:span text:style-name="T15"> </text:span><text:span text:style-name="T22">橢圓機</text:span></text:p>
          </table:table-cell>
        </table:table-row>
        <table:table-row table:style-name="表格3.2">
          <table:table-cell table:style-name="表格3.A1" table:number-rows-spanned="2" office:value-type="string">
            <text:p text:style-name="P11"><text:span text:style-name="T38">□</text:span><text:span text:style-name="T22">化工產品類</text:span></text:p>
          </table:table-cell>
          <table:table-cell table:style-name="表格3.B1" office:value-type="string">
            <text:p text:style-name="P15"><text:span text:style-name="T6">□</text:span><text:span text:style-name="T7"> </text:span><text:span text:style-name="T36">翻修輪胎</text:span></text:p>
          </table:table-cell>
        </table:table-row>
        <table:table-row table:style-name="表格3.2">
          <table:covered-table-cell/>
          <table:table-cell table:style-name="表格3.B1" office:value-type="string">
            <text:p text:style-name="P11"><text:span text:style-name="T38">□</text:span><text:span text:style-name="T16"> </text:span><text:span text:style-name="T22">有機紡織品</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552cm" fo:margin-right="0cm" style:line-height-at-least="0.423cm"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fo:orphans="2" fo:widows="2">
        <style:tab-stops>
          <style:tab-stop style:position="7.325cm" style:type="center"/>
          <style:tab-stop style:position="14.651cm" style:type="right"/>
        </style:tab-stops>
      </style:paragraph-properties>
      <style:text-properties style:font-name="Arial" fo:font-family="Arial" style:font-family-generic="swiss" style:font-pitch="variable" fo:language="en" fo:country="GB" style:letter-kerning="true" style:font-name-complex="Arial" style:font-family-complex="Arial" style:font-family-generic-complex="swiss" style:font-pitch-complex="variable" style:font-size-complex="10pt"/>
    </style:style>
    <style:style style:name="樣式1" style:family="paragraph" style:parent-style-name="Standard">
      <style:text-properties fo:font-size="11pt" style:letter-kerning="true"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669cm" fo:margin-right="0cm" style:line-height-at-least="0.423cm" fo:text-indent="-0.085cm" style:auto-text-indent="false" style:snap-to-layout-grid="false"/>
      <style:text-properties fo:color="#000000"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669cm" fo:margin-right="0cm" style:line-height-at-least="0.423cm" fo:text-indent="-0.085cm" style:auto-text-indent="false" style:snap-to-layout-grid="false"/>
      <style:text-properties style:font-name="Garamond" fo:font-family="Garamond" style:font-family-generic="roman" style:font-pitch="variable" fo:font-size="14pt" style:font-name-asian="標楷體" style:font-family-asian="標楷體" style:font-family-generic-asian="script" style:font-size-asian="14pt" style:font-name-complex="Garamond" style:font-family-complex="Garamond"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95cm" fo:text-indent="-0.741cm" fo:margin-left="0.69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99cm" fo:text-indent="-0.741cm" fo:margin-left="0.699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51cm" fo:text-indent="-0.847cm" fo:margin-left="1.65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498cm" fo:text-indent="-0.847cm" fo:margin-left="2.49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44cm" fo:text-indent="-0.847cm" fo:margin-left="3.34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191cm" fo:text-indent="-0.847cm" fo:margin-left="4.19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38cm" fo:text-indent="-0.847cm" fo:margin-left="5.03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884cm" fo:text-indent="-0.847cm" fo:margin-left="5.88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31cm" fo:text-indent="-0.847cm" fo:margin-left="6.73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578cm" fo:text-indent="-0.847cm" fo:margin-left="7.5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3" text:anchor-type="paragraph" svg:y="0.002cm" draw:z-index="14"><draw:text-box fo:min-height="0.058cm" fo:min-width="0cm"><text:p text:style-name="Footer"><text:span text:style-name="Page_20_Number"><text:span text:style-name="MT1"><text:page-count style:num-format="1">15</text:page-count></text:span></text:span><text:span text:style-name="Page_20_Number"><text:span text:style-name="MT1">-</text:span></text:span><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驗證類別</dc:title>
    <meta:initial-creator>t120913069</meta:initial-creator>
    <meta:creation-date>2014-01-24T09:58:00</meta:creation-date>
    <dc:creator>P120710028</dc:creator>
    <dc:date>2014-01-24T09:58:00</dc:date>
    <meta:print-date>2014-01-06T16:24:00</meta:print-date>
    <meta:editing-cycles>2</meta:editing-cycles>
    <meta:editing-duration>PT1M</meta:editing-duration>
    <meta:document-statistic meta:table-count="3" meta:image-count="0" meta:object-count="0" meta:page-count="15" meta:paragraph-count="392" meta:word-count="7675" meta:character-count="12178" meta:non-whitespace-character-count="11874"/>
    <meta:generator>LibreOffice/5.3.2.2$Windows_x86 LibreOffice_project/6cd4f1ef626f15116896b1d8e1398b56da0d0ee1</meta:generator>
  </office:meta>
</office:document-meta>
</file>