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style:font-name="標楷體" style:font-name-asian="標楷體" fo:font-weight="bold" style:font-weight-asian="bold" fo:color="#000000" fo:letter-spacing="0.0138in" style:letter-kerning="false" fo:font-size="20pt" style:font-size-asian="20pt" style:font-size-complex="20pt"/>
    </style:style>
    <style:style style:name="P13" style:parent-style-name="內文" style:family="paragraph">
      <style:paragraph-properties fo:text-align="center" style:vertical-align="baseline" fo:margin-top="0.125in" fo:margin-bottom="0.05in" fo:line-height="0.2222in"/>
      <style:text-properties style:font-name="標楷體" style:font-name-asian="標楷體" fo:color="#000000" fo:letter-spacing="0.0138in" style:letter-kerning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713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791in" style:use-optimal-column-width="false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1409in" style:use-optimal-column-width="false"/>
    </style:style>
    <style:style style:name="TableColumn25" style:family="table-column">
      <style:table-column-properties style:column-width="0.0541in" style:use-optimal-column-width="false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0.518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0.0256in" style:use-optimal-column-width="false"/>
    </style:style>
    <style:style style:name="TableColumn31" style:family="table-column">
      <style:table-column-properties style:column-width="1.5986in" style:use-optimal-column-width="false"/>
    </style:style>
    <style:style style:name="Table14" style:family="table">
      <style:table-properties style:width="7.1069in" fo:margin-left="0in" table:align="left"/>
    </style:style>
    <style:style style:name="TableRow32" style:family="table-row">
      <style:table-row-properties style:min-row-height="0.361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baseline" fo:line-height="0.1944in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line-height="0.1944in"/>
    </style:style>
    <style:style style:name="T38" style:parent-style-name="預設段落字型" style:family="text">
      <style:text-properties style:font-name-asian="標楷體" fo:color="#FF0000" style:letter-kerning="false"/>
    </style:style>
    <style:style style:name="T39" style:parent-style-name="預設段落字型" style:family="text">
      <style:text-properties style:font-name-asian="標楷體" fo:color="#FF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FF0000" style:letter-kerning="false"/>
    </style:style>
    <style:style style:name="T42" style:parent-style-name="預設段落字型" style:family="text">
      <style:text-properties style:font-name-asian="標楷體" fo:color="#FF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FF0000" style:letter-kerning="false"/>
    </style:style>
    <style:style style:name="T45" style:parent-style-name="預設段落字型" style:family="text">
      <style:text-properties style:font-name-asian="標楷體" fo:color="#FF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baseline" fo:line-height="0.1944in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line-height="0.1944in"/>
      <style:text-properties style:font-name-asian="標楷體" fo:color="#FF0000" fo:letter-spacing="0.0138in" style:letter-kerning="false"/>
    </style:style>
    <style:style style:name="TableRow52" style:family="table-row">
      <style:table-row-properties style:min-row-height="0.340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baseline" fo:line-height="0.1944in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in"/>
      <style:text-properties style:font-name-asian="標楷體" fo:color="#FF0000" fo:letter-spacing="0.0138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baseline" fo:line-height="0.1944in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style:line-height-at-least="0in"/>
      <style:text-properties style:font-name-asian="標楷體" fo:color="#FF0000" fo:letter-spacing="0.0138in" style:letter-kerning="false"/>
    </style:style>
    <style:style style:name="TableRow63" style:family="table-row">
      <style:table-row-properties style:min-row-height="0.360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style:line-height-at-least="0in"/>
      <style:text-properties style:font-name-asian="標楷體" fo:color="#FF0000" fo:letter-spacing="0.0138i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vertical-align="baseline" fo:line-height="0.1944in"/>
    </style:style>
    <style:style style:name="T70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style:line-height-at-least="0in" fo:text-indent="0.0972in"/>
      <style:text-properties style:font-name-asian="標楷體" fo:color="#FF0000" fo:letter-spacing="0.0138in" style:letter-kerning="false"/>
    </style:style>
    <style:style style:name="TableRow73" style:family="table-row">
      <style:table-row-properties style:min-row-height="0.3604in" style:use-optimal-row-height="false" fo:keep-together="always"/>
    </style:style>
    <style:style style:name="TableCell74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baseline" fo:line-height="0.1944in"/>
    </style:style>
    <style:style style:name="T78" style:parent-style-name="預設段落字型" style:family="text">
      <style:text-properties style:font-name-asian="標楷體" fo:color="#FF0000" fo:letter-spacing="0.0138in" style:letter-kerning="false"/>
    </style:style>
    <style:style style:name="TableRow79" style:family="table-row">
      <style:table-row-properties style:min-row-height="0.109in" style:use-optimal-row-height="false" fo:keep-together="alway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111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311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Row85" style:family="table-row">
      <style:table-row-properties style:min-row-height="0.291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P96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Row101" style:family="table-row">
      <style:table-row-properties style:min-row-height="0.2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-asian="華康中楷體" fo:font-weight="bold" style:font-weight-asian="bold" fo:color="#FF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2777in"/>
      <style:text-properties style:font-name-asian="華康中楷體" fo:font-weight="bold" style:font-weight-asian="bold" fo:color="#FF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-asian="標楷體" fo:color="#000000" fo:letter-spacing="0.0138in" style:letter-kerning="false" fo:font-size="14pt" style:font-size-asian="14pt" style:font-size-complex="10pt"/>
    </style:style>
    <style:style style:name="TableRow116" style:family="table-row">
      <style:table-row-properties style:min-row-height="0.280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777in"/>
    </style:style>
    <style:style style:name="T121" style:parent-style-name="預設段落字型" style:family="text">
      <style:text-properties style:font-name-asian="標楷體" fo:font-weight="bold" style:font-weight-asian="bold" fo:color="#FF0000" fo:letter-spacing="0.0138in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-asian="華康中楷體" fo:font-weight="bold" style:font-weight-asian="bold" fo:color="#FF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-asian="華康中楷體" fo:font-weight="bold" style:font-weight-asian="bold" fo:color="#FF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-asian="標楷體" fo:color="#000000" fo:letter-spacing="0.0138in" style:letter-kerning="false" fo:font-size="14pt" style:font-size-asian="14pt" style:font-size-complex="10pt"/>
    </style:style>
    <style:style style:name="TableRow132" style:family="table-row">
      <style:table-row-properties style:min-row-height="0.280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2777in"/>
      <style:text-properties style:font-name-asian="標楷體" fo:color="#000000" fo:letter-spacing="0.0138in" style:letter-kerning="false" fo:font-size="14pt" style:font-size-asian="14pt" style:font-size-complex="10pt"/>
    </style:style>
    <style:style style:name="TableRow147" style:family="table-row">
      <style:table-row-properties style:min-row-height="0.280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-asian="標楷體" fo:font-weight="bold" style:font-weight-asian="bold" fo:color="#FF0000" fo:letter-spacing="0.0138in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-asian="標楷體" fo:color="#000000" fo:letter-spacing="0.0138in" style:letter-kerning="false" fo:font-size="14pt" style:font-size-asian="14pt" style:font-size-complex="10pt"/>
    </style:style>
    <style:style style:name="TableRow162" style:family="table-row">
      <style:table-row-properties style:min-row-height="0.282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/>
    </style:style>
    <style:style style:name="TableRow165" style:family="table-row">
      <style:table-row-properties style:min-row-height="1.563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P168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P169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P170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baseline" fo:line-height="0.1805in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77" style:parent-style-name="內文" style:family="paragraph">
      <style:paragraph-properties fo:text-align="justify" style:vertical-align="baseline" fo:line-height="0.1805in"/>
    </style:style>
    <style:style style:name="T17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82" style:parent-style-name="內文" style:family="paragraph">
      <style:paragraph-properties fo:text-align="justify" style:vertical-align="baseline" fo:line-height="0.180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83" style:parent-style-name="內文" style:family="paragraph">
      <style:paragraph-properties fo:text-align="justify" style:vertical-align="baseline" fo:line-height="0.180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84" style:parent-style-name="內文" style:family="paragraph">
      <style:paragraph-properties fo:text-align="justify" style:vertical-align="baseline" fo:line-height="0.180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85" style:parent-style-name="內文" style:family="paragraph">
      <style:paragraph-properties fo:text-align="justify" style:vertical-align="baseline" fo:line-height="0.180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86" style:parent-style-name="內文" style:family="paragraph">
      <style:paragraph-properties style:vertical-align="baseline" fo:line-height="0.180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87" style:parent-style-name="內文" style:family="paragraph">
      <style:paragraph-properties fo:text-align="justify" style:vertical-align="baseline" fo:line-height="0.1805in"/>
    </style:style>
    <style:style style:name="T18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191" style:family="table-row">
      <style:table-row-properties style:min-row-height="0.390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baseline" fo:margin-top="0.05in" fo:line-height="0.2222in"/>
    </style:style>
    <style:style style:name="T19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8" style:parent-style-name="內文" style:family="paragraph">
      <style:paragraph-properties fo:text-align="justify" style:vertical-align="baseline" fo:line-height="0.2222in"/>
    </style:style>
    <style:style style:name="T19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03" style:parent-style-name="內文" style:family="paragraph">
      <style:paragraph-properties fo:text-align="justify" style:vertical-align="baseline" fo:line-height="0.2222in" fo:text-indent="1.3305in"/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style:vertical-align="baseline" fo:line-height="0.2222in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09" style:parent-style-name="內文" style:family="paragraph">
      <style:paragraph-properties fo:text-align="justify" style:vertical-align="baseline" fo:line-height="0.2222in" fo:text-indent="0.1527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style:vertical-align="baseline" fo:line-height="0.2222in" fo:text-indent="0.1527in"/>
      <style:text-properties style:font-name="標楷體" style:font-name-asian="標楷體" fo:color="#000000" style:letter-kerning="false" fo:font-size="11pt" style:font-size-asian="11pt" style:font-size-complex="11pt"/>
    </style:style>
    <style:style style:name="P213" style:parent-style-name="內文" style:family="paragraph">
      <style:paragraph-properties fo:text-align="justify" style:vertical-align="baseline" fo:margin-bottom="0.05in" fo:line-height="0.2222in"/>
    </style:style>
    <style:style style:name="T21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baseline" fo:line-height="0.1944in" fo:margin-left="-0.0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1.227in" style:use-optimal-row-height="false" fo:keep-together="always"/>
    </style:style>
    <style:style style:name="P219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/>
    </style:style>
    <style:style style:name="TableCell221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/>
    </style:style>
    <style:style style:name="TableRow223" style:family="table-row">
      <style:table-row-properties style:min-row-height="0.293in" style:use-optimal-row-height="false" fo:keep-together="always"/>
    </style:style>
    <style:style style:name="TableCell224" style:family="table-cell">
      <style:table-cell-properties fo:border-top="0.0208in solid #FF0000" fo:border-left="0.0208in solid #FF0000" fo:border-bottom="0.0208in solid #FF0000" fo:border-right="0.0138in solid #FF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194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-top="0.0208in solid #FF0000" fo:border-left="0.0138in solid #FF0000" fo:border-bottom="0.0138in solid #FF0000" fo:border-right="0.0208in solid #FF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3243in" style:use-optimal-row-height="false" fo:keep-together="always"/>
    </style:style>
    <style:style style:name="P237" style:parent-style-name="內文" style:family="paragraph">
      <style:paragraph-properties fo:text-align="center" style:vertical-align="baseline" fo:line-height="0.1944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40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44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0.0138in solid #FF0000" fo:border-left="0.0138in solid #FF0000" fo:border-bottom="0.0138in solid #FF0000" fo:border-right="0.0208in solid #FF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Row248" style:family="table-row">
      <style:table-row-properties style:min-row-height="0.3729in" style:use-optimal-row-height="false" fo:keep-together="always"/>
    </style:style>
    <style:style style:name="P249" style:parent-style-name="內文" style:family="paragraph">
      <style:paragraph-properties fo:text-align="center" style:vertical-align="baseline" fo:line-height="0.1944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Row257" style:family="table-row">
      <style:table-row-properties style:min-row-height="0.284in" style:use-optimal-row-height="false" fo:keep-together="always"/>
    </style:style>
    <style:style style:name="P258" style:parent-style-name="內文" style:family="paragraph">
      <style:paragraph-properties fo:text-align="center" style:vertical-align="baseline" fo:line-height="0.1944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259" style:family="table-cell">
      <style:table-cell-properties fo:border-top="0.0138in solid #FF0000" fo:border-left="0.0138in solid #FF0000" fo:border-bottom="0.0208in solid #FF0000" fo:border-right="0.0138in solid #FF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baseline" fo:line-height="0.25in"/>
      <style:text-properties style:font-name="標楷體" style:font-name-asian="標楷體" fo:color="#000000" style:letter-kerning="false"/>
    </style:style>
    <style:style style:name="TableCell261" style:family="table-cell">
      <style:table-cell-properties fo:border-top="0.0138in solid #FF0000" fo:border-left="0.0138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vertical-align="baseline" fo:line-height="0.25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ableRow267" style:family="table-row">
      <style:table-row-properties style:min-row-height="0.325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vertical-align="baseline" fo:line-height="0.1944in"/>
      <style:text-properties style:font-name-asian="標楷體" fo:color="#000000" style:letter-kerning="false" fo:font-size="14pt" style:font-size-asian="14pt" style:font-size-complex="14pt"/>
    </style:style>
    <style:style style:name="TableRow272" style:family="table-row">
      <style:table-row-properties style:min-row-height="0.32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baseline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vertical-align="baseline" fo:line-height="0.1944in"/>
      <style:text-properties style:font-name-asian="標楷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style:line-break="normal" fo:text-align="justify" style:vertical-align="baseline" fo:line-height="0.1666in" fo:margin-right="0.2875in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text-align="end" style:vertical-align="baseline" style:line-height-at-least="0.1944in"/>
    </style:style>
    <style:style style:name="T288" style:parent-style-name="預設段落字型" style:family="text">
      <style:text-properties style:font-name="Arial" style:font-name-asian="標楷體" style:font-name-complex="Arial" fo:color="#000000" style:letter-kerning="false"/>
    </style:style>
  </office:automatic-styles>
  <office:body>
    <office:text text:use-soft-page-breaks="true">
      <text:p text:style-name="P1">經濟部標準檢驗局度量衡器校正申請書-範例</text:p>
      <text:p text:style-name="P13">申請案號： <text:s text:c="37"/>第 <text:s/>頁，共 <text:s/>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申請日期</text:span></text:p>
          </table:table-cell>
          <table:covered-table-cell/>
          <table:table-cell table:style-name="TableCell36" table:number-columns-spanned="4">
            <text:p text:style-name="P37"><text:span text:style-name="T38">10</text:span><text:span text:style-name="T39">4</text:span><text:span text:style-name="T40">年</text:span><text:span text:style-name="T41">0</text:span><text:span text:style-name="T42">1</text:span><text:span text:style-name="T43">月</text:span><text:span text:style-name="T44">0</text:span><text:span text:style-name="T45">9</text:span><text:span text:style-name="T46">日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申 請 者</text:span></text:p>
          </table:table-cell>
          <table:covered-table-cell/>
          <table:covered-table-cell/>
          <table:table-cell table:style-name="TableCell50" table:number-columns-spanned="8">
            <text:p text:style-name="P51">大明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聯 絡 人</text:span></text:p>
          </table:table-cell>
          <table:covered-table-cell/>
          <table:table-cell table:style-name="TableCell56" table:number-columns-spanned="4">
            <text:p text:style-name="P57">李小美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地址</text:span></text:p>
          </table:table-cell>
          <table:covered-table-cell/>
          <table:covered-table-cell/>
          <table:table-cell table:style-name="TableCell61" table:number-columns-spanned="8">
            <text:p text:style-name="P62">台北市XX區XX路X段XX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4">
            <text:p text:style-name="P67">XX- XXXXXX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統一編號</text:span></text:p>
          </table:table-cell>
          <table:covered-table-cell/>
          <table:covered-table-cell/>
          <table:table-cell table:style-name="TableCell71" table:number-columns-spanned="8">
            <text:p text:style-name="P72">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收據抬頭</text:p>
          </table:table-cell>
          <table:covered-table-cell/>
          <table:table-cell table:style-name="TableCell76" table:number-columns-spanned="15">
            <text:p text:style-name="P77"><text:span text:style-name="T78">大明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7">
            <text:p text:style-name="P84">委 <text:s/>託 <text:s/>校 <text:s/>正 <text:s/>件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器 <text:s/>名</text:p>
          </table:table-cell>
          <table:covered-table-cell/>
          <table:table-cell table:style-name="TableCell88" table:number-columns-spanned="3">
            <text:p text:style-name="P89">廠 <text:s/>牌</text:p>
          </table:table-cell>
          <table:covered-table-cell/>
          <table:covered-table-cell/>
          <table:table-cell table:style-name="TableCell90" table:number-columns-spanned="2">
            <text:p text:style-name="P91">器 <text:s/>號</text:p>
          </table:table-cell>
          <table:covered-table-cell/>
          <table:table-cell table:style-name="TableCell92" table:number-columns-spanned="3">
            <text:p text:style-name="P93">器 量</text:p>
          </table:table-cell>
          <table:covered-table-cell/>
          <table:covered-table-cell/>
          <table:table-cell table:style-name="TableCell94" table:number-columns-spanned="4">
            <text:p text:style-name="P95">最小分度</text:p>
            <text:p text:style-name="P96">或 等 級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數量</text:p>
          </table:table-cell>
          <table:covered-table-cell/>
          <table:table-cell table:style-name="TableCell99">
            <text:p text:style-name="P100">校 正 費</text:p>
          </table:table-cell>
        </table:table-row>
        <table:table-row table:style-name="TableRow101">
          <table:table-cell table:style-name="TableCell102" table:number-columns-spanned="2">
            <text:p text:style-name="P103">鋼捲尺</text:p>
          </table:table-cell>
          <table:covered-table-cell/>
          <table:table-cell table:style-name="TableCell104" table:number-columns-spanned="3">
            <text:p text:style-name="P105">○○○</text:p>
          </table:table-cell>
          <table:covered-table-cell/>
          <table:covered-table-cell/>
          <table:table-cell table:style-name="TableCell106" table:number-columns-spanned="2">
            <text:p text:style-name="P107">1234</text:p>
          </table:table-cell>
          <table:covered-table-cell/>
          <table:table-cell table:style-name="TableCell108" table:number-columns-spanned="3">
            <text:p text:style-name="P109">5<text:s/>m</text:p>
          </table:table-cell>
          <table:covered-table-cell/>
          <table:covered-table-cell/>
          <table:table-cell table:style-name="TableCell110" table:number-columns-spanned="4">
            <text:p text:style-name="P111">1 mm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1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法碼</text:p>
          </table:table-cell>
          <table:covered-table-cell/>
          <table:table-cell table:style-name="TableCell119" table:number-columns-spanned="3">
            <text:p text:style-name="P120"><text:span text:style-name="T121">○○○</text:span></text:p>
          </table:table-cell>
          <table:covered-table-cell/>
          <table:covered-table-cell/>
          <table:table-cell table:style-name="TableCell122" table:number-columns-spanned="2">
            <text:p text:style-name="P123">1234</text:p>
          </table:table-cell>
          <table:covered-table-cell/>
          <table:table-cell table:style-name="TableCell124" table:number-columns-spanned="3">
            <text:p text:style-name="P125">1 g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電子天平</text:p>
          </table:table-cell>
          <table:covered-table-cell/>
          <table:table-cell table:style-name="TableCell135" table:number-columns-spanned="3">
            <text:p text:style-name="P136">○○○</text:p>
          </table:table-cell>
          <table:covered-table-cell/>
          <table:covered-table-cell/>
          <table:table-cell table:style-name="TableCell137" table:number-columns-spanned="2">
            <text:p text:style-name="P138">1234</text:p>
          </table:table-cell>
          <table:covered-table-cell/>
          <table:table-cell table:style-name="TableCell139" table:number-columns-spanned="3">
            <text:p text:style-name="P140">200 g</text:p>
          </table:table-cell>
          <table:covered-table-cell/>
          <table:covered-table-cell/>
          <table:table-cell table:style-name="TableCell141" table:number-columns-spanned="4">
            <text:p text:style-name="P142">1 mg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量桶</text:p>
          </table:table-cell>
          <table:covered-table-cell/>
          <table:table-cell table:style-name="TableCell150" table:number-columns-spanned="3">
            <text:p text:style-name="P151">○○○</text:p>
          </table:table-cell>
          <table:covered-table-cell/>
          <table:covered-table-cell/>
          <table:table-cell table:style-name="TableCell152" table:number-columns-spanned="2">
            <text:p text:style-name="P153">1234</text:p>
          </table:table-cell>
          <table:covered-table-cell/>
          <table:table-cell table:style-name="TableCell154" table:number-columns-spanned="3">
            <text:p text:style-name="P155">10 L</text:p>
          </table:table-cell>
          <table:covered-table-cell/>
          <table:covered-table-cell/>
          <table:table-cell table:style-name="TableCell156" table:number-columns-spanned="4">
            <text:p text:style-name="P157">5 mL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1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7">
            <text:p text:style-name="P164">合計： <text:s text:c="8"/>件（包裝： <text:s text:c="14"/>配件：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注</text:p>
            <text:p text:style-name="P168">意</text:p>
            <text:p text:style-name="P169">事</text:p>
            <text:p text:style-name="P170">項</text:p>
          </table:table-cell>
          <table:table-cell table:style-name="TableCell171" table:number-columns-spanned="16">
            <text:p text:style-name="P172"><text:span text:style-name="T173">1.</text:span><text:span text:style-name="T174">本局校正實驗室通過</text:span><text:span text:style-name="T175">TAF</text:span><text:span text:style-name="T176">認證的項目及範圍公告於受理櫃台暨實驗室。</text:span></text:p>
            <text:p text:style-name="P177"><text:span text:style-name="T178">2.</text:span><text:span text:style-name="T179">本申請書經</text:span><text:span text:style-name="T180">實驗室審查並</text:span><text:span text:style-name="T181">簽章後，即視同「委託契約」並具效力。</text:span></text:p>
            <text:p text:style-name="P182">3.請客戶先行對送校件清潔後，再送至本實驗室。</text:p>
            <text:p text:style-name="P183">4.送校件功能需正常良好；倘作業中發現功能異常，將通知客戶處理。</text:p>
            <text:p text:style-name="P184">5.送校件校畢後，通知超過1個月不領回，如有遺失、損壞，校正實驗室不負保管責任。</text:p>
            <text:p text:style-name="P185">6.送校件取回後，倘有疑問，請於1週內向本實驗室反應，逾期恕不受理。</text:p>
            <text:p text:style-name="P186">7.取件時，請出示本申請書第2聯，以為憑證。</text:p>
            <text:p text:style-name="P187"><text:span text:style-name="T188">8</text:span><text:span text:style-name="T189">.</text:span><text:span text:style-name="T190">送校時如有特殊校正需求，請事先與本實驗室說明，經確認可行後，註記於下表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校正項目需求</text:p>
          </table:table-cell>
          <table:table-cell table:style-name="TableCell194" table:number-columns-spanned="14" table:number-rows-spanned="2">
            <text:p text:style-name="P195"><text:span text:style-name="T196">1</text:span><text:span text:style-name="T197">.校正方法：(申請人未指定校正方法者，依受理單位之校正方法辦理）</text:span></text:p>
            <text:p text:style-name="P198"><text:span text:style-name="T199">2</text:span><text:span text:style-name="T200">.申請人特別要求：□增加校正點 □同意出具無</text:span><text:span text:style-name="T201">TAF</text:span><text:span text:style-name="T202">認證標章校正證書</text:span></text:p>
            <text:p text:style-name="P203"><text:span text:style-name="T204">□其它：</text:span><text:span text:style-name="T205"><text:s text:c="16"/></text:span></text:p>
            <text:p text:style-name="P206"><text:span text:style-name="T207">3</text:span><text:span text:style-name="T208">.預定結案日期： <text:s text:c="5"/>年 <text:s text:c="5"/>月 <text:s text:c="5"/>日</text:span></text:p>
            <text:p text:style-name="P209"><text:span text:style-name="T210">通知方式：□電話 <text:s/>□現場告知 <text:s/>□傳真 <text:s/>□其它：</text:span><text:span text:style-name="T211"><text:s text:c="12"/></text:span></text:p>
            <text:p text:style-name="P212">通知時間： <text:s text:c="5"/>年 <text:s text:c="5"/>月 <text:s text:c="5"/>日 <text:s text:c="5"/>時 <text:s text:c="6"/>分</text:p>
            <text:p text:style-name="P213"><text:span text:style-name="T214">4</text:span><text:span text:style-name="T215">.取（退）件方式：□自行領取 <text:s text:c="2"/>□自尋快遞領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實驗室審查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rows-spanned="4">
            <text:p text:style-name="P225">收 費 欄</text:p>
          </table:table-cell>
          <table:table-cell table:style-name="TableCell226" table:number-columns-spanned="2">
            <text:p text:style-name="P227">收 費 類 別</text:p>
          </table:table-cell>
          <table:covered-table-cell/>
          <table:table-cell table:style-name="TableCell228" table:number-columns-spanned="5">
            <text:p text:style-name="P229">校 正 費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基 本 費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臨場校正費</text:p>
          </table:table-cell>
          <table:covered-table-cell/>
          <table:covered-table-cell/>
          <table:table-cell table:style-name="TableCell234" table:number-columns-spanned="2">
            <text:p text:style-name="P235">收費人員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金額(新台幣)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收 據 號 碼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費 用 合 計</text:p>
          </table:table-cell>
          <table:covered-table-cell/>
          <table:table-cell table:style-name="TableCell261" table:number-columns-spanned="14">
            <text:p text:style-name="P262"><text:span text:style-name="T263">新台幣(中文大寫)： <text:s/>萬 <text:s text:c="2"/>仟 <text:s text:c="2"/>佰 <text:s text:c="3"/>拾 <text:s text:c="3"/>元整(</text:span><text:span text:style-name="T264">ＮＴ</text:span><text:span text:style-name="T265">$</text:span><text:span text:style-name="T266">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指派校正人員</text:p>
          </table:table-cell>
          <table:covered-table-cell/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校正人員簽章</text:p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取件人簽章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><text:span text:style-name="T282">本申請書一式二聯：（第</text:span><text:span text:style-name="T283">1</text:span><text:span text:style-name="T284">聯）受理單位存；（第</text:span><text:span text:style-name="T285">2</text:span><text:span text:style-name="T286">聯）取件聯</text:span></text:p>
      <text:p text:style-name="P287"><text:span text:style-name="T288">LMF-070-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4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37in"/>
      </style:footer-style>
    </style:page-layout>
    <style:style style:name="TableColumn3" style:family="table-column">
      <style:table-column-properties style:column-width="2.4458in"/>
    </style:style>
    <style:style style:name="TableColumn4" style:family="table-column">
      <style:table-column-properties style:column-width="2.4354in"/>
    </style:style>
    <style:style style:name="TableColumn5" style:family="table-column">
      <style:table-column-properties style:column-width="2.4409in"/>
    </style:style>
    <style:style style:name="Table2" style:family="table">
      <style:table-properties style:width="7.32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5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708V2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度量衡器校正申請書-範例</dc:title>
    <dc:description/>
    <dc:subject>經濟部標準檢驗局度量衡器校正申請書-範例</dc:subject>
    <meta:keyword>度量衡器校正申請書範例</meta:keyword>
    <meta:initial-creator>標準檢驗局</meta:initial-creator>
    <dc:creator>Hyweb</dc:creator>
    <meta:creation-date>2016-03-18T11:41:00Z</meta:creation-date>
    <dc:date>2016-03-18T11:41:00Z</dc:date>
    <meta:print-date>2008-09-02T03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