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0.0138in" fo:font-size="20pt" style:font-size-asian="20pt" style:font-size-complex="20pt"/>
    </style:style>
    <style:style style:name="P15" style:parent-style-name="內文" style:family="paragraph">
      <style:paragraph-properties fo:text-align="center" fo:margin-top="0.125in" fo:margin-bottom="0.05in" fo:line-height="0.2222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2791in" style:use-optimal-column-width="false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409in" style:use-optimal-column-width="false"/>
    </style:style>
    <style:style style:name="TableColumn27" style:family="table-column">
      <style:table-column-properties style:column-width="0.0541in" style:use-optimal-column-width="false"/>
    </style:style>
    <style:style style:name="TableColumn28" style:family="table-column">
      <style:table-column-properties style:column-width="0.502in" style:use-optimal-column-width="false"/>
    </style:style>
    <style:style style:name="TableColumn29" style:family="table-column">
      <style:table-column-properties style:column-width="0.518in" style:use-optimal-column-width="false"/>
    </style:style>
    <style:style style:name="TableColumn30" style:family="table-column">
      <style:table-column-properties style:column-width="0.043in" style:use-optimal-column-width="false"/>
    </style:style>
    <style:style style:name="TableColumn31" style:family="table-column">
      <style:table-column-properties style:column-width="0.5881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1.3138in" style:use-optimal-column-width="false"/>
    </style:style>
    <style:style style:name="Table16" style:family="table">
      <style:table-properties style:width="6.8222in" fo:margin-left="0in" table:align="left"/>
    </style:style>
    <style:style style:name="TableRow34" style:family="table-row">
      <style:table-row-properties style:min-row-height="0.361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944in"/>
    </style:style>
    <style:style style:name="T40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1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2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3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44" style:parent-style-name="預設段落字型" style:family="text">
      <style:text-properties style:font-name-asian="標楷體" fo:font-weight="normal" style:font-weight-asian="normal" fo:color="#000000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/>
    </style:style>
    <style:style style:name="T47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50" style:family="table-row">
      <style:table-row-properties style:min-row-height="0.34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944in"/>
    </style:style>
    <style:style style:name="T53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944in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944in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Row71" style:family="table-row">
      <style:table-row-properties style:min-row-height="0.3604in" style:use-optimal-row-height="false" fo:keep-together="always"/>
    </style:style>
    <style:style style:name="TableCell72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Cell74" style:family="table-cell">
      <style:table-cell-properties fo:border="0.0208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style:font-size-complex="14pt"/>
    </style:style>
    <style:style style:name="TableRow76" style:family="table-row">
      <style:table-row-properties style:min-row-height="0.109in" style:use-optimal-row-height="false" fo:keep-together="always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font-weight="normal" style:font-weight-asian="normal" fo:color="#000000" style:font-size-complex="14pt"/>
    </style:style>
    <style:style style:name="TableRow79" style:family="table-row">
      <style:table-row-properties style:min-row-height="0.311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Row82" style:family="table-row">
      <style:table-row-properties style:min-row-height="0.291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Row98" style:family="table-row">
      <style:table-row-properties style:min-row-height="0.3041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13" style:family="table-row">
      <style:table-row-properties style:min-row-height="0.3041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28" style:family="table-row">
      <style:table-row-properties style:min-row-height="0.3041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43" style:family="table-row">
      <style:table-row-properties style:min-row-height="0.3041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fo:font-size="12pt" style:font-size-asian="12pt" style:font-size-complex="12pt"/>
    </style:style>
    <style:style style:name="TableRow158" style:family="table-row">
      <style:table-row-properties style:min-row-height="0.282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style:font-size-complex="14pt"/>
    </style:style>
    <style:style style:name="TableRow161" style:family="table-row">
      <style:table-row-properties style:min-row-height="1.56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</style:style>
    <style:style style:name="T169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1805in"/>
    </style:style>
    <style:style style:name="T174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5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6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77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2" style:parent-style-name="內文" style:family="paragraph">
      <style:paragraph-properties fo:line-height="0.1805in"/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1805in"/>
    </style:style>
    <style:style style:name="T184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86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ableRow187" style:family="table-row">
      <style:table-row-properties style:min-row-height="0.3909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TableCell190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5in" fo:line-height="0.2222in"/>
    </style:style>
    <style:style style:name="T192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197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199" style:parent-style-name="內文" style:family="paragraph">
      <style:paragraph-properties fo:text-align="justify" fo:line-height="0.2222in" fo:text-indent="1.3305in"/>
    </style:style>
    <style:style style:name="T200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05" style:parent-style-name="內文" style:family="paragraph">
      <style:paragraph-properties fo:text-align="justify" fo:line-height="0.2222in" fo:text-indent="0.1527in"/>
    </style:style>
    <style:style style:name="T206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222in" fo:text-indent="0.1527in"/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P209" style:parent-style-name="內文" style:family="paragraph">
      <style:paragraph-properties fo:text-align="justify" fo:margin-bottom="0.05in" fo:line-height="0.2222in"/>
    </style:style>
    <style:style style:name="T210" style:parent-style-name="預設段落字型" style:family="text">
      <style:text-properties style:font-name="Arial" style:font-name-asian="標楷體" style:font-name-complex="Arial" fo:font-weight="normal" style:font-weight-asian="normal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91in">
        <style:tab-stops/>
      </style:paragraph-properties>
      <style:text-properties style:font-name="標楷體" style:font-name-asian="標楷體" fo:font-weight="normal" style:font-weight-asian="normal" fo:color="#000000" style:font-size-complex="14pt"/>
    </style:style>
    <style:style style:name="TableRow214" style:family="table-row">
      <style:table-row-properties style:min-row-height="1.227in" style:use-optimal-row-height="false" fo:keep-together="always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normal" style:font-weight-asian="normal" fo:color="#000000" fo:letter-spacing="0.0138in" style:font-size-complex="14pt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FF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19" style:family="table-row">
      <style:table-row-properties style:min-row-height="0.293in" style:use-optimal-row-height="false" fo:keep-together="always"/>
    </style:style>
    <style:style style:name="TableCell220" style:family="table-cell">
      <style:table-cell-properties fo:border-top="0.0208in solid #FF0000" fo:border-left="0.0208in solid #FF0000" fo:border-bottom="0.0208in solid #FF0000" fo:border-right="0.0138in solid #FF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style:font-size-complex="14pt"/>
    </style:style>
    <style:style style:name="TableCell222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24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26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28" style:family="table-cell">
      <style:table-cell-properties fo:border-top="0.0208in solid #FF0000" fo:border-left="0.0138in solid #FF0000" fo:border-bottom="0.0138in solid #FF0000" fo:border-right="0.0138in solid #FF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Cell230" style:family="table-cell">
      <style:table-cell-properties fo:border-top="0.0208in solid #FF0000" fo:border-left="0.0138in solid #FF0000" fo:border-bottom="0.0138in solid #FF0000" fo:border-right="0.0208in solid #FF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style:font-size-complex="14pt"/>
    </style:style>
    <style:style style:name="TableRow232" style:family="table-row">
      <style:table-row-properties style:min-row-height="0.3243in" style:use-optimal-row-height="false" fo:keep-together="always"/>
    </style:style>
    <style:style style:name="P23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34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3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38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4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42" style:family="table-cell">
      <style:table-cell-properties fo:border-top="0.0138in solid #FF0000" fo:border-left="0.0138in solid #FF0000" fo:border-bottom="0.0138in solid #FF0000" fo:border-right="0.0208in solid #FF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44" style:family="table-row">
      <style:table-row-properties style:min-row-height="0.3729in" style:use-optimal-row-height="false" fo:keep-together="always"/>
    </style:style>
    <style:style style:name="P24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46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48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50" style:family="table-cell">
      <style:table-cell-properties fo:border="0.0138in solid #FF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53" style:family="table-row">
      <style:table-row-properties style:min-row-height="0.284in" style:use-optimal-row-height="false" fo:keep-together="always"/>
    </style:style>
    <style:style style:name="P25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55" style:family="table-cell">
      <style:table-cell-properties fo:border-top="0.0138in solid #FF0000" fo:border-left="0.0138in solid #FF0000" fo:border-bottom="0.0208in solid #FF0000" fo:border-right="0.0138in solid #FF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Cell257" style:family="table-cell">
      <style:table-cell-properties fo:border-top="0.0138in solid #FF0000" fo:border-left="0.0138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60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  <style:style style:name="T261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ableRow263" style:family="table-row">
      <style:table-row-properties style:min-row-height="0.3694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TableRow268" style:family="table-row">
      <style:table-row-properties style:min-row-height="0.391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font-weight="normal" style:font-weight-asian="normal" fo:color="#000000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-asian="標楷體" fo:font-weight="normal" style:font-weight-asian="normal" fo:color="#000000" style:font-size-complex="14pt"/>
    </style:style>
    <style:style style:name="P277" style:parent-style-name="內文" style:family="paragraph">
      <style:paragraph-properties style:line-break="normal" fo:text-align="justify" fo:line-height="0.1666in" fo:margin-right="0.2875in"/>
    </style:style>
    <style:style style:name="T278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80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8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28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P283" style:parent-style-name="內文" style:family="paragraph">
      <style:paragraph-properties fo:text-align="end" style:line-height-at-least="0.1944in"/>
    </style:style>
    <style:style style:name="T284" style:parent-style-name="預設段落字型" style:family="text">
      <style:text-properties style:font-name="Arial" style:font-name-asian="標楷體" style:font-name-complex="Arial" fo:font-weight="normal" style:font-weight-asian="normal" fo:color="#000000" fo:font-size="12pt" style:font-size-asian="12pt" style:font-size-complex="12pt"/>
    </style:style>
  </office:automatic-styles>
  <office:body>
    <office:text text:use-soft-page-breaks="true">
      <text:p text:style-name="P1">經濟部標準檢驗局度量衡器校正申請書</text:p>
      <text:p text:style-name="P15">申請案號： <text:s text:c="31"/><text:s text:c="5"/><text:s text:c="3"/>第 <text:s/>頁，共 <text:s/>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日期</text:span></text:p>
          </table:table-cell>
          <table:covered-table-cell/>
          <table:table-cell table:style-name="TableCell38" table:number-columns-spanned="4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申 請 者</text:span>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聯 絡 人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地址</text:span></text:p>
          </table:table-cell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統一編號</text:span>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收據抬頭</text:p>
          </table:table-cell>
          <table:covered-table-cell/>
          <table:table-cell table:style-name="TableCell74" table:number-columns-spanned="15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7">
            <text:p text:style-name="P81">委 <text:s/>託 <text:s/>校 <text:s/>正 <text:s/>件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器 <text:s/>名</text:p>
          </table:table-cell>
          <table:covered-table-cell/>
          <table:table-cell table:style-name="TableCell85" table:number-columns-spanned="3">
            <text:p text:style-name="P86">廠 <text:s/>牌</text:p>
          </table:table-cell>
          <table:covered-table-cell/>
          <table:covered-table-cell/>
          <table:table-cell table:style-name="TableCell87" table:number-columns-spanned="2">
            <text:p text:style-name="P88">器 <text:s/>號</text:p>
          </table:table-cell>
          <table:covered-table-cell/>
          <table:table-cell table:style-name="TableCell89" table:number-columns-spanned="3">
            <text:p text:style-name="P90">器 量</text:p>
          </table:table-cell>
          <table:covered-table-cell/>
          <table:covered-table-cell/>
          <table:table-cell table:style-name="TableCell91" table:number-columns-spanned="4">
            <text:p text:style-name="P92">最小分度</text:p>
            <text:p text:style-name="P93">或 等 級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數量</text:p>
          </table:table-cell>
          <table:covered-table-cell/>
          <table:table-cell table:style-name="TableCell96">
            <text:p text:style-name="P97">校 正 費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7">
            <text:p text:style-name="P160">合計： <text:s text:c="8"/>件（包裝： <text:s text:c="14"/>配件：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注</text:p>
            <text:p text:style-name="P164">意</text:p>
            <text:p text:style-name="P165">事</text:p>
            <text:p text:style-name="P166">項</text:p>
          </table:table-cell>
          <table:table-cell table:style-name="TableCell167" table:number-columns-spanned="16">
            <text:p text:style-name="P168"><text:span text:style-name="T169">1.</text:span><text:span text:style-name="T170">本局校正實驗室通過</text:span><text:span text:style-name="T171">TAF</text:span><text:span text:style-name="T172">認證的項目及範圍公告於受理櫃台暨實驗室。</text:span></text:p>
            <text:p text:style-name="P173"><text:span text:style-name="T174">2.</text:span><text:span text:style-name="T175">本申請書經</text:span><text:span text:style-name="T176">實驗室審查並</text:span><text:span text:style-name="T177">簽章後，即視同「委託契約」並具效力。</text:span></text:p>
            <text:p text:style-name="P178">3.請客戶先行對送校件清潔後，再送至本實驗室。</text:p>
            <text:p text:style-name="P179">4.送校件功能需正常良好；倘作業中發現功能異常，將通知客戶處理。</text:p>
            <text:p text:style-name="P180">5.送校件校畢後，通知超過1個月不領回，如有遺失、損壞，校正實驗室不負保管責任。</text:p>
            <text:p text:style-name="P181">6.送校件取回後，倘有疑問，請於1週內向本實驗室反應，逾期恕不受理。</text:p>
            <text:p text:style-name="P182">7.取件時，請出示本申請書第2聯，以為憑證。</text:p>
            <text:p text:style-name="P183"><text:span text:style-name="T184">8</text:span><text:span text:style-name="T185">.</text:span><text:span text:style-name="T186">送校時如有特殊校正需求，請事先與本實驗室說明，經確認可行後，註記於下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校正項目需求</text:p>
          </table:table-cell>
          <table:table-cell table:style-name="TableCell190" table:number-columns-spanned="14" table:number-rows-spanned="2">
            <text:p text:style-name="P191"><text:span text:style-name="T192">1</text:span><text:span text:style-name="T193">.校正方法：(申請人未指定校正方法者，依受理單位之校正方法辦理）</text:span></text:p>
            <text:p text:style-name="P194"><text:span text:style-name="T195">2</text:span><text:span text:style-name="T196">.申請人特別要求：□增加校正點 □同意出具無</text:span><text:span text:style-name="T197">TAF</text:span><text:span text:style-name="T198">認證標章校正證書</text:span></text:p>
            <text:p text:style-name="P199"><text:span text:style-name="T200">□其它：</text:span><text:span text:style-name="T201"><text:s text:c="16"/></text:span></text:p>
            <text:p text:style-name="P202"><text:span text:style-name="T203">3</text:span><text:span text:style-name="T204">.預定結案日期： <text:s text:c="5"/>年 <text:s text:c="5"/>月 <text:s text:c="5"/>日</text:span></text:p>
            <text:p text:style-name="P205"><text:span text:style-name="T206">通知方式：□電話 <text:s/>□現場告知 <text:s/>□傳真 <text:s/>□其它：</text:span><text:span text:style-name="T207"><text:s text:c="12"/></text:span></text:p>
            <text:p text:style-name="P208">通知時間： <text:s text:c="5"/>年 <text:s text:c="5"/>月 <text:s text:c="5"/>日 <text:s text:c="5"/>時 <text:s text:c="6"/>分</text:p>
            <text:p text:style-name="P209"><text:span text:style-name="T210">4</text:span><text:span text:style-name="T211">.取（退）件方式：□自行領取 <text:s text:c="2"/>□自尋快遞領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實驗室審查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rows-spanned="4">
            <text:p text:style-name="P221">收 費 欄</text:p>
          </table:table-cell>
          <table:table-cell table:style-name="TableCell222" table:number-columns-spanned="2">
            <text:p text:style-name="P223">收 費 類 別</text:p>
          </table:table-cell>
          <table:covered-table-cell/>
          <table:table-cell table:style-name="TableCell224" table:number-columns-spanned="5">
            <text:p text:style-name="P225">校 正 費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基 本 費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臨場校正費</text:p>
          </table:table-cell>
          <table:covered-table-cell/>
          <table:covered-table-cell/>
          <table:table-cell table:style-name="TableCell230" table:number-columns-spanned="2">
            <text:p text:style-name="P231">收費人員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金額(新台幣)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收 據 號 碼</text:p>
          </table:table-cell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費 用 合 計</text:p>
          </table:table-cell>
          <table:covered-table-cell/>
          <table:table-cell table:style-name="TableCell257" table:number-columns-spanned="14">
            <text:p text:style-name="P258"><text:span text:style-name="T259">新台幣(中文大寫)： <text:s/>萬 <text:s text:c="2"/>仟 <text:s text:c="2"/>佰 <text:s text:c="3"/>拾 <text:s text:c="3"/>元整(</text:span><text:span text:style-name="T260">ＮＴ</text:span><text:span text:style-name="T261">$</text:span><text:span text:style-name="T262">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指派校正人員</text:p>
          </table:table-cell>
          <table:covered-table-cell/>
          <table:covered-table-cell/>
          <table:covered-table-cell/>
          <table:table-cell table:style-name="TableCell266" table:number-columns-spanned="13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校正人員簽章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取件人簽章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><text:span text:style-name="T278">本申請書一式二聯：（第</text:span><text:span text:style-name="T279">1</text:span><text:span text:style-name="T280">聯）受理單位存；（第</text:span><text:span text:style-name="T281">2</text:span><text:span text:style-name="T282">聯）取件聯</text:span></text:p>
      <text:p text:style-name="P283"><text:span text:style-name="T284">LMF-070-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weight="bold" style:font-weight-asian="bold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華康中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2.32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2.243in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-asian="新細明體" fo:font-weight="normal" style:font-weight-asian="normal" style:letter-kerning="true" fo:font-size="10pt" style:font-size-asian="10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  <style:style style:name="P14" style:parent-style-name="內文" style:family="paragraph">
      <style:paragraph-properties style:snap-to-layout-grid="false" style:vertical-align="auto" fo:line-height="100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letter-kerning="true" fo:font-size="10pt" style:font-size-asian="10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705</text:p>
            </table:table-cell>
            <table:table-cell table:style-name="TableCell9">
              <text:p text:style-name="P10"><text:span text:style-name="T11"><text:page-number text:fixed="false">1</text:page-number></text:span></text:p>
            </table:table-cell>
            <table:table-cell table:style-name="TableCell12">
              <text:p text:style-name="P13">1020708V2</text:p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度量衡器校正申請書</dc:title>
    <dc:description/>
    <dc:subject>經濟部標準檢驗局度量衡器校正申請書</dc:subject>
    <meta:initial-creator>標準檢驗局</meta:initial-creator>
    <dc:creator>Hyweb</dc:creator>
    <meta:creation-date>2016-03-18T11:37:00Z</meta:creation-date>
    <dc:date>2016-03-18T11:37:00Z</dc:date>
    <meta:print-date>2013-07-08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