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tyle="italic" style:font-style-asian="italic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756in" style:use-optimal-column-width="false"/>
    </style:style>
    <style:style style:name="TableColumn21" style:family="table-column">
      <style:table-column-properties style:column-width="2.1923in" style:use-optimal-column-width="false"/>
    </style:style>
    <style:style style:name="TableColumn22" style:family="table-column">
      <style:table-column-properties style:column-width="1.0416in" style:use-optimal-column-width="false"/>
    </style:style>
    <style:style style:name="TableColumn23" style:family="table-column">
      <style:table-column-properties style:column-width="2.2236in" style:use-optimal-column-width="false"/>
    </style:style>
    <style:style style:name="Table19" style:family="table">
      <style:table-properties style:width="6.7333in" fo:margin-left="0in" table:align="left"/>
    </style:style>
    <style:style style:name="TableRow24" style:family="table-row">
      <style:table-row-properties style:min-row-height="0.386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min-row-height="0.1986in" style:use-optimal-row-height="false" fo:keep-together="always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198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3583in" style:use-optimal-row-height="false" fo:keep-together="always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5" style:family="table-row">
      <style:table-row-properties style:min-row-height="0.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0763in"/>
      <style:text-properties style:font-name="標楷體" style:font-name-asian="標楷體" fo:color="#000000" fo:font-size="11pt" style:font-size-asian="11pt"/>
    </style:style>
    <style:style style:name="TableRow60" style:family="table-row">
      <style:table-row-properties style:min-row-height="0.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P63" style:parent-style-name="內文" style:family="paragraph">
      <style:paragraph-properties fo:text-align="start" style:line-height-at-least="0.125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1pt" style:font-size-asian="11pt"/>
    </style:style>
    <style:style style:name="TableColumn68" style:family="table-column">
      <style:table-column-properties style:column-width="1.2694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209in" style:use-optimal-column-width="false"/>
    </style:style>
    <style:style style:name="TableColumn71" style:family="table-column">
      <style:table-column-properties style:column-width="0.7909in" style:use-optimal-column-width="false"/>
    </style:style>
    <style:style style:name="TableColumn72" style:family="table-column">
      <style:table-column-properties style:column-width="0.875in" style:use-optimal-column-width="false"/>
    </style:style>
    <style:style style:name="TableColumn73" style:family="table-column">
      <style:table-column-properties style:column-width="0.5625in" style:use-optimal-column-width="false"/>
    </style:style>
    <style:style style:name="TableColumn74" style:family="table-column">
      <style:table-column-properties style:column-width="0.2291in" style:use-optimal-column-width="false"/>
    </style:style>
    <style:style style:name="TableColumn75" style:family="table-column">
      <style:table-column-properties style:column-width="0.6666in" style:use-optimal-column-width="false"/>
    </style:style>
    <style:style style:name="TableColumn76" style:family="table-column">
      <style:table-column-properties style:column-width="0.6666in" style:use-optimal-column-width="false"/>
    </style:style>
    <style:style style:name="TableColumn77" style:family="table-column">
      <style:table-column-properties style:column-width="0.7166in" style:use-optimal-column-width="false"/>
    </style:style>
    <style:style style:name="Table67" style:family="table">
      <style:table-properties style:width="6.7361in" fo:margin-left="0in" table:align="left"/>
    </style:style>
    <style:style style:name="TableRow78" style:family="table-row">
      <style:table-row-properties style:min-row-height="0.306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97" style:family="table-row">
      <style:table-row-properties style:min-row-height="0.4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7645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margin-left="1.1in" fo:text-indent="-1.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margin-left="1.1in" fo:text-indent="-1.1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/>
    </style:style>
    <style:style style:name="T185" style:parent-style-name="預設段落字型" style:family="text">
      <style:text-properties style:font-name="標楷體" style:font-name-asian="標楷體" fo:color="#FF0000" style:font-size-complex="12pt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color="#FF0000" style:font-size-complex="12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fo:text-indent="2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354in" style:use-optimal-row-height="false" fo:keep-together="always"/>
    </style:style>
    <style:style style:name="TableCell19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666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6888in" style:use-optimal-row-height="false" fo:keep-together="always"/>
    </style:style>
    <style:style style:name="TableCell2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FF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end" fo:line-height="0.1666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208in" style:use-optimal-row-height="false" fo:keep-together="always"/>
    </style:style>
    <style:style style:name="TableCell214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left="-0.0215in" fo:text-indent="0.0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margin-left="-0.0215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margin-left="1.2097in" fo:text-indent="-1.0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margin-left="1.0812in" fo:text-indent="-0.94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margin-left="1.0729in" fo:text-indent="-0.94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asian="標楷體" fo:font-weight="bold" style:font-weight-asian="bold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經濟部標準檢驗局糾紛度量衡器鑑定申請書</text:p>
      <text:p text:style-name="P13"><text:span text:style-name="T14"><text:s text:c="50"/></text:span><text:span text:style-name="T15">No.</text:span><text:span text:style-name="T16"><text:s text:c="2"/></text:span><text:span text:style-name="T17"><text:s text:c="9"/></text:span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者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度量衡器種類</text:p>
          </table:table-cell>
          <table:table-cell table:style-name="TableCell31">
            <text:p text:style-name="P32">□電度表 <text:s/>□水量計 <text:s/>□氣量計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>聯絡電話1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聯絡人</text:p>
          </table:table-cell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聯絡電話2</text:p>
            <text:p text:style-name="P52">(手機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器具安裝地址</text:p>
            <text:p text:style-name="P63">□同聯絡地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糾紛度量衡器內容：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器名</text:p>
          </table:table-cell>
          <table:table-cell table:style-name="TableCell81">
            <text:p text:style-name="P82">廠牌</text:p>
          </table:table-cell>
          <table:table-cell table:style-name="TableCell83" table:number-columns-spanned="2">
            <text:p text:style-name="P84">器號</text:p>
          </table:table-cell>
          <table:covered-table-cell/>
          <table:table-cell table:style-name="TableCell85">
            <text:p text:style-name="P86">器量</text:p>
          </table:table-cell>
          <table:table-cell table:style-name="TableCell87" table:number-columns-spanned="2">
            <text:p text:style-name="P88">最小分度</text:p>
            <text:p text:style-name="P89">或等級</text:p>
          </table:table-cell>
          <table:covered-table-cell/>
          <table:table-cell table:style-name="TableCell90">
            <text:p text:style-name="P91">數量</text:p>
          </table:table-cell>
          <table:table-cell table:style-name="TableCell92">
            <text:p text:style-name="P93">鑑定費</text:p>
            <text:p text:style-name="P94">單價</text:p>
          </table:table-cell>
          <table:table-cell table:style-name="TableCell95">
            <text:p text:style-name="P96">合計(元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0">
            <text:p text:style-name="P167">文件審查：</text:p>
            <text:p text:style-name="P168"><text:span text:style-name="T169"><text:s text:c="11"/></text:span><text:span text:style-name="T170">□</text:span><text:span text:style-name="T171">鑑定費。</text:span></text:p>
            <text:p text:style-name="P172"><text:span text:style-name="T173"><text:s text:c="11"/></text:span><text:span text:style-name="T174">□現場勘查紀錄</text:span><text:span text:style-name="T175">（申請人</text:span><text:span text:style-name="T176">如</text:span><text:span text:style-name="T177">為公用事業單位，依糾紛度量衡器鑑定辦法第四條但書規定免附）。</text:span></text:p>
            <text:p text:style-name="P178"/>
            <text:p text:style-name="P179"><text:span text:style-name="T180"><text:s text:c="21"/></text:span><text:span text:style-name="T181"><text:s text:c="3"/></text:span><text:span text:style-name="T182">申請日期：</text:span><text:span text:style-name="T183"><text:s/></text:span><text:span text:style-name="T184"><text:s text:c="2"/>年 <text:s/></text:span><text:span text:style-name="T185"><text:s/></text:span><text:span text:style-name="T186">月<text:s/></text:span><text:span text:style-name="T187"><text:s/></text:span><text:span text:style-name="T188"><text:s/>日</text:span></text:p>
            <text:p text:style-name="P189"><text:s text:c="21"/></text:p>
            <text:p text:style-name="P190"><text:span text:style-name="T191">審查人員：</text:span><text:span text:style-name="T19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<text:span text:style-name="T196">合計鑑定費新台幣(中文大寫)： <text:s/></text:span><text:span text:style-name="T197"><text:s/></text:span><text:span text:style-name="T198">萬 <text:s text:c="2"/>仟 <text:s text:c="2"/>佰<text:s/></text:span><text:span text:style-name="T199"><text:s/></text:span><text:span text:style-name="T200"><text:s/>拾 <text:s text:c="2"/>元整</text:span><text:span text:style-name="T201">(NT$ <text:s/></text:span><text:span text:style-name="T202"><text:s text:c="4"/></text:span><text:span text:style-name="T203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收費人員</text:p>
          </table:table-cell>
          <table:covered-table-cell/>
          <table:covered-table-cell/>
          <table:table-cell table:style-name="TableCell207" table:number-columns-spanned="3">
            <text:p text:style-name="P208">(簽章)</text:p>
          </table:table-cell>
          <table:covered-table-cell/>
          <table:covered-table-cell/>
          <table:table-cell table:style-name="TableCell209" table:number-columns-spanned="4">
            <text:p text:style-name="P210">已繳納上列鑑定費並給收據</text:p>
            <text:p text:style-name="P211"/>
            <text:p text:style-name="P212">號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指派鑑定人員</text:p>
          </table:table-cell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備註：</text:p>
      <text:p text:style-name="P219"><text:span text:style-name="T220">一、</text:span><text:span text:style-name="T221">受理單位：</text:span><text:span text:style-name="T222">經濟部標準檢驗局</text:span><text:span text:style-name="T223">。</text:span></text:p>
      <text:p text:style-name="P224"><text:span text:style-name="T225">二、</text:span><text:span text:style-name="T226">地址：</text:span><text:span text:style-name="T227">台北市111士林區承德路5段78號</text:span><text:span text:style-name="T228">。</text:span></text:p>
      <text:p text:style-name="P229">三、鑑定費繳納可採以下方式（擇一）</text:p>
      <text:p text:style-name="P230">1.現金方式：於本局收費櫃檯繳納糾紛鑑定費。</text:p>
      <text:p text:style-name="P231"><text:span text:style-name="T232">2</text:span><text:span text:style-name="T233">.</text:span><text:span text:style-name="T234">支票方式：所開立之支票應為申請者所開立之即期支票（兌現日期需在申請糾紛鑑定日期之前）及正面加註『禁止背書轉讓』字樣，以掛號郵寄方式，向本局申請度量衡器糾紛鑑定，支票抬頭：</text:span><text:span text:style-name="T235">經濟部標準檢驗局</text:span><text:span text:style-name="T236">。</text:span></text:p>
      <text:p text:style-name="P237"><text:span text:style-name="T238">3.</text:span><text:span text:style-name="T239">匯票方式：向郵局購買匯票（匯票金額應為前述之</text:span><text:span text:style-name="T240">鑑定費</text:span><text:span text:style-name="T241">，另申請者應自行負擔匯票手續費）以掛號郵寄方式，向</text:span><text:span text:style-name="T242">本局</text:span><text:span text:style-name="T243">申請</text:span><text:span text:style-name="T244">度量衡器</text:span><text:span text:style-name="T245">糾紛鑑定，</text:span><text:span text:style-name="T246">匯</text:span><text:span text:style-name="T247">票抬頭：</text:span><text:span text:style-name="T248">經濟部標準檢驗局</text:span><text:span text:style-name="T249">。</text:span></text:p>
      <text:p text:style-name="P250"><text:span text:style-name="T251">CAF-070-</text:span><text:span text:style-name="T252">2</text:span><text:span text:style-name="T253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3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16in"/>
      </style:footer-style>
    </style:page-layout>
    <style:style style:name="TableColumn3" style:family="table-column">
      <style:table-column-properties style:column-width="2.3277in"/>
    </style:style>
    <style:style style:name="TableColumn4" style:family="table-column">
      <style:table-column-properties style:column-width="2.1618in"/>
    </style:style>
    <style:style style:name="TableColumn5" style:family="table-column">
      <style:table-column-properties style:column-width="2.243in"/>
    </style:style>
    <style:style style:name="Table2" style:family="table">
      <style:table-properties style:width="6.73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4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097112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檢驗局糾紛度量衡器鑑定申請書</dc:title>
    <dc:subject>標準檢驗局糾紛度量衡器鑑定申請書</dc:subject>
    <meta:keyword>糾紛度量衡器鑑定申請書</meta:keyword>
    <meta:initial-creator>標準檢驗局</meta:initial-creator>
    <dc:creator>Hyweb</dc:creator>
    <meta:creation-date>2016-03-18T11:26:00Z</meta:creation-date>
    <dc:date>2016-03-18T11:26:00Z</dc:date>
    <meta:print-date>2003-11-03T06:41:00Z</meta:print-date>
    <meta:template xlink:href="Normal.dotm" xlink:type="simple"/>
    <meta:editing-cycles>2</meta:editing-cycles>
    <meta:editing-duration>PT0S</meta:editing-duration>
    <meta:user-defined meta:name="_EmailSubject">請更換網站本組糾紛度量衡器鑑定申請書，如附件</meta:user-defined>
    <meta:user-defined meta:name="_AuthorEmail">frantz.chen@bsmi.gov.tw</meta:user-defined>
    <meta:user-defined meta:name="_AuthorEmailDisplayName">陳威臣</meta:user-defined>
    <meta:user-defined meta:name="_ReviewingToolsShownOnce"/>
    <meta:document-statistic meta:page-count="1" meta:paragraph-count="1" meta:word-count="116" meta:character-count="781" meta:row-count="5" meta:non-whitespace-character-count="666"/>
  </office:meta>
</office:document-meta>
</file>