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letter-spacing="0.0277in" fo:font-size="18pt" style:font-size-asian="18pt"/>
    </style:style>
    <style:style style:name="P13" style:parent-style-name="內文" style:family="paragraph">
      <style:paragraph-properties fo:margin-bottom="0.041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1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3.2944in" style:use-optimal-column-width="false"/>
    </style:style>
    <style:style style:name="Table17" style:family="table">
      <style:table-properties style:width="6.7305in" fo:margin-left="0in" table:align="left"/>
    </style:style>
    <style:style style:name="TableRow22" style:family="table-row">
      <style:table-row-properties style:min-row-height="0.38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fo:margin-top="0.0416in" fo:margin-bottom="0.0416in" fo:line-height="0.1666in"/>
      <style:text-properties style:font-name="標楷體" style:font-name-asian="標楷體" fo:color="#000000"/>
    </style:style>
    <style:style style:name="TableColumn63" style:family="table-column">
      <style:table-column-properties style:column-width="0.7972in" style:use-optimal-column-width="false"/>
    </style:style>
    <style:style style:name="TableColumn64" style:family="table-column">
      <style:table-column-properties style:column-width="0.2625in" style:use-optimal-column-width="false"/>
    </style:style>
    <style:style style:name="TableColumn65" style:family="table-column">
      <style:table-column-properties style:column-width="0.793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0.8937in" style:use-optimal-column-width="false"/>
    </style:style>
    <style:style style:name="Table62" style:family="table">
      <style:table-properties style:width="6.7465in" fo:margin-left="0in" table:align="lef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text-properties fo:color="#FFFFFF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694in" fo:line-height="0.166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9" style:family="table-row">
      <style:table-row-properties style:min-row-height="0.2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start" fo:margin-top="0.0416in" fo:margin-bottom="0.0416in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6" style:family="table-row">
      <style:table-row-properties style:min-row-height="0.2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1" style:parent-style-name="內文" style:family="paragraph">
      <style:paragraph-properties fo:margin-top="0.0416in" fo:margin-bottom="0.0416in"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5" style:family="table-row">
      <style:table-row-properties style:min-row-height="0.3604in" style:use-optimal-row-height="false" fo:keep-together="always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178" style:family="table-row">
      <style:table-row-properties style:min-row-height="0.480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81" style:family="table-row">
      <style:table-row-properties style:min-row-height="0.480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4166in" fo:text-indent="-0.4166in">
        <style:tab-stops>
          <style:tab-stop style:type="left" style:position="-0.219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0.0041in"/>
    </style:style>
    <style:style style:name="T185" style:parent-style-name="預設段落字型" style:family="text">
      <style:text-properties style:font-name="標楷體" style:font-name-asian="標楷體" fo:color="#000000" fo:letter-spacing="0.0041in"/>
    </style:style>
    <style:style style:name="T186" style:parent-style-name="預設段落字型" style:family="text">
      <style:text-properties style:font-name="標楷體" style:font-name-asian="標楷體" fo:color="#000000" fo:letter-spacing="0.0041in"/>
    </style:style>
    <style:style style:name="P18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letter-spacing="0.0041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letter-spacing="0.0041in"/>
    </style:style>
    <style:style style:name="T195" style:parent-style-name="預設段落字型" style:family="text">
      <style:text-properties style:font-name="標楷體" style:font-name-asian="標楷體" fo:color="#000000" fo:letter-spacing="0.0041in"/>
    </style:style>
    <style:style style:name="T196" style:parent-style-name="預設段落字型" style:family="text">
      <style:text-properties style:font-name="標楷體" style:font-name-asian="標楷體" fo:color="#000000" fo:letter-spacing="0.0041in"/>
    </style:style>
    <style:style style:name="T197" style:parent-style-name="預設段落字型" style:family="text">
      <style:text-properties style:font-name="標楷體" style:font-name-asian="標楷體" fo:color="#000000" fo:letter-spacing="0.0041in"/>
    </style:style>
    <style:style style:name="T198" style:parent-style-name="預設段落字型" style:family="text">
      <style:text-properties style:font-name="標楷體" style:font-name-asian="標楷體" fo:color="#000000" fo:letter-spacing="0.0041in"/>
    </style:style>
    <style:style style:name="P1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000000" fo:letter-spacing="0.0041in"/>
    </style:style>
    <style:style style:name="T211" style:parent-style-name="預設段落字型" style:family="text">
      <style:text-properties style:font-name="標楷體" style:font-name-asian="標楷體" fo:color="#000000" fo:letter-spacing="0.0041in"/>
    </style:style>
    <style:style style:name="T212" style:parent-style-name="預設段落字型" style:family="text">
      <style:text-properties style:font-name="標楷體" style:font-name-asian="標楷體" fo:color="#000000" fo:letter-spacing="0.0041in"/>
    </style:style>
    <style:style style:name="T213" style:parent-style-name="預設段落字型" style:family="text">
      <style:text-properties style:font-name="標楷體" style:font-name-asian="標楷體" fo:color="#000000" fo:letter-spacing="0.0041in"/>
    </style:style>
    <style:style style:name="T214" style:parent-style-name="預設段落字型" style:family="text">
      <style:text-properties style:font-name="標楷體" style:font-name-asian="標楷體" fo:color="#000000" fo:letter-spacing="0.0041in"/>
    </style:style>
    <style:style style:name="P21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Arial Unicode MS" fo:color="#000000"/>
    </style:style>
    <style:style style:name="T218" style:parent-style-name="預設段落字型" style:family="text">
      <style:text-properties style:font-name="標楷體" style:font-name-asian="標楷體" fo:color="#000000" fo:letter-spacing="0.0041in"/>
    </style:style>
    <style:style style:name="T219" style:parent-style-name="預設段落字型" style:family="text">
      <style:text-properties style:font-name="標楷體" style:font-name-asian="標楷體" fo:color="#000000" fo:letter-spacing="0.0041in"/>
    </style:style>
    <style:style style:name="T220" style:parent-style-name="預設段落字型" style:family="text">
      <style:text-properties style:font-name="標楷體" style:font-name-asian="標楷體" fo:color="#000000" fo:letter-spacing="0.0041in"/>
    </style:style>
    <style:style style:name="T221" style:parent-style-name="預設段落字型" style:family="text">
      <style:text-properties style:font-name="標楷體" style:font-name-asian="標楷體" fo:color="#000000" fo:letter-spacing="0.0041in"/>
    </style:style>
    <style:style style:name="T222" style:parent-style-name="預設段落字型" style:family="text">
      <style:text-properties style:font-name="標楷體" style:font-name-asian="標楷體" fo:color="#000000" fo:letter-spacing="0.0041in"/>
    </style:style>
    <style:style style:name="P223" style:parent-style-name="內文" style:family="paragraph">
      <style:paragraph-properties fo:text-align="justify" fo:line-height="0.1944in" fo:margin-left="0.35in" fo:text-indent="-0.3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0.0041in"/>
    </style:style>
    <style:style style:name="T225" style:parent-style-name="預設段落字型" style:family="text">
      <style:text-properties style:font-name="標楷體" style:font-name-asian="標楷體" fo:color="#000000" fo:letter-spacing="0.0041in"/>
    </style:style>
    <style:style style:name="T226" style:parent-style-name="預設段落字型" style:family="text">
      <style:text-properties style:font-name="標楷體" style:font-name-asian="標楷體" fo:color="#000000" fo:letter-spacing="0.0041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232" style:family="table-column">
      <style:table-column-properties style:column-width="0.2736in" style:use-optimal-column-width="false"/>
    </style:style>
    <style:style style:name="TableColumn233" style:family="table-column">
      <style:table-column-properties style:column-width="1.1222in" style:use-optimal-column-width="false"/>
    </style:style>
    <style:style style:name="TableColumn234" style:family="table-column">
      <style:table-column-properties style:column-width="0.9986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Column236" style:family="table-column">
      <style:table-column-properties style:column-width="1.0312in" style:use-optimal-column-width="false"/>
    </style:style>
    <style:style style:name="TableColumn237" style:family="table-column">
      <style:table-column-properties style:column-width="1.0041in" style:use-optimal-column-width="false"/>
    </style:style>
    <style:style style:name="TableColumn238" style:family="table-column">
      <style:table-column-properties style:column-width="1.2305in" style:use-optimal-column-width="false"/>
    </style:style>
    <style:style style:name="Table231" style:family="table">
      <style:table-properties style:width="6.7854in" fo:margin-left="0in" table:align="left"/>
    </style:style>
    <style:style style:name="TableRow239" style:family="table-row">
      <style:table-row-properties style:min-row-height="0.3395in" style:use-optimal-row-height="false" fo:keep-together="always"/>
    </style:style>
    <style:style style:name="TableCell240" style:family="table-cell">
      <style:table-cell-properties fo:border="0.0069in solid #FF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4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4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333in" fo:margin-bottom="0.0333in" fo:margin-left="0in" fo:text-indent="-0.0201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5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5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333in" fo:margin-bottom="0.0333in" fo:margin-left="0in" fo:text-indent="-0.018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5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5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Row258" style:family="table-row">
      <style:table-row-properties style:min-row-height="0.3395in" style:use-optimal-row-height="false" fo:keep-together="always"/>
    </style:style>
    <style:style style:name="P25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6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6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6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6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6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70" style:family="table-cell">
      <style:table-cell-properties fo:border="0.0069in solid #FF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Row272" style:family="table-row">
      <style:table-row-properties style:min-row-height="0.3402in" style:use-optimal-row-height="false" fo:keep-together="always"/>
    </style:style>
    <style:style style:name="P27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7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7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ell28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84" style:parent-style-name="內文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285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TableColumn287" style:family="table-column">
      <style:table-column-properties style:column-width="0.6027in"/>
    </style:style>
    <style:style style:name="TableColumn288" style:family="table-column">
      <style:table-column-properties style:column-width="6.1666in"/>
    </style:style>
    <style:style style:name="Table286" style:family="table">
      <style:table-properties style:width="6.7694in" fo:margin-left="0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292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293" style:family="table-cell">
      <style:table-cell-properties fo:border="0.0069in solid #FF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35" style:parent-style-name="預設段落字型" style:family="text">
      <style:text-properties style:font-name-asian="標楷體" fo:color="#FF0000" fo:font-size="13pt" style:font-size-asian="13pt" style:font-size-complex="12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37" style:parent-style-name="內文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33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經濟部標準檢驗局地秤檢定申請書</text:p>
      <text:p text:style-name="P13"><text:span text:style-name="T14">申請案號：</text:span><text:span text:style-name="T15"><text:s text:c="56"/></text:span><text:span text:style-name="T16">第 <text:s/>頁，共 <text:s/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<text:s text:c="4"/>年 <text:s/>月 <text:s/>日</text:p>
          </table:table-cell>
          <table:table-cell table:style-name="TableCell27">
            <text:p text:style-name="P28">申請人名稱</text:p>
          </table:table-cell>
          <table:table-cell table:style-name="TableCell29">
            <text:p text:style-name="P30"><text:s text:c="29"/>（蓋章處）</text:p>
          </table:table-cell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度量衡業許可執照號碼</text:p>
          </table:table-cell>
          <table:table-cell table:style-name="TableCell38">
            <text:p text:style-name="P39">字第 <text:s text:c="15"/>號 <text:s/></text:p>
          </table:table-cell>
        </table:table-row>
        <table:table-row table:style-name="TableRow40">
          <table:table-cell table:style-name="TableCell41">
            <text:p text:style-name="P42">地 <text:s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收</text:span><text:span text:style-name="T53"><text:s/></text:span><text:span text:style-name="T54">據</text:span><text:span text:style-name="T55"><text:s/></text:span><text:span text:style-name="T56">抬</text:span><text:span text:style-name="T57"><text:s/></text:span><text:span text:style-name="T58">頭</text:span></text:p>
          </table:table-cell>
          <table:table-cell table:style-name="TableCell59">
            <text:p text:style-name="P60"><text:s text:c="11"/></text:p>
          </table:table-cell>
        </table:table-row>
      </table:table>
      <text:p text:style-name="P61">下列地秤送請檢定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<draw:frame draw:z-index="251657728" draw:id="id0" draw:style-name="a0" draw:name="Text Box 22" text:anchor-type="paragraph" svg:x="6.58333in" svg:y="0.05486in" svg:width="0.5in" svg:height="2.64653in" style:rel-width="scale" style:rel-height="scale"><draw:text-box><text:p text:style-name="P74">申請者請填紅色框內欄位</text:p></draw:text-box><svg:title/><svg:desc/></draw:frame></text:span><text:span text:style-name="T75">最大秤量</text:span></text:p>
          </table:table-cell>
          <table:covered-table-cell/>
          <table:table-cell table:style-name="TableCell76" table:number-rows-spanned="2">
            <text:p text:style-name="P77">器號</text:p>
          </table:table-cell>
          <table:table-cell table:style-name="TableCell78" table:number-rows-spanned="2">
            <text:p text:style-name="P79">檢定別</text:p>
          </table:table-cell>
          <table:table-cell table:style-name="TableCell80">
            <text:p text:style-name="P81">廠牌</text:p>
          </table:table-cell>
          <table:table-cell table:style-name="TableCell82">
            <text:p text:style-name="P83">所有人名稱</text:p>
          </table:table-cell>
          <table:table-cell table:style-name="TableCell84" table:number-rows-spanned="2">
            <text:p text:style-name="P85">檢定費（元）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檢定標尺分度值</text:span>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型號</text:p>
          </table:table-cell>
          <table:table-cell table:style-name="TableCell94">
            <text:p text:style-name="P95">安裝地址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2">
            <text:p text:style-name="P101">公</text:p>
            <text:p text:style-name="P102">斤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□初次檢定</text:p>
            <text:p text:style-name="P107">□重新檢定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rows-spanned="2">
            <text:p text:style-name="P127">公</text:p>
            <text:p text:style-name="P128">斤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>□初次檢定</text:p>
            <text:p text:style-name="P133">□重新檢定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rows-spanned="2">
            <text:p text:style-name="P153">公</text:p>
            <text:p text:style-name="P154">斤</text:p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□初次檢定</text:p>
            <text:p text:style-name="P159">□重新檢定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7">
            <text:p text:style-name="P177">檢定日期：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合計檢定費新台幣(中文大寫)： <text:s/><text:s/>萬 <text:s text:c="2"/>仟 <text:s text:c="2"/>佰<text:s/><text:s/><text:s/>拾 <text:s text:c="2"/>元整(NT$ <text:s/>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一、依度量衡器檢定檢查辦法第</text:span><text:span text:style-name="T185">5</text:span><text:span text:style-name="T186">條規定：初次檢定之申請人為領有度量衡製造或輸入業許可執照者。</text:span></text:p>
            <text:p text:style-name="P187"><text:span text:style-name="T188">二、</text:span><text:span text:style-name="T189">檢定地秤超過10公噸時，應由申請人或使用者自備法碼或實重物品。</text:span></text:p>
            <text:p text:style-name="內文"><text:span text:style-name="T190">三、</text:span><text:span text:style-name="T191">自</text:span><text:span text:style-name="T192">備車輛運送自有標準法碼至檢定處所</text:span><text:span text:style-name="T193">者。</text:span><text:span text:style-name="T194">於</text:span><text:span text:style-name="T195">”</text:span><text:span text:style-name="T196">□</text:span><text:span text:style-name="T197">”</text:span><text:span text:style-name="T198">內打勾。</text:span></text:p>
            <text:p text:style-name="P199"><text:span text:style-name="T200">四、</text:span><text:span text:style-name="T201">自備車輛至檢定機關（構）載運</text:span><text:span text:style-name="T202">10</text:span><text:span text:style-name="T203">公噸</text:span><text:span text:style-name="T204">以下法</text:span><text:span text:style-name="T205">碼至檢定處所</text:span><text:span text:style-name="T206">者</text:span><text:span text:style-name="T207">（</text:span><text:span text:style-name="T208">以跨轄區之製造業者、修理業者受委託調修時，或離島地區為限</text:span><text:span text:style-name="T209">）</text:span><text:span text:style-name="T210">於</text:span><text:span text:style-name="T211">”</text:span><text:span text:style-name="T212">□</text:span><text:span text:style-name="T213">”</text:span><text:span text:style-name="T214">內打勾。</text:span></text:p>
            <text:p text:style-name="P215"><text:span text:style-name="T216">五、</text:span><text:span text:style-name="T217">使用檢定機關（構）法碼及車輛者</text:span><text:span text:style-name="T218">於</text:span><text:span text:style-name="T219">”</text:span><text:span text:style-name="T220">□</text:span><text:span text:style-name="T221">”</text:span><text:span text:style-name="T222">內打勾。</text:span></text:p>
            <text:p text:style-name="P223"><text:span text:style-name="T224">六、依度量衡規費收費標準第</text:span><text:span text:style-name="T225">4</text:span><text:span text:style-name="T226">條規定：</text:span><text:span text:style-name="T227">臨場檢定費每人每次新臺幣</text:span><text:span text:style-name="T228">500</text:span><text:span text:style-name="T22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p text:style-name="P241">收</text:p>
            <text:p text:style-name="P242"/>
            <text:p text:style-name="P243">費</text:p>
            <text:p text:style-name="P244"/>
            <text:p text:style-name="P245">欄</text:p>
          </table:table-cell>
          <table:table-cell table:style-name="TableCell246">
            <text:p text:style-name="P247">收<text:s/>費<text:s/>類<text:s/>別</text:p>
          </table:table-cell>
          <table:table-cell table:style-name="TableCell248">
            <text:p text:style-name="P249">檢<text:s text:c="2"/>定<text:s text:c="2"/>費</text:p>
          </table:table-cell>
          <table:table-cell table:style-name="TableCell250">
            <text:p text:style-name="P251">臨<text:s text:c="2"/>場<text:s text:c="2"/>費</text:p>
          </table:table-cell>
          <table:table-cell table:style-name="TableCell252">
            <text:p text:style-name="P253">證<text:s text:c="2"/>照<text:s text:c="2"/>費</text:p>
          </table:table-cell>
          <table:table-cell table:style-name="TableCell254">
            <text:p text:style-name="P255">其<text:s text:c="2"/>他<text:s text:c="2"/>費</text:p>
          </table:table-cell>
          <table:table-cell table:style-name="TableCell256">
            <text:p text:style-name="P257">收<text:s/>費<text:s/>人<text:s/>員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金額(新台幣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收<text:s/>據<text:s/>號<text:s/>碼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補/退</text:p>
            <text:p text:style-name="P292">費用欄</text:p>
          </table:table-cell>
          <table:table-cell table:style-name="TableCell293">
            <text:p text:style-name="P294"><text:span text:style-name="T295">補</text:span><text:span text:style-name="T296"><text:s/></text:span><text:span text:style-name="T297">收</text:span><text:span text:style-name="T298"><text:s/></text:span><text:span text:style-name="T299">檢</text:span><text:span text:style-name="T300"><text:s/></text:span><text:span text:style-name="T301">定</text:span><text:span text:style-name="T302"><text:s/></text:span><text:span text:style-name="T303">費</text:span><text:span text:style-name="T304">NT.$<text:s/></text:span><text:span text:style-name="T305"><text:s text:c="25"/></text:span><text:span text:style-name="T306"><text:s/></text:span><text:span text:style-name="T307">收據號碼</text:span><text:span text:style-name="T308"><text:s text:c="2"/></text:span><text:span text:style-name="T309"><text:s text:c="28"/></text:span></text:p>
            <text:p text:style-name="P310"><text:span text:style-name="T311">補收臨場檢定費</text:span><text:span text:style-name="T312"><text:s/>NT$<text:s/></text:span><text:span text:style-name="T313"><text:s text:c="24"/></text:span><text:span text:style-name="T314"><text:s text:c="2"/></text:span><text:span text:style-name="T315">收據號碼</text:span><text:span text:style-name="T316"><text:s text:c="2"/></text:span><text:span text:style-name="T317"><text:s text:c="28"/></text:span></text:p>
            <text:p text:style-name="P318"><text:span text:style-name="T319">應</text:span><text:span text:style-name="T320"><text:s/></text:span><text:span text:style-name="T321">退</text:span><text:span text:style-name="T322"><text:s/></text:span><text:span text:style-name="T323">檢</text:span><text:span text:style-name="T324"><text:s/></text:span><text:span text:style-name="T325">定</text:span><text:span text:style-name="T326"><text:s/></text:span><text:span text:style-name="T327">費</text:span><text:span text:style-name="T328">NT.$<text:s/></text:span><text:span text:style-name="T329"><text:s text:c="24"/></text:span><text:span text:style-name="T330"><text:s text:c="2"/></text:span><text:span text:style-name="T331">審核人員</text:span><text:span text:style-name="T332"><text:s text:c="2"/></text:span><text:span text:style-name="T333"><text:s text:c="18"/></text:span></text:p>
          </table:table-cell>
        </table:table-row>
      </table:table>
      <text:p text:style-name="P334"><text:span text:style-name="T335"><text:s text:c="60"/></text:span><text:span text:style-name="T336"><text:s/>MEA-070-102</text:span></text:p>
      <text:p text:style-name="P337"><text:span text:style-name="T338">受理人員：</text:span><text:span text:style-name="T339"><text:s text:c="27"/></text:span><text:span text:style-name="T340">受理單位主管：</text:span><text:span text:style-name="T34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479in" fo:margin-bottom="0.348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12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3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0208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地秤檢定申請書</dc:title>
    <dc:description/>
    <dc:subject>經濟部標準檢驗局地秤檢定申請書</dc:subject>
    <meta:keyword>地秤檢定申請書</meta:keyword>
    <meta:initial-creator>標準檢驗局</meta:initial-creator>
    <dc:creator>Hyweb</dc:creator>
    <meta:creation-date>2016-03-18T11:20:00Z</meta:creation-date>
    <dc:date>2016-03-18T11:20:00Z</dc:date>
    <meta:print-date>2007-01-09T07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