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8cm" fo:margin-left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0.794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714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cm"/>
    </style:style>
    <style:style style:name="表格1.4" style:family="table-row">
      <style:table-row-properties style:row-height="1.593cm"/>
    </style:style>
    <style:style style:name="表格1.5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2.145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222cm"/>
    </style:style>
    <style:style style:name="表格1.9" style:family="table-row">
      <style:table-row-properties style:row-height="1.085cm"/>
    </style:style>
    <style:style style:name="表格1.10" style:family="table-row">
      <style:table-row-properties style:row-height="1.588cm"/>
    </style:style>
    <style:style style:name="表格1.11" style:family="table-row">
      <style:table-row-properties style:row-height="1.808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1.506cm"/>
    </style:style>
    <style:style style:name="表格1.14" style:family="table-row">
      <style:table-row-properties style:row-height="0.914cm"/>
    </style:style>
    <style:style style:name="表格1.15" style:family="table-row">
      <style:table-row-properties style:row-height="2.598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1" fo:font-size="14pt" officeooo:paragraph-rsid="002b64fc" style:font-name-asian="標楷體1" style:font-size-asian="14pt"/>
    </style:style>
    <style:style style:name="P4" style:family="paragraph" style:parent-style-name="Standard">
      <style:paragraph-properties fo:margin-top="0.318cm" fo:margin-bottom="0.318cm" style:contextual-spacing="false" style:line-height-at-least="0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1" fo:font-size="14pt" officeooo:paragraph-rsid="0055036b" style:font-name-asian="標楷體1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1" fo:font-size="14pt" officeooo:paragraph-rsid="005c7917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318cm" style:contextual-spacing="false" style:line-height-at-least="0cm"/>
      <style:text-properties style:font-name="標楷體1" fo:font-size="14pt" style:letter-kerning="false" style:font-name-asian="標楷體1" style:font-size-asian="14pt" style:font-name-complex="新細明體1" style:font-size-complex="11.5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318cm" fo:margin-bottom="0cm" style:contextual-spacing="false" style:line-height-at-leas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03bb309" style:font-name-asian="標楷體1" style:font-size-asian="14pt" style:font-weight-asian="normal" style:font-weight-complex="normal"/>
    </style:style>
    <style:style style:name="P9" style:family="paragraph" style:parent-style-name="Standard">
      <style:paragraph-properties fo:margin-top="0.318cm" fo:margin-bottom="0.318cm" style:contextual-spacing="false" style:line-height-at-least="0cm"/>
      <style:text-properties style:font-name="標楷體1" officeooo:paragraph-rsid="0040c159" style:font-name-asian="標楷體1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3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5" style:family="paragraph" style:parent-style-name="Standard">
      <style:paragraph-properties fo:margin-left="3.249cm" fo:margin-right="0cm" fo:margin-top="0.318cm" fo:margin-bottom="0cm" style:contextual-spacing="false" style:line-height-at-least="0cm" fo:text-align="justify" style:justify-single-word="false" fo:orphans="2" fo:widows="2" fo:text-indent="-3.249cm" style:auto-text-indent="false"/>
      <style:text-properties officeooo:paragraph-rsid="002444a7"/>
    </style:style>
    <style:style style:name="P16" style:family="paragraph" style:parent-style-name="Standard" style:master-page-name="">
      <loext:graphic-properties draw:fill="none"/>
      <style:paragraph-properties fo:margin-left="3.5cm" fo:margin-right="0cm" fo:margin-top="0.318cm" fo:margin-bottom="0.318cm" style:contextual-spacing="false" style:line-height-at-least="0cm" fo:text-align="start" style:justify-single-word="false" fo:orphans="0" fo:widows="0" fo:text-indent="-3.5cm" style:auto-text-indent="false" style:page-number="auto" fo:background-color="transparent" style:writing-mode="lr-tb"/>
      <style:text-properties officeooo:paragraph-rsid="005013ec"/>
    </style:style>
    <style:style style:name="P17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55036b"/>
    </style:style>
    <style:style style:name="P1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19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officeooo:paragraph-rsid="0055036b" style:font-name-asian="標楷體1" style:font-size-asian="18pt" style:font-weight-asian="bold" style:font-size-complex="18pt"/>
    </style:style>
    <style:style style:name="P23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fo:font-weight="normal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4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1" fo:font-size="14pt" fo:font-weight="normal" officeooo:paragraph-rsid="00549023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5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text-underline-style="solid" style:text-underline-width="auto" style:text-underline-color="font-color" fo:font-weight="bold" officeooo:paragraph-rsid="0031a517" style:letter-kerning="false" style:font-name-asian="標楷體1" style:font-size-asian="14pt" style:font-weight-asian="bold" style:font-name-complex="新細明體1" style:font-size-complex="11.5pt" style:font-weight-complex="bold"/>
    </style:style>
    <style:style style:name="P26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27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165291" style:letter-kerning="false" style:font-name-asian="標楷體1" style:font-size-asian="14pt" style:font-name-complex="新細明體1" style:font-size-complex="14pt"/>
    </style:style>
    <style:style style:name="P28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29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1" fo:font-size="14pt" style:font-name-asian="標楷體1" style:font-size-asian="14pt"/>
    </style:style>
    <style:style style:name="P30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1" fo:font-size="14pt" officeooo:paragraph-rsid="00165291" style:font-name-asian="標楷體1" style:font-size-asian="14pt"/>
    </style:style>
    <style:style style:name="P31" style:family="paragraph" style:parent-style-name="List_20_Paragraph" style:list-style-name="WWNum9">
      <style:paragraph-properties fo:margin-left="0cm" fo:margin-right="0cm" fo:margin-top="0cm" fo:margin-bottom="0.318cm" style:contextual-spacing="false" style:line-height-at-least="0cm" fo:orphans="2" fo:widows="2" fo:text-indent="0cm" style:auto-text-indent="false"/>
      <style:text-properties style:font-name="標楷體1" fo:font-size="14pt" officeooo:paragraph-rsid="00165291" style:font-name-asian="標楷體1" style:font-size-asian="14pt"/>
    </style:style>
    <style:style style:name="P32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3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</style:style>
    <style:style style:name="P34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officeooo:paragraph-rsid="0040c159" style:letter-kerning="false" style:font-name-asian="標楷體2" style:font-size-asian="14pt" style:font-name-complex="新細明體1" style:font-size-complex="11.5pt"/>
    </style:style>
    <style:style style:name="T1" style:family="text">
      <style:text-properties style:letter-kerning="false" style:font-name-complex="新細明體1" style:font-size-complex="14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text-underline-style="none" fo:font-weight="normal" style:font-name-asian="標楷體1" style:font-size-asian="14pt" style:font-weight-asian="normal" style:font-weight-complex="normal"/>
    </style:style>
    <style:style style:name="T4" style:family="text">
      <style:text-properties style:font-name="標楷體1" fo:font-size="14pt" fo:font-weight="bold" style:font-name-asian="標楷體1" style:font-size-asian="14pt" style:font-weight-asian="bold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8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9" style:family="text">
      <style:text-properties fo:color="#000000" loext:opacity="100%" style:font-name="標楷體1" fo:font-size="14pt" style:text-underline-style="none" fo:font-weight="normal" style:letter-kerning="false" fo:background-color="transparent" loext:char-shading-value="0" style:font-name-asian="標楷體1" style:font-size-asian="14pt" style:font-weight-asian="normal" style:font-name-complex="新細明體1" style:font-size-complex="14pt" style:font-weight-complex="normal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fo:font-variant="normal" fo:text-transform="none" fo:color="#222222" loext:opacity="100%" fo:letter-spacing="normal" style:font-style-asian="normal" style:font-size-complex="14pt"/>
    </style:style>
    <style:style style:name="T12" style:family="text">
      <style:text-properties fo:font-variant="normal" fo:text-transform="none" fo:color="#222222" loext:opacity="100%" fo:letter-spacing="normal" fo:font-style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經濟部標準檢驗局臺中分局「駕駛」甄選簡章</text:p>
      <text:p text:style-name="P9"><text:span text:style-name="T6">一、名額：駕駛</text:span><text:span text:style-name="T7">1</text:span><text:span text:style-name="T8">名</text:span></text:p>
      <text:p text:style-name="P4">二、性別：不拘。</text:p>
      <text:p text:style-name="P16"><text:span text:style-name="T2">三、工作地點：</text:span><text:span text:style-name="T9">本分局(臺中市南區工學路70號)或本分局臺中港口辦事處(臺中市梧棲區臺灣大道十段2號A棟)。</text:span></text:p>
      <text:p text:style-name="P7">四、資格條件：</text:p>
      <text:list text:style-name="WWNum3">
        <text:list-item>
          <text:p text:style-name="P23">現職中央所屬機關學校(超額或非超額)之現職駕駛(含技工、工友)。</text:p>
        </text:list-item>
        <text:list-item>
          <text:p text:style-name="P24"><text:span text:style-name="T11">國中以上學校畢業</text:span><text:span text:style-name="T12">(</text:span><text:span text:style-name="T11">或同等學歷</text:span><text:span text:style-name="T12">)</text:span>。</text:p>
        </text:list-item>
        <text:list-item>
          <text:p text:style-name="P23">身心健康、品行端正，無不良嗜好及紀錄，足以勝任所指派之工作。</text:p>
        </text:list-item>
        <text:list-item>
          <text:p text:style-name="P25">具有汽車職業駕駛執照者。</text:p>
        </text:list-item>
      </text:list>
      <text:p text:style-name="P2">五、工作項目：<text:span text:style-name="T1"> </text:span></text:p>
      <text:list text:style-name="WWNum5">
        <text:list-item>
          <text:p text:style-name="P26">公務車駕駛。</text:p>
        </text:list-item>
        <text:list-item>
          <text:p text:style-name="P26">公務車清潔保養維護。</text:p>
        </text:list-item>
        <text:list-item>
          <text:p text:style-name="P26">其他臨時交辦事項。</text:p>
          <text:p text:style-name="P27"><text:s/></text:p>
        </text:list-item>
      </text:list>
      <text:p text:style-name="P3">六、薪資待遇：新臺幣2萬8,360元~3萬8,110元整(依據技工、工友工餉表及個人服務年資等相關規定辦理)。</text:p>
      <text:p text:style-name="P2">七、報名方式：</text:p>
      <text:list text:style-name="WWNum6">
        <text:list-item>
          <text:p text:style-name="P33"><text:span text:style-name="T2">請於</text:span><text:span text:style-name="T10">114年10月27日(一)</text:span><text:span text:style-name="T2">以前用掛號方式郵寄報名資料至「40245臺中市南區工學路70號，經濟部標準檢驗局臺中分局秘書室(事務)」收，並請於信封上註明「</text:span><text:span text:style-name="T4">參加駕駛甄選</text:span><text:span text:style-name="T2">」字樣(一律採通信報名，並以掛號郵戳為憑，逾期不予受理)。</text:span></text:p>
        </text:list-item>
        <text:list-item>
          <text:p text:style-name="P28">應檢附資料：所附證件如有偽造變造者，除註銷錄取資格外並自負法律責任。</text:p>
        </text:list-item>
      </text:list>
      <text:list text:style-name="WWNum9">
        <text:list-item>
          <text:p text:style-name="P29">履歷表(如附件)，並貼妥半身照片。</text:p>
        </text:list-item>
        <text:list-item>
          <text:p text:style-name="P29">身分證正、反面影本。</text:p>
        </text:list-item>
        <text:list-item>
          <text:p text:style-name="P29">戶口名簿影本。</text:p>
        </text:list-item>
        <text:list-item>
          <text:p text:style-name="P29">最高學歷證明文件影本。</text:p>
        </text:list-item>
        <text:list-item>
          <text:p text:style-name="P29">最近3年考核通知書影本。</text:p>
        </text:list-item>
        <text:list-item>
          <text:p text:style-name="P30">相關證照或獎懲相關資料影本(無則免附)。</text:p>
          <text:p text:style-name="P30"><text:soft-page-break/></text:p>
          <text:p text:style-name="P31">八、面試：</text:p>
        </text:list-item>
      </text:list>
      <text:list text:style-name="WWNum11">
        <text:list-item>
          <text:p text:style-name="P32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32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34">經甄選錄取人員，由雙方機關依正式程序辦理移撥手續，並依本分局通知到職任用。</text:p>
        </text:list-item>
      </text:list>
      <text:p text:style-name="P15"><text:span text:style-name="T2">九、 聯絡人：</text:span><text:span text:style-name="T3">秘書室蔡先生，聯絡電話：(04)2261-2161分機703。</text:span></text:p>
      <text:p text:style-name="P8"><text:bookmark text:name="_GoBack"/>十、 履歷表亦可至自本分局網站「公告資訊/徵才公告」下載。(網址：https://www.bsmi.gov.tw/wSite/mp?mp=5)。</text:p>
      <text:p text:style-name="P22">經濟部標準檢驗局臺中分局駕駛甄選履歷表</text:p>
      <text:p text:style-name="P5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H1" table:number-rows-spanned="6" office:value-type="string">
            <text:p text:style-name="P11">黏貼最近1年內</text:p>
            <text:p text:style-name="P18"><text:span text:style-name="預設段落字型"><text:span text:style-name="T5">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10">生日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H1"/>
        </table:table-row>
        <table:table-row table:style-name="表格1.3">
          <table:table-cell table:style-name="表格1.A2" office:value-type="string">
            <text:p text:style-name="P10">年齡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13">現職服務機關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工友 □技工</text:p>
            <text:p text:style-name="P12"><text:s text:c="3"/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5" office:value-type="string">
            <text:p text:style-name="P13">超額或非超額</text:p>
          </table:table-cell>
          <table:table-cell table:style-name="表格1.B5" office:value-type="string">
            <text:p text:style-name="P11">□超額 □非超額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10">最高</text:p>
            <text:p text:style-name="P10">學歷</text:p>
          </table:table-cell>
          <table:table-cell table:style-name="表格1.B2" table:number-columns-spanned="6" office:value-type="string">
            <text:p text:style-name="P14">學校：</text:p>
            <text:p text:style-name="P14">科系：</text:p>
            <text:p text:style-name="P20"><text:span text:style-name="預設段落字型"><text:span text:style-name="T5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3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3" office:value-type="string">
            <text:p text:style-name="P11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H7" office:value-type="string">
            <text:p text:style-name="P11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10">戶籍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通訊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19"><text:span text:style-name="預設段落字型"><text:span text:style-name="T5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9"><text:span text:style-name="預設段落字型"><text:span text:style-name="T5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最近三</text:p>
            <text:p text:style-name="P10">年考績等第</text:p>
          </table:table-cell>
          <table:table-cell table:style-name="表格1.B2" table:number-columns-spanned="2" office:value-type="string">
            <text:p text:style-name="P11">年</text:p>
          </table:table-cell>
          <table:covered-table-cell/>
          <table:table-cell table:style-name="表格1.B2" table:number-columns-spanned="3" office:value-type="string">
            <text:p text:style-name="P11">年</text:p>
          </table:table-cell>
          <table:covered-table-cell/>
          <table:covered-table-cell/>
          <table:table-cell table:style-name="表格1.H7" table:number-columns-spanned="2" office:value-type="string">
            <text:p text:style-name="P11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0">持有證照名稱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簡要</text:p>
            <text:p text:style-name="P10">自傳</text:p>
          </table:table-cell>
          <table:table-cell table:style-name="表格1.B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4">具結所填內容屬實及所附證件影本與正本相同 <text:s/><text:tab/></text:span><text:span text:style-name="預設段落字型"><text:span text:style-name="T14">應徵人簽章：</text:span></text:span></text:p>
      <text:p text:style-name="P17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abkd</meta:initial-creator>
    <meta:editing-cycles>118</meta:editing-cycles>
    <meta:creation-date>2018-04-09T07:50:00</meta:creation-date>
    <dc:date>2025-08-18T14:19:36.018000000</dc:date>
    <meta:editing-duration>PT5H31M27S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5" meta:word-count="955" meta:character-count="1061" meta:non-whitespace-character-count="1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