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112年第1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2年度第1季</text:span><text:span text:style-name="T2">15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BSMIKB03</text:p>
          </table:table-cell>
          <table:table-cell table:style-name="ce5" office:value-type="string" calcext:value-type="string">
            <text:p>恆溫恆濕箱1台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弘達儀器股份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535000" calcext:value-type="float">
            <text:p>535,000 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BSMIKB04</text:p>
          </table:table-cell>
          <table:table-cell table:style-name="ce5" office:value-type="string" calcext:value-type="string">
            <text:p>液化石油氣銅片腐蝕測試裝置1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鴻鎰科儀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400000" calcext:value-type="float">
            <text:p>400,000 </text:p>
          </table:table-cell>
          <table:table-cell table:style-name="ce9"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BSMIKB05</text:p>
          </table:table-cell>
          <table:table-cell table:style-name="ce5" office:value-type="string" calcext:value-type="string">
            <text:p>氣相層析儀-火焰離子化偵測器含自動注射器1組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巨研科技股份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2090000" calcext:value-type="float">
            <text:p>2,090,000 </text:p>
          </table:table-cell>
          <table:table-cell table:style-name="ce9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BSMIKB06</text:p>
          </table:table-cell>
          <table:table-cell table:style-name="ce5" office:value-type="string" calcext:value-type="string">
            <text:p>半自動走刀圓鋸機1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禾益興業有限公司</text:p>
          </table:table-cell>
          <table:table-cell table:style-name="ce6" office:value-type="string" calcext:value-type="string">
            <text:p>112/3/7</text:p>
          </table:table-cell>
          <table:table-cell table:style-name="ce8" office:value-type="float" office:value="587500" calcext:value-type="float">
            <text:p>587,500 </text:p>
          </table:table-cell>
          <table:table-cell table:style-name="ce9"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112BSMIKB07</text:p>
          </table:table-cell>
          <table:table-cell table:style-name="ce5" office:value-type="string" calcext:value-type="string">
            <text:p>體溫計溫度感測棒及顯示器1套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元正科技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396900" calcext:value-type="float">
            <text:p>396,900 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112BSMIKB08</text:p>
          </table:table-cell>
          <table:table-cell table:style-name="ce5" office:value-type="string" calcext:value-type="string">
            <text:p>靜態式活動地秤1片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貿洋企業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296400" calcext:value-type="float">
            <text:p>296,400 </text:p>
          </table:table-cell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112BSMIKB09</text:p>
          </table:table-cell>
          <table:table-cell table:style-name="ce5" office:value-type="string" calcext:value-type="string">
            <text:p>30kg精密電子天平(30kg精密電子秤)壹台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瑞士商梅特勒托利多股份有限公司台灣分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360000" calcext:value-type="float">
            <text:p>360,000 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112BSMIKB10</text:p>
          </table:table-cell>
          <table:table-cell table:style-name="ce5" office:value-type="string" calcext:value-type="string">
            <text:p>辦公室及屋突等防水整修工程技術服務</text:p>
          </table:table-cell>
          <table:table-cell table:style-name="ce5" office:value-type="string" calcext:value-type="string">
            <text:p>公開取得企劃書</text:p>
          </table:table-cell>
          <table:table-cell table:style-name="ce5" office:value-type="string" calcext:value-type="string">
            <text:p>佐翼建築師事務所</text:p>
          </table:table-cell>
          <table:table-cell table:style-name="ce6" office:value-type="string" calcext:value-type="string">
            <text:p>112/2/18</text:p>
          </table:table-cell>
          <table:table-cell table:style-name="ce8" office:value-type="float" office:value="350000" calcext:value-type="float">
            <text:p>350,000 </text:p>
          </table:table-cell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112BSMIKB11</text:p>
          </table:table-cell>
          <table:table-cell table:style-name="ce5" office:value-type="string" calcext:value-type="string">
            <text:p>112年加油站汽、柴油品質查驗勞務委外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日森租賃股份有限公司</text:p>
          </table:table-cell>
          <table:table-cell table:style-name="ce6" office:value-type="string" calcext:value-type="string">
            <text:p>112/3/3</text:p>
          </table:table-cell>
          <table:table-cell table:style-name="ce8" office:value-type="float" office:value="424145" calcext:value-type="float">
            <text:p>424,145 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112BSMIKB12</text:p>
          </table:table-cell>
          <table:table-cell table:style-name="ce5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禾太租賃股份有限公司</text:p>
          </table:table-cell>
          <table:table-cell table:style-name="ce6" office:value-type="string" calcext:value-type="string">
            <text:p>112/3/23</text:p>
          </table:table-cell>
          <table:table-cell table:style-name="ce8" office:value-type="float" office:value="545288" calcext:value-type="float">
            <text:p>545,288 </text:p>
          </table:table-cell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第1季決標資料" style:display-name="PageStyle_112年第1季決標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121369839</meta:initial-creator>
    <dc:creator>賴怡吟</dc:creator>
    <meta:print-date>2020-04-16T01:48:42</meta:print-date>
    <meta:creation-date>2013-11-04T03:34:10</meta:creation-date>
    <dc:date>2023-03-25T05:55:18</dc:date>
    <meta:generator>LibreOffice/7.3.7.2$Windows_x86 LibreOffice_project/e114eadc50a9ff8d8c8a0567d6da8f454beeb84f</meta:generator>
    <meta:document-statistic meta:table-count="1" meta:cell-count="78" meta:object-count="0"/>
    <meta:user-defined meta:name="AppVersion">14.0300</meta:user-defined>
  </office:meta>
</office:document-meta>
</file>