
<file path=META-INF/manifest.xml><?xml version="1.0" encoding="utf-8"?>
<manifest:manifest xmlns:manifest="urn:oasis:names:tc:opendocument:xmlns:manifest:1.0">
  <manifest:file-entry manifest:full-path="/"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ourier New" svg:font-family="'Courier New'" style:font-family-generic="roman"/>
    <style:font-face style:name="標楷體" svg:font-family="標楷體" style:font-family-generic="script"/>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Wingdings" style:font-name-asian="Wingdings" style:font-name-complex="Wingdings"/>
    </style:style>
    <style:style style:name="P2" style:family="paragraph" style:parent-style-name="Standard">
      <style:text-properties fo:font-size="14pt" style:font-name-asian="標楷體" style:font-size-asian="14pt"/>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style>
    <style:style style:name="P6" style:family="paragraph" style:parent-style-name="Standard">
      <style:paragraph-properties fo:margin-left="1.06cm" fo:margin-right="0cm" fo:text-align="justify" style:justify-single-word="false" fo:text-indent="-1.06cm" style:auto-text-indent="false" style:border-line-width-bottom="0.018cm 0.018cm 0.018cm" fo:padding-left="0cm" fo:padding-right="0cm" fo:padding-top="0cm" fo:padding-bottom="0.035cm" fo:border-left="none" fo:border-right="none" fo:border-top="none" fo:border-bottom="1.5pt double #000000" style:snap-to-layout-grid="false"/>
      <style:text-properties fo:font-size="10pt" fo:language="zh" fo:country="TW" style:font-name-asian="標楷體" style:font-size-asian="10pt" style:language-asian="zh" style:country-asian="TW"/>
    </style:style>
    <style:style style:name="P7" style:family="paragraph" style:parent-style-name="Standard">
      <style:paragraph-properties fo:margin-left="1.06cm" fo:margin-right="0cm" fo:text-align="justify" style:justify-single-word="false" fo:text-indent="-1.06cm" style:auto-text-indent="false" style:border-line-width-bottom="0.018cm 0.018cm 0.018cm" fo:padding-left="0cm" fo:padding-right="0cm" fo:padding-top="0cm" fo:padding-bottom="0.035cm" fo:border-left="none" fo:border-right="none" fo:border-top="none" fo:border-bottom="1.5pt double #000000" style:snap-to-layout-grid="false"/>
      <style:text-properties fo:font-size="10pt" fo:language="zh" fo:country="TW" style:font-name-asian="標楷體" style:font-size-asian="10pt" style:language-asian="zh" style:country-asian="TW" style:font-name-complex="Wingdings"/>
    </style:style>
    <style:style style:name="P8" style:family="paragraph" style:parent-style-name="Standard">
      <style:paragraph-properties fo:margin-left="1.06cm" fo:margin-right="0cm" fo:text-align="justify" style:justify-single-word="false" fo:text-indent="-1.06cm" style:auto-text-indent="false" style:border-line-width-bottom="0.018cm 0.018cm 0.018cm" fo:padding-left="0cm" fo:padding-right="0cm" fo:padding-top="0cm" fo:padding-bottom="0.035cm" fo:border-left="none" fo:border-right="none" fo:border-top="none" fo:border-bottom="1.5pt double #000000" style:snap-to-layout-grid="false">
        <style:tab-stops>
          <style:tab-stop style:position="5.821cm"/>
        </style:tab-stops>
      </style:paragraph-properties>
    </style:style>
    <style:style style:name="P9" style:family="paragraph" style:parent-style-name="Standard">
      <style:paragraph-properties fo:margin-left="1.06cm" fo:margin-right="0cm" fo:text-align="justify" style:justify-single-word="false" fo:text-indent="-1.06cm" style:auto-text-indent="false" style:border-line-width-bottom="0.018cm 0.018cm 0.018cm" fo:padding-left="0cm" fo:padding-right="0cm" fo:padding-top="0cm" fo:padding-bottom="0.035cm" fo:border-left="none" fo:border-right="none" fo:border-top="none" fo:border-bottom="1.5pt double #000000" style:snap-to-layout-grid="false">
        <style:tab-stops>
          <style:tab-stop style:position="5.398cm"/>
          <style:tab-stop style:position="6.562cm"/>
        </style:tab-stops>
      </style:paragraph-properties>
    </style:style>
    <style:style style:name="P10" style:family="paragraph" style:parent-style-name="Standard">
      <style:paragraph-properties fo:margin-left="1.058cm" fo:margin-right="0cm" fo:text-indent="-0.607cm" style:auto-text-indent="false"/>
      <style:text-properties style:font-name="Garamond" style:font-name-asian="標楷體" style:font-name-complex="Garamond"/>
    </style:style>
    <style:style style:name="P11" style:family="paragraph" style:parent-style-name="Standard">
      <style:paragraph-properties fo:margin-left="0.847cm" fo:margin-right="0cm" fo:text-indent="-0.395cm" style:auto-text-indent="false"/>
      <style:text-properties style:font-name="Garamond" style:font-name-complex="Garamond"/>
    </style:style>
    <style:style style:name="P12" style:family="paragraph" style:parent-style-name="Standard">
      <style:paragraph-properties fo:margin-left="0.847cm" fo:margin-right="0cm" fo:margin-top="0.212cm" fo:margin-bottom="0.035cm" fo:text-align="justify" style:justify-single-word="false" fo:text-indent="-0.628cm" style:auto-text-indent="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1.058cm" fo:margin-right="0cm" fo:text-align="justify" style:justify-single-word="false" fo:text-indent="-0.847cm" style:auto-text-indent="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margin-left="0.847cm" fo:margin-right="0cm" fo:text-align="justify" style:justify-single-word="false" fo:text-indent="-0.637cm" style:auto-text-indent="false" style:border-line-width-bottom="0.018cm 0.018cm 0.018cm" fo:padding-left="0cm" fo:padding-right="0cm" fo:padding-top="0cm" fo:padding-bottom="0.035cm" fo:border-left="none" fo:border-right="none" fo:border-top="none" fo:border-bottom="1.5pt double #000000" style:snap-to-layout-grid="false">
        <style:tab-stops>
          <style:tab-stop style:position="5.398cm"/>
          <style:tab-stop style:position="6.562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0.847cm" fo:margin-right="0cm" fo:text-indent="0cm" style:auto-text-indent="false" style:snap-to-layout-grid="false"/>
      <style:text-properties fo:font-size="14pt" style:font-name-asian="Times New Roman" style:font-size-asian="14pt"/>
    </style:style>
    <style:style style:name="P16" style:family="paragraph" style:parent-style-name="Standard">
      <style:paragraph-properties fo:margin-left="1.905cm" fo:margin-right="0cm" fo:text-indent="0cm" style:auto-text-indent="false" style:snap-to-layout-grid="false"/>
      <style:text-properties fo:font-size="14pt" style:font-name-asian="Times New Roman" style:font-size-asian="14pt"/>
    </style:style>
    <style:style style:name="P17" style:family="paragraph" style:parent-style-name="Standard">
      <style:paragraph-properties fo:margin-left="0.631cm" fo:margin-right="0cm" fo:text-indent="-0.631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0.42cm" fo:margin-right="0cm" fo:text-indent="-0.42cm" style:auto-text-indent="false" style:snap-to-layout-grid="false"/>
    </style:style>
    <style:style style:name="P19" style:family="paragraph" style:parent-style-name="Standard" style:master-page-name="Standard">
      <style:paragraph-properties fo:text-align="center" style:justify-single-word="false" style:page-number="auto" style:snap-to-layout-grid="false"/>
    </style:style>
    <style:style style:name="P20" style:family="paragraph" style:parent-style-name="本文_20_3">
      <style:text-properties fo:font-size="14pt" fo:language="zh" fo:country="TW" style:font-name-asian="標楷體" style:font-size-asian="14pt" style:language-asian="zh" style:country-asian="TW" style:font-name-complex="Wingdings"/>
    </style:style>
    <style:style style:name="P21" style:family="paragraph">
      <style:paragraph-properties style:writing-mode="lr-tb"/>
    </style:style>
    <style:style style:name="P22" style:family="paragraph">
      <style:paragraph-properties style:writing-mode="lr-tb"/>
    </style:style>
    <style:style style:name="P23" style:family="paragraph">
      <style:paragraph-properties style:writing-mode="lr-tb"/>
    </style:style>
    <style:style style:name="P24" style:family="paragraph">
      <style:paragraph-properties style:writing-mode="lr-tb"/>
      <style:text-properties style:font-name="Courier New" fo:letter-spacing="0.001cm" fo:font-style="normal" fo:font-weight="normal" style:font-name-asian="Courier New" style:font-name-complex="Courier New"/>
    </style:style>
    <style:style style:name="P25" style:family="paragraph">
      <style:paragraph-properties style:writing-mode="lr-tb"/>
      <style:text-properties style:font-name="Courier New" fo:letter-spacing="0.001cm" fo:font-style="normal" fo:font-weight="normal" style:font-name-asian="Courier New" style:font-name-complex="Courier New"/>
    </style:style>
    <style:style style:name="P26" style:family="paragraph">
      <style:paragraph-properties fo:text-align="center" style:writing-mode="lr-tb"/>
    </style:style>
    <style:style style:name="T1" style:family="text">
      <style:text-properties fo:font-size="20pt" style:font-name-asian="標楷體" style:font-size-asian="20pt"/>
    </style:style>
    <style:style style:name="T2" style:family="text">
      <style:text-properties style:font-name="Garamond" fo:font-size="20pt" style:font-name-asian="標楷體" style:font-size-asian="20pt" style:font-name-complex="Garamond" style:font-weight-complex="bold"/>
    </style:style>
    <style:style style:name="T3" style:family="text">
      <style:text-properties style:font-name="Garamond" style:text-underline-style="solid" style:text-underline-width="auto" style:text-underline-color="font-color" style:font-name-asian="標楷體" style:font-name-complex="Garamond"/>
    </style:style>
    <style:style style:name="T4" style:family="text">
      <style:text-properties style:font-name="Garamond" style:font-name-asian="標楷體" style:font-name-complex="Garamond"/>
    </style:style>
    <style:style style:name="T5" style:family="text">
      <style:text-properties style:font-name-asian="標楷體"/>
    </style:style>
    <style:style style:name="T6" style:family="text">
      <style:text-properties style:font-name-asian="Wingdings" style:font-name-complex="Wingdings"/>
    </style:style>
    <style:style style:name="T7" style:family="text">
      <style:text-properties fo:font-size="16pt" fo:font-weight="bold" style:font-name-asian="Times New Roman" style:font-size-asian="16pt" style:font-weight-asian="bold" style:font-weight-complex="bold"/>
    </style:style>
    <style:style style:name="T8" style:family="text">
      <style:text-properties fo:font-size="16pt" fo:font-weight="bold" style:font-name-asian="標楷體" style:font-size-asian="16pt" style:font-weight-asian="bold" style:font-weight-complex="bold"/>
    </style:style>
    <style:style style:name="T9" style:family="text">
      <style:text-properties fo:font-size="16pt" style:font-name-asian="Times New Roman" style:font-size-asian="16pt"/>
    </style:style>
    <style:style style:name="T10" style:family="text">
      <style:text-properties fo:font-size="16pt" style:font-name-asian="Times New Roman" style:font-size-asian="16pt" style:font-name-complex="Times New Roman"/>
    </style:style>
    <style:style style:name="T11" style:family="text">
      <style:text-properties fo:font-size="16pt" style:font-name-asian="標楷體" style:font-size-asian="16pt"/>
    </style:style>
    <style:style style:name="T12" style:family="text">
      <style:text-properties fo:font-size="16pt" style:font-name-asian="標楷體" style:font-size-asian="16pt"/>
    </style:style>
    <style:style style:name="T13" style:family="text">
      <style:text-properties style:font-name="標楷體" fo:font-size="16pt" fo:font-weight="bold" style:font-name-asian="標楷體" style:font-size-asian="16pt" style:font-weight-asian="bold" style:font-name-complex="標楷體"/>
    </style:style>
    <style:style style:name="T14" style:family="text">
      <style:text-properties style:font-name="標楷體" fo:font-size="16pt" style:font-name-asian="標楷體" style:font-size-asian="16pt" style:font-name-complex="標楷體" style:font-weight-complex="bold"/>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8pt" fo:font-weight="bold" style:font-name-asian="標楷體" style:font-size-asian="18pt" style:font-weight-asian="bold" style:font-name-complex="Wingdings"/>
    </style:style>
    <style:style style:name="T17" style:family="text">
      <style:text-properties style:font-name="標楷體"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fo:font-size="18pt" fo:font-weight="bold" style:font-name-asian="標楷體" style:font-size-asian="18pt" style:font-weight-asian="bold" style:font-name-complex="Wingdings"/>
    </style:style>
    <style:style style:name="T21" style:family="text">
      <style:text-properties style:text-underline-style="solid" style:text-underline-width="auto" style:text-underline-color="font-color"/>
    </style:style>
    <style:style style:name="T22" style:family="text">
      <style:text-properties style:font-name-asian="Garamond"/>
    </style:style>
    <style:style style:name="T23" style:family="text">
      <style:text-properties fo:font-size="14pt" style:text-underline-style="solid" style:text-underline-width="auto" style:text-underline-color="font-color" style:font-name-asian="標楷體" style:font-size-asian="14pt"/>
    </style:style>
    <style:style style:name="T24" style:family="text">
      <style:text-properties fo:font-size="14pt" style:font-name-asian="標楷體" style:font-size-asian="14pt"/>
    </style:style>
    <style:style style:name="T25" style:family="text">
      <style:text-properties fo:font-size="10pt" fo:language="zh" fo:country="TW" style:font-name-asian="標楷體" style:font-size-asian="10pt" style:language-asian="zh" style:country-asian="TW"/>
    </style:style>
    <style:style style:name="T2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0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cm" fo:min-width="0.27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round" svg:stroke-linecap="square" draw:fill="solid" draw:fill-color="#000000" draw:textarea-horizontal-align="left" draw:textarea-vertical-align="top" draw:auto-grow-height="false" fo:min-height="1.222cm" fo:min-width="3.48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round" svg:stroke-linecap="square" draw:fill="solid" draw:fill-color="#000000" draw:textarea-horizontal-align="left" draw:textarea-vertical-align="top" draw:auto-grow-height="false" fo:min-height="1.341cm" fo:min-width="3.4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round" svg:stroke-linecap="square" draw:fill="solid" draw:fill-color="#000000" draw:textarea-horizontal-align="left" draw:textarea-vertical-align="top" draw:auto-grow-height="false" fo:min-height="1.323cm" fo:min-width="3.4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round"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5cm" svg:stroke-color="#000000" draw:stroke-linejoin="miter" svg:stroke-linecap="square" draw:fill="solid" draw:fill-color="#000000" draw:textarea-horizontal-align="center" draw:textarea-vertical-align="top" draw:auto-grow-height="false" draw:auto-grow-width="false" draw:fit-to-size="false" fo:min-height="0.406cm" fo:min-width="3.963cm" fo:padding-top="0.229cm" fo:padding-bottom="0.229cm" fo:padding-left="0.441cm" fo:padding-right="0.441cm" fo:wrap-option="wrap" draw:shadow-offset-x="0.106cm" draw:shadow-color="#9999ff"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驗證登錄建築用鋼筋商品</text:span><text:span text:style-name="T1">檢驗標識範例</text:span></text:p>
      <text:p text:style-name="P20"><draw:frame draw:style-name="fr1" draw:name="框架1" text:anchor-type="char" svg:x="1.27cm" svg:y="0.52cm" svg:width="1.693cm" svg:height="2.875cm" draw:z-index="21"><draw:text-box><text:p text:style-name="P1"></text:p><text:p text:style-name="Standard"><text:span text:style-name="T13"><text:s text:c="2"/></text:span><text:span text:style-name="T16">圖示</text:span></text:p></draw:text-box></draw:frame></text:p>
      <text:p text:style-name="P6"><draw:custom-shape text:anchor-type="char" draw:z-index="13" draw:style-name="gr5" draw:text-style-name="P23" svg:width="4.308cm" svg:height="1.782cm" svg:x="6.477cm" svg:y="0.037cm"><text:p/><draw:enhanced-geometry svg:viewBox="0 0 5925 2540" draw:type="non-primitive" draw:enhanced-path="M 113 2058  L 73 2188  L 38 2320  L 13 2438  L 0 2540  L 625 2538  L 640 2435  L 673 2318  L 720 2180  L 770 2058  L 825 1935  L 888 1820  L 960 1700  L 1050 1573  L 1145 1448  L 1235 1358  L 1325 1253  L 1428 1170  L 1548 1073  L 1665 998  L 1793 920  L 1898 860  L 2013 808  L 2118 765  L 2243 725  L 2355 688  L 2475 660  L 2603 635  L 2718 620  L 2840 608  L 2960 608  L 3085 608  L 3213 620  L 3370 645  L 3518 675  L 3630 698  L 3743 735  L 3855 780  L 3970 825  L 4080 878  L 4178 938  L 4283 1003  L 4400 1088  L 4490 1148  L 4590 1238  L 4688 1340  L 4785 1440  L 4883 1565  L 4980 1708  L 5070 1853  L 5138 1988  L 5198 2123  L 5253 2273  L 5303 2443  L 5925 2443  L 5895 2315  L 5858 2175  L 5813 2025  L 5748 1868  L 5688 1723  L 5603 1550  L 5505 1393  L 5410 1258  L 5303 1123  L 5183 975  L 5078 868  L 4973 765  L 4815 638  L 4658 515  L 4465 398  L 4283 300  L 4105 223  L 3915 155  L 3715 95  L 3545 53  L 3345 20  L 3150 0  L 2978 0  L 2798 5  L 2613 20  L 2430 50  L 2283 80  L 2140 113  L 2010 158  L 1868 210  L 1695 278  L 1570 338  L 1413 428  L 1260 525  L 1133 623  L 1020 713  L 900 823  L 758 965  L 625 1115  L 518 1260  L 413 1415  L 323 1575  L 243 1733  L 180 1888  L 133 2018  L 113 2053  L 113 2058  Z N"/></draw:custom-shape></text:p>
      <text:p text:style-name="P6"/>
      <text:p text:style-name="P6"/>
      <text:p text:style-name="P6"><draw:custom-shape text:anchor-type="char" draw:z-index="11" draw:style-name="gr3" draw:text-style-name="P23" svg:width="4.366cm" svg:height="1.682cm" svg:x="6.458cm" svg:y="0.138cm"><text:p/><draw:enhanced-geometry svg:viewBox="0 0 6005 2400" draw:type="non-primitive" draw:enhanced-path="M 3845 2400  L 6005 1200  L 3845 0  L 4640 795  L 20 795  L 20 842  L 3155 1200  L 3 1555  L 0 1600  L 4655 1605  L 3845 2400  Z N"/></draw:custom-shape></text:p>
      <text:p text:style-name="P6"/>
      <text:p text:style-name="P6"><draw:custom-shape text:anchor-type="char" draw:z-index="14" draw:style-name="gr6" draw:text-style-name="P23" svg:width="0.463cm" svg:height="0.35cm" svg:x="6.454cm" svg:y="-0.007cm"><text:p/><draw:enhanced-geometry svg:viewBox="0 0 635 498" draw:type="non-primitive" draw:enhanced-path="M 8 0  L 635 50  L 633 95  L 628 145  L 630 200  L 628 255  L 628 300  L 628 345  L 635 395  L 635 440  L 13 498  L 5 428  L 5 358  L 0 278  L 0 195  L 3 123  L 3 65  L 8 0  Z N"/></draw:custom-shape></text:p>
      <text:p text:style-name="P7"><draw:frame draw:style-name="fr1" draw:name="框架2" text:anchor-type="char" svg:x="0.635cm" svg:y="0.12cm" svg:width="2.328cm" svg:height="3.45cm" draw:z-index="20"><draw:text-box><text:p text:style-name="P1"></text:p><text:p text:style-name="Standard"><text:span text:style-name="T10"><text:s/></text:span><text:span text:style-name="T20">識別號碼</text:span></text:p></draw:text-box></draw:frame><draw:custom-shape text:anchor-type="char" draw:z-index="12" draw:style-name="gr4" draw:text-style-name="P23" svg:width="4.313cm" svg:height="1.8cm" svg:x="6.472cm" svg:y="0.116cm"><text:p/><draw:enhanced-geometry svg:viewBox="0 0 5930 2567" draw:type="non-primitive" draw:enhanced-path="M 118 510  L 78 380  L 43 247  L 18 130  L 0 0  L 628 0  L 645 132  L 678 250  L 725 387  L 775 510  L 830 632  L 893 747  L 965 867  L 1055 995  L 1150 1120  L 1240 1210  L 1330 1315  L 1433 1397  L 1553 1495  L 1670 1570  L 1798 1647  L 1903 1707  L 2018 1760  L 2123 1802  L 2248 1842  L 2360 1880  L 2480 1907  L 2608 1932  L 2723 1947  L 2845 1960  L 2965 1960  L 3090 1960  L 3218 1947  L 3375 1922  L 3523 1892  L 3635 1870  L 3748 1832  L 3860 1787  L 3975 1742  L 4085 1690  L 4183 1630  L 4288 1565  L 4405 1480  L 4495 1420  L 4595 1330  L 4693 1227  L 4790 1127  L 4888 1002  L 4985 860  L 5075 715  L 5143 580  L 5203 445  L 5258 295  L 5308 125  L 5930 125  L 5900 252  L 5863 392  L 5818 542  L 5753 700  L 5693 845  L 5608 1017  L 5510 1175  L 5415 1310  L 5308 1445  L 5188 1592  L 5083 1700  L 4978 1802  L 4820 1930  L 4663 2052  L 4470 2170  L 4288 2267  L 4110 2345  L 3920 2412  L 3720 2472  L 3550 2515  L 3350 2547  L 3155 2567  L 2983 2567  L 2803 2562  L 2618 2547  L 2435 2517  L 2288 2487  L 2145 2455  L 2015 2410  L 1873 2357  L 1700 2290  L 1575 2230  L 1418 2140  L 1265 2042  L 1138 1945  L 1025 1855  L 905 1745  L 763 1602  L 630 1452  L 523 1307  L 418 1152  L 328 992  L 248 835  L 185 680  L 138 550  L 118 515  L 118 510  Z N"/></draw:custom-shape></text:p>
      <text:p text:style-name="P6"/>
      <text:p text:style-name="P6"><draw:frame draw:style-name="fr2" draw:name="框架3" text:anchor-type="char" svg:x="13.335cm" svg:y="0.245cm" svg:width="4.798cm" svg:height="2.826cm" draw:z-index="17"><draw:text-box><text:p text:style-name="Standard"><text:span text:style-name="T3">申請人代碼</text:span><text:span text:style-name="T4">(五碼)</text:span></text:p><text:p text:style-name="P10">3：為標準檢驗局轄區代碼</text:p><text:p text:style-name="P11"><text:span text:style-name="T5">A001：</text:span><text:span text:style-name="T22"> </text:span><text:span text:style-name="T5">為廠商代碼</text:span></text:p></draw:text-box></draw:frame></text:p>
      <text:p text:style-name="P6"><draw:frame draw:style-name="fr2" draw:name="框架4" text:anchor-type="char" svg:x="2.963cm" svg:y="0.127cm" svg:width="2.328cm" svg:height="0.863cm" draw:z-index="16"><draw:text-box><text:p text:style-name="P2">字軌(R)</text:p></draw:text-box></draw:frame></text:p>
      <text:p text:style-name="P6"/>
      <text:p text:style-name="P6"><draw:line text:anchor-type="char" draw:z-index="19" draw:style-name="gr8" draw:text-style-name="P26" svg:x1="12.984cm" svg:y1="0.178cm" svg:x2="10.795cm" svg:y2="0.725cm"><text:p/></draw:line><draw:line text:anchor-type="char" draw:z-index="18" draw:style-name="gr8" draw:text-style-name="P26" svg:x1="4.445cm" svg:y1="0.178cm" svg:x2="6.117cm" svg:y2="0.559cm"><text:p/></draw:line><draw:custom-shape text:anchor-type="char" draw:z-index="15" draw:style-name="gr7" draw:text-style-name="P25" svg:width="4.846cm" svg:height="0.863cm" svg:x="6.138cm" svg:y="0.178cm"><text:p text:style-name="P24">R3A001</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p text:style-name="P6"/>
      <text:p text:style-name="P6"/>
      <text:p text:style-name="P8"><draw:line text:anchor-type="char" draw:z-index="22" draw:style-name="gr8" draw:text-style-name="P26" svg:x1="4.445cm" svg:y1="0.307cm" svg:x2="5.08cm" svg:y2="0.307cm"><text:p/></draw:line><text:span text:style-name="T9"> <text:s text:c="6"/></text:span><text:span text:style-name="T24">型式代碼</text:span><text:span text:style-name="T9"> </text:span><text:span text:style-name="T11"><text:tab/></text:span><text:span text:style-name="T11">SD 280W</text:span></text:p>
      <text:p text:style-name="P9"><draw:line text:anchor-type="char" draw:z-index="23" draw:style-name="gr8" draw:text-style-name="P26" svg:x1="5.503cm" svg:y1="0.339cm" svg:x2="6.138cm" svg:y2="0.339cm"><text:p/></draw:line><text:span text:style-name="T7"> <text:s text:c="6"/></text:span><text:span text:style-name="T24">直徑稱號代碼</text:span><text:span text:style-name="T11"><text:tab/></text:span><text:span text:style-name="T11"> <text:s text:c="3"/>D10</text:span></text:p>
      <text:p text:style-name="P12">1.商品檢驗標識之圖示及識別號碼（含字軌及申請人代碼），係依「商品檢驗標識使用辦法」規定。</text:p>
      <text:p text:style-name="P13">2.識別號碼應緊鄰基本圖示之右方或下方列之。</text:p>
      <text:p text:style-name="P14">3.商品檢驗標識不予指定固定尺寸，但應以適當比例大小製作成標示牌繫掛於每捆鋼筋產品上（內容須清晰可辨且不易磨滅）。</text:p>
      <text:p text:style-name="P3"><text:span text:style-name="T14">驗證登錄建築用鋼筋須</text:span><text:span text:style-name="T15">於本體依序軋印廠商英文名稱縮寫、種類符號、尺寸（標示代號）、英文字母 C及流水號（如下圖例及說明）。</text:span></text:p>
      <text:p text:style-name="P15"><draw:custom-shape text:anchor-type="char" draw:z-index="10" draw:style-name="gr1" draw:text-style-name="P21" svg:width="1.482cm" svg:height="0.863cm" svg:x="9.313cm" svg:y="0.51cm"><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custom-shape text:anchor-type="char" draw:z-index="9" draw:style-name="gr2" draw:text-style-name="P21" svg:width="1.482cm" svg:height="0.863cm" svg:x="8.467cm" svg:y="0.51cm"><text:p text:style-name="P22"><text:span text:style-name="T26">1</text:span></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custom-shape text:anchor-type="char" draw:z-index="8" draw:style-name="gr2" draw:text-style-name="P21" svg:width="1.482cm" svg:height="0.863cm" svg:x="7.62cm" svg:y="0.51cm"><text:p text:style-name="P22"><text:span text:style-name="T26">C</text:span></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custom-shape text:anchor-type="char" draw:z-index="7" draw:style-name="gr2" draw:text-style-name="P21" svg:width="1.482cm" svg:height="0.863cm" svg:x="6.773cm" svg:y="0.51cm"><text:p text:style-name="P22"><text:span text:style-name="T26">3</text:span></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custom-shape text:anchor-type="char" draw:z-index="6" draw:style-name="gr2" draw:text-style-name="P21" svg:width="1.482cm" svg:height="0.863cm" svg:x="5.927cm" svg:y="0.51cm"><text:p text:style-name="P22"><text:span text:style-name="T26">W</text:span></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custom-shape text:anchor-type="char" draw:z-index="5" draw:style-name="gr2" draw:text-style-name="P21" svg:width="1.482cm" svg:height="0.863cm" svg:x="5.08cm" svg:y="0.51cm"><text:p text:style-name="P22"><text:span text:style-name="T26">0</text:span></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custom-shape text:anchor-type="char" draw:z-index="4" draw:style-name="gr2" draw:text-style-name="P21" svg:width="1.482cm" svg:height="0.863cm" svg:x="4.233cm" svg:y="0.51cm"><text:p text:style-name="P22"><text:span text:style-name="T26">8</text:span></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custom-shape text:anchor-type="char" draw:z-index="3" draw:style-name="gr2" draw:text-style-name="P21" svg:width="1.482cm" svg:height="0.863cm" svg:x="3.387cm" svg:y="0.51cm"><text:p text:style-name="P22"><text:span text:style-name="T26">2W</text:span></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custom-shape text:anchor-type="char" draw:z-index="2" draw:style-name="gr2" draw:text-style-name="P21" svg:width="1.482cm" svg:height="0.863cm" svg:x="2.54cm" svg:y="0.51cm"><text:p text:style-name="P22"><text:span text:style-name="T26">B</text:span></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custom-shape text:anchor-type="char" draw:z-index="1" draw:style-name="gr2" draw:text-style-name="P21" svg:width="1.482cm" svg:height="0.863cm" svg:x="1.693cm" svg:y="0.51cm"><text:p text:style-name="P22"><text:span text:style-name="T26">A</text:span></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draw:custom-shape text:anchor-type="char" draw:z-index="0" draw:style-name="gr1" draw:text-style-name="P21" svg:width="1.482cm" svg:height="0.863cm" svg:x="0.847cm" svg:y="0.51cm"><text:p/><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draw:custom-shape> </text:p>
      <text:p text:style-name="P15"><text:s/></text:p>
      <text:p text:style-name="P16"><text:s text:c="2"/></text:p>
      <text:p text:style-name="P5">說明：</text:p>
      <text:p text:style-name="P17">1.廠商英文名稱縮寫：如AB等（以一至三碼為原則）。若為國外產製者，請向台灣區鋼鐵工業同業公會查證，須與國產業者已登錄使用者不同（說明5. 續接器用螺紋鋼筋之製造廠商識別顏色亦須辦理此查證作業）。</text:p>
      <text:p text:style-name="P4">2.種類符號：依檢驗標準CNS 560，如280W（即代表SD 280W）等。</text:p>
      <text:p text:style-name="P4">3.尺寸（標示代號）：依檢驗標準CNS 560，如3（即代表D10）等。</text:p>
      <text:p text:style-name="P18"><text:span text:style-name="T18">4.代表取得驗證登錄之英文字母 C與流水號（其中「</text:span><text:span text:style-name="T18">C</text:span><text:span text:style-name="T18">」係</text:span><text:span text:style-name="T18">Certification</text:span><text:span text:style-name="T18">之字首；流水號１則表示該產品取得驗證登錄且未有撤銷紀錄者；２則表示產品曾獲一次登錄，因故被撤銷重新登錄者；３則表示產品曾登錄，經撤銷，再登錄後，又因故被撤銷重新再登錄者，餘此類推）。</text:span></text:p>
      <text:p text:style-name="P18"><text:span text:style-name="T18">5.續接器用螺紋鋼筋得於產品本體兩端各塗佈鋼種識別顏色及製造廠商識別顏色，該兩種識別顏色須依</text:span><text:span text:style-name="T24">台灣區塗料公會訂定之塗料色版、顏色號碼及其所對應之國際通用Munsell值為準（如附表所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ourier New" svg:font-family="'Courier New'" style:font-family-generic="roman"/>
    <style:font-face style:name="標楷體" svg:font-family="標楷體" style:font-family-generic="script"/>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Garamond" fo:font-family="Garamond" style:font-family-generic="roman" style:font-pitch="variable" fo:font-size="14pt" style:font-name-asian="標楷體" style:font-family-asian="標楷體" style:font-family-generic-asian="script" style:font-size-asian="14pt" style:font-name-complex="Garamond" style:font-family-complex="Garamond"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38cm" fo:margin-right="0cm" fo:text-align="justify" style:justify-single-word="false" fo:text-indent="-0.938cm" style:auto-text-indent="false" style:snap-to-layout-grid="false"/>
      <style:text-properties style:font-name="Garamond" fo:font-family="Garamond" style:font-family-generic="roman" style:font-pitch="variable" fo:font-size="14pt" fo:letter-spacing="-0.007cm" style:font-name-asian="標楷體" style:font-family-asian="標楷體" style:font-family-generic-asian="script" style:font-size-asian="14pt" style:font-name-complex="Garamond" style:font-family-complex="Garamond" style:font-family-generic-complex="roman" style:font-pitch-complex="variable"/>
    </style:style>
    <style:style style:name="本文縮排_20_3" style:display-name="本文縮排 3" style:family="paragraph" style:parent-style-name="Standard">
      <style:paragraph-properties fo:margin-left="0.697cm" fo:margin-right="0cm" fo:text-align="justify" style:justify-single-word="false" fo:text-indent="-0.697cm" style:auto-text-indent="false"/>
      <style:text-properties style:font-name="細明體" fo:font-family="細明體, MingLiU" style:font-family-generic="modern" style:font-name-asian="細明體" style:font-family-asian="細明體, MingLiU" style:font-family-generic-asian="modern"/>
    </style:style>
    <style:style style:name="本文_20_2" style:display-name="本文 2" style:family="paragraph" style:parent-style-name="Standard">
      <style:paragraph-properties fo:text-align="justify" style:justify-single-word="false" style:border-line-width-bottom="0.018cm 0.018cm 0.018cm" fo:padding-left="0cm" fo:padding-right="0cm" fo:padding-top="0cm" fo:padding-bottom="0.035cm" fo:border-left="none" fo:border-right="none" fo:border-top="none" fo:border-bottom="1.5pt double #000000" style:snap-to-layout-grid="false"/>
      <style:text-properties fo:font-size="14pt" style:font-name-asian="標楷體" style:font-family-asian="標楷體" style:font-family-generic-asian="script" style:font-size-asian="14pt"/>
    </style:style>
    <style:style style:name="本文_20_3" style:display-name="本文 3" style:family="paragraph" style:parent-style-name="Standard">
      <style:paragraph-properties style:line-height-at-least="0.423cm" style:snap-to-layout-grid="false"/>
      <style:text-properties style:font-name="Garamond" fo:font-family="Garamond" style:font-family-generic="roman" style:font-pitch="variable" fo:font-size="20pt" style:font-name-asian="標楷體" style:font-family-asian="標楷體" style:font-family-generic-asian="script" style:font-size-asian="20pt" style:font-name-complex="Garamond" style:font-family-complex="Garamond" style:font-family-generic-complex="roman" style:font-pitch-complex="variable"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501cm" fo:margin-bottom="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驗證登錄建築用鋼筋商品檢驗標識範例</dc:title>
    <dc:subject>驗證登錄建築用鋼筋商品檢驗標識範例</dc:subject>
    <meta:initial-creator>標準檢驗局</meta:initial-creator>
    <meta:creation-date>2016-05-06T14:54:00</meta:creation-date>
    <dc:creator>黃政森</dc:creator>
    <dc:date>2016-05-06T14:54:00</dc:date>
    <meta:print-date>2004-03-25T16:07:00</meta:print-date>
    <meta:editing-cycles>2</meta:editing-cycles>
    <meta:document-statistic meta:table-count="0" meta:image-count="0" meta:object-count="0" meta:page-count="1" meta:paragraph-count="24" meta:word-count="603" meta:character-count="695" meta:non-whitespace-character-count="659"/>
    <meta:generator>LibreOffice/5.0.3.2$Windows_x86 LibreOffice_project/e5f16313668ac592c1bfb310f4390624e3dbfb75</meta:generator>
  </office:meta>
</office:document-meta>
</file>