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st1" style:family="text">
      <style:text-properties style:font-name="標楷體" style:font-name-asian="標楷體" style:font-name-complex="Arial" fo:font-size="14pt" style:font-size-asian="14pt" style:font-size-complex="14pt"/>
    </style:style>
    <style:style style:name="T3" style:parent-style-name="st1" style:family="text">
      <style:text-properties style:font-name="標楷體" style:font-name-asian="標楷體" style:font-name-complex="Arial" fo:font-size="14pt" style:font-size-asian="14pt" style:font-size-complex="14pt"/>
    </style:style>
    <style:style style:name="T4" style:parent-style-name="st1" style:family="text">
      <style:text-properties style:font-name="標楷體" style:font-name-asian="標楷體" style:font-name-complex="Arial" fo:font-size="14pt" style:font-size-asian="14pt" style:font-size-complex="14pt"/>
    </style:style>
    <style:style style:name="P5" style:parent-style-name="內文" style:family="paragraph">
      <style:paragraph-properties fo:line-height="0.3055in"/>
    </style:style>
    <style:style style:name="T6" style:parent-style-name="st1" style:family="text">
      <style:text-properties style:font-name="標楷體" style:font-name-asian="標楷體" style:font-name-complex="Arial" fo:font-size="14pt" style:font-size-asian="14pt" style:font-size-complex="14pt"/>
    </style:style>
    <style:style style:name="P7" style:parent-style-name="內文" style:family="paragraph">
      <style:paragraph-properties fo:line-height="0.3055in"/>
    </style:style>
    <style:style style:name="P8" style:parent-style-name="內文" style:family="paragraph">
      <style:paragraph-properties fo:line-height="0.3055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055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1388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055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先生 /<text:s/></text:span><text:span text:style-name="T3">女士</text:span><text:span text:style-name="T4"><text:s/>您好，</text:span></text:p>
      <text:p text:style-name="P5"><text:span text:style-name="T6">為提供更好的服務，本局以意見單蒐集各方意見，感謝您撥冗提供相關建議，請您填寫後交予本局人員。</text:span></text:p>
      <text:p text:style-name="P7"/>
      <text:p text:style-name="P8"><text:span text:style-name="T9">1.關於「</text:span><text:span text:style-name="T10">報驗發證</text:span><text:span text:style-name="T11">」</text:span><text:span text:style-name="T12">作業流程，建議簡化之處：</text:span></text:p>
      <text:p text:style-name="P13"/>
      <text:p text:style-name="P14"/>
      <text:p text:style-name="P15"><text:span text:style-name="T16"><draw:connector draw:type="line" svg:x1="-0.02083in" svg:y1="0.03819in" svg:x2="7.40625in" svg:y2="0.03819in" draw:z-index="251659264" draw:id="id0" draw:style-name="a0" draw:name="直線接點 9" text:anchor-type="paragraph"><svg:title/><svg:desc/></draw:connector></text:span><text:span text:style-name="T17">2.關於「</text:span><text:span text:style-name="T18">先行放行</text:span><text:span text:style-name="T19">」</text:span><text:span text:style-name="T20">規定</text:span><text:span text:style-name="T21">，</text:span><text:span text:style-name="T22">建議改進之處：</text:span></text:p>
      <text:p text:style-name="P23"/>
      <text:p text:style-name="P24"/>
      <text:p text:style-name="P25"><text:span text:style-name="T26"><draw:connector draw:type="line" svg:x1="-0.02083in" svg:y1="0.01736in" svg:x2="7.40625in" svg:y2="0.01736in" draw:z-index="251665408" draw:id="id1" draw:style-name="a1" draw:name="直線接點 12" text:anchor-type="paragraph"><svg:title/><svg:desc/></draw:connector></text:span><text:span text:style-name="T27">3.關於「</text:span><text:span text:style-name="T28">商品驗證登錄</text:span><text:span text:style-name="T29">」</text:span><text:span text:style-name="T30">作業流程及管制規定</text:span><text:span text:style-name="T31">，</text:span><text:span text:style-name="T32">建議</text:span><text:span text:style-name="T33">調整</text:span><text:span text:style-name="T34">之處：</text:span></text:p>
      <text:p text:style-name="P35"/>
      <text:p text:style-name="P36"/>
      <text:p text:style-name="P37"><text:span text:style-name="T38"><draw:connector draw:type="line" svg:x1="-0.02083in" svg:y1="0.05903in" svg:x2="7.40625in" svg:y2="0.05903in" draw:z-index="251667456" draw:id="id2" draw:style-name="a2" draw:name="直線接點 13" text:anchor-type="paragraph"><svg:title/><svg:desc/></draw:connector></text:span><text:span text:style-name="T39">4.關於</text:span><text:span text:style-name="T40">「</text:span><text:span text:style-name="T41">商品檢驗規費</text:span><text:span text:style-name="T42">」規定，建議改進之處：</text:span></text:p>
      <text:p text:style-name="P43"/>
      <text:p text:style-name="P44"/>
      <text:p text:style-name="P45"><text:span text:style-name="T46"><draw:connector draw:type="line" svg:x1="-0.02083in" svg:y1="0.03819in" svg:x2="7.40625in" svg:y2="0.03819in" draw:z-index="251663360" draw:id="id3" draw:style-name="a3" draw:name="直線接點 11" text:anchor-type="paragraph"><svg:title/><svg:desc/></draw:connector></text:span><text:span text:style-name="T47">5.關於「</text:span><text:span text:style-name="T48">商品檢驗標識</text:span><text:span text:style-name="T49">」規定，建議調整之處：</text:span></text:p>
      <text:p text:style-name="P50"/>
      <text:p text:style-name="P51"/>
      <text:p text:style-name="P52"><text:span text:style-name="T53"><draw:connector draw:type="line" svg:x1="-0.02083in" svg:y1="0.04861in" svg:x2="7.40625in" svg:y2="0.04861in" draw:z-index="251661312" draw:id="id4" draw:style-name="a4" draw:name="直線接點 10" text:anchor-type="paragraph"><svg:title/><svg:desc/></draw:connector></text:span><text:span text:style-name="T54">6.關於「</text:span><text:span text:style-name="T55">商品免驗</text:span><text:span text:style-name="T56">」作業流程及管制規定，建議調整之處：</text:span></text:p>
      <text:p text:style-name="P57"/>
      <text:p text:style-name="P58"/>
      <text:p text:style-name="P59"><text:span text:style-name="T60"><draw:connector draw:type="line" svg:x1="-0.02083in" svg:y1="0.02778in" svg:x2="7.40625in" svg:y2="0.02778in" draw:z-index="251671552" draw:id="id5" draw:style-name="a5" draw:name="直線接點 15" text:anchor-type="paragraph"><svg:title/><svg:desc/></draw:connector></text:span><text:span text:style-name="T61">7.其他本局檢驗相關作業流程及規定，建議簡化或調整之處：</text:span></text:p>
      <text:p text:style-name="P62"/>
      <text:p text:style-name="P63"/>
      <text:p text:style-name="P64"><text:span text:style-name="T65"><draw:connector draw:type="line" svg:x1="-0.02083in" svg:y1="0.02083in" svg:x2="7.40625in" svg:y2="0.02083in" draw:z-index="251669504" draw:id="id6" draw:style-name="a6" draw:name="直線接點 14" text:anchor-type="paragraph"><svg:title/><svg:desc/></draw:connector></text:span></text:p>
      <text:p text:style-name="P66">●如您願意留下聯繫方式，供本局進一步瞭解所提之建議內容，請填寫以下資料：</text:p>
      <text:p text:style-name="P67">姓名：</text:p>
      <text:p text:style-name="P68">電話：</text:p>
      <text:p text:style-name="P69">電子郵件：</text:p>
      <text:p text:style-name="P70"/>
      <text:p text:style-name="P71">謝謝您的協助</text:p>
      <text:p text:style-name="P72">敬祝 <text:s/>健康平安</text:p>
      <text:p text:style-name="P73"/>
      <text:p text:style-name="P74"><text:span text:style-name="T75">經濟部標準檢驗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1" style:display-name="st1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周韋杏</meta:initial-creator>
    <dc:creator>周韋杏</dc:creator>
    <meta:creation-date>2017-12-01T02:24:00Z</meta:creation-date>
    <dc:date>2017-12-01T02:24:00Z</dc:date>
    <meta:print-date>2017-11-28T08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6" meta:row-count="2" meta:non-whitespace-character-count="287"/>
  </office:meta>
</office:document-meta>
</file>