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000000CC05FCD5847AE8FD9C8.jpg" manifest:media-type="image/jpeg"/>
  <manifest:file-entry manifest:full-path="Pictures/10000000000004000000030006661F6087CDA3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9.543cm" svg:height="11.859cm" draw:z-index="0"><draw:image xlink:href="Pictures/100000000000099000000CC05FCD5847AE8FD9C8.jpg" xlink:type="simple" xlink:show="embed" xlink:actuate="onLoad"/></draw:frame></text:p>
      <text:p text:style-name="Standard">標準檢驗局人員檢查傳統市場磅秤情形</text:p>
      <text:p text:style-name="Standard"/>
      <text:p text:style-name="Standard"><draw:frame draw:style-name="fr1" draw:name="影像2" text:anchor-type="as-char" svg:width="13.166cm" svg:height="9.855cm" draw:z-index="1"><draw:image xlink:href="Pictures/10000000000004000000030006661F6087CDA33B.jpg" xlink:type="simple" xlink:show="embed" xlink:actuate="onLoad"/></draw:frame></text:p>
      <text:p text:style-name="Standard">標準檢驗局人員檢查量販超市磅秤情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1040616磅秤檢查相片</dc:title>
    <dc:subject>1040616磅秤檢查相片</dc:subject>
    <meta:initial-creator>p120042678</meta:initial-creator>
    <meta:creation-date>2015-06-11T10:54:00</meta:creation-date>
    <dc:creator>hsien.lin</dc:creator>
    <dc:date>2015-06-11T10:55:00</dc:date>
    <meta:editing-cycles>3</meta:editing-cycles>
    <meta:editing-duration>PT1M</meta:editing-duration>
    <meta:document-statistic meta:table-count="0" meta:image-count="2" meta:object-count="0" meta:page-count="1" meta:paragraph-count="4" meta:word-count="34" meta:character-count="34" meta:non-whitespace-character-count="34"/>
    <meta:generator>LibreOffice/5.0.3.2$Windows_x86 LibreOffice_project/e5f16313668ac592c1bfb310f4390624e3dbfb75</meta:generator>
  </office:meta>
</office:document-meta>
</file>