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weight-complex="bold"/>
    </style:style>
    <style:style style:name="P2" style:family="paragraph" style:parent-style-name="Standard" style:list-style-name="WW8Num8">
      <style:paragraph-properties fo:line-height="125%"/>
      <style:text-properties style:font-name="標楷體" style:font-name-asian="標楷體" style:font-name-complex="標楷體"/>
    </style:style>
    <style:style style:name="P3" style:family="paragraph" style:parent-style-name="Standard" style:list-style-name="WW8Num19">
      <style:paragraph-properties fo:line-height="125%"/>
      <style:text-properties style:font-name="標楷體" style:font-name-asian="標楷體" style:font-name-complex="標楷體"/>
    </style:style>
    <style:style style:name="P4" style:family="paragraph" style:parent-style-name="Standard">
      <style:paragraph-properties fo:line-height="125%"/>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orphans="2" fo:widows="2"/>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line-height="125%"/>
      <style:text-properties style:font-name="標楷體" fo:font-size="12pt" style:font-name-asian="標楷體" style:font-size-asian="12pt" style:font-name-complex="標楷體"/>
    </style:style>
    <style:style style:name="P7" style:family="paragraph" style:parent-style-name="Standard">
      <style:paragraph-properties fo:orphans="2" fo:widows="2"/>
      <style:text-properties fo:color="#000000" style:font-name="Arial Unicode MS" fo:font-weight="bold" style:letter-kerning="true" style:font-name-asian="Arial Unicode MS" style:font-weight-asian="bold" style:font-name-complex="Arial Unicode MS" style:font-size-complex="12pt" style:font-weight-complex="bold" text:display="none"/>
    </style:style>
    <style:style style:name="P8" style:family="paragraph" style:parent-style-name="Standard">
      <style:paragraph-properties fo:margin-left="0.79cm" fo:margin-right="0cm" fo:text-indent="-0.79cm" style:auto-text-indent="false"/>
      <style:text-properties style:font-name="標楷體" style:font-name-asian="標楷體" style:font-name-complex="標楷體"/>
    </style:style>
    <style:style style:name="P9" style:family="paragraph" style:parent-style-name="Standard">
      <style:paragraph-properties fo:margin-left="0cm" fo:margin-right="7.994cm" fo:line-height="125%" fo:text-indent="0cm" style:auto-text-indent="false" style:text-autospace="none" style:punctuation-wrap="simple" style:line-break="normal"/>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margin-left="0.534cm" fo:margin-right="0cm" fo:line-height="125%" fo:text-indent="0cm" style:auto-text-indent="false"/>
    </style:style>
    <style:style style:name="P11" style:family="paragraph" style:parent-style-name="Standard">
      <style:paragraph-properties fo:margin-left="0.534cm" fo:margin-right="0cm" fo:line-height="125%" fo:text-indent="0cm" style:auto-text-indent="false"/>
      <style:text-properties style:font-name="標楷體" style:font-name-asian="標楷體" style:font-name-complex="標楷體"/>
    </style:style>
    <style:style style:name="P12" style:family="paragraph" style:parent-style-name="Standard">
      <style:paragraph-properties fo:margin-left="0.847cm" fo:margin-right="0cm" fo:line-height="125%" fo:text-indent="-0.847cm" style:auto-text-indent="false"/>
    </style:style>
    <style:style style:name="P13" style:family="paragraph" style:parent-style-name="Standard">
      <style:paragraph-properties fo:margin-left="0.519cm" fo:margin-right="0cm" fo:line-height="125%" fo:text-indent="0cm" style:auto-text-indent="false"/>
      <style:text-properties style:font-name="標楷體" style:font-name-asian="標楷體" style:font-name-complex="標楷體"/>
    </style:style>
    <style:style style:name="P14" style:family="paragraph" style:parent-style-name="Standard">
      <style:paragraph-properties fo:margin-left="1.379cm" fo:margin-right="0cm" fo:line-height="125%" fo:text-indent="-0.889cm" style:auto-text-indent="false"/>
      <style:text-properties style:font-name="標楷體" style:font-name-asian="標楷體" style:font-name-complex="標楷體"/>
    </style:style>
    <style:style style:name="P15" style:family="paragraph" style:parent-style-name="Standard" style:master-page-name="Standard">
      <style:paragraph-properties fo:text-align="center" style:justify-single-word="false" style:page-number="auto"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weight-complex="bold"/>
    </style:style>
    <style:style style:name="P16" style:family="paragraph" style:parent-style-name="Footer">
      <style:paragraph-properties fo:text-align="center" style:justify-single-word="false"/>
    </style:style>
    <style:style style:name="P17" style:family="paragraph" style:parent-style-name="Text_20_body_20_indent" style:list-style-name="WW8Num19">
      <style:text-properties fo:font-size="12pt" style:font-size-asian="12pt" style:font-name-complex="標楷體"/>
    </style:style>
    <style:style style:name="P18" style:family="paragraph" style:parent-style-name="Text_20_body_20_indent">
      <style:paragraph-properties fo:margin-left="0.517cm" fo:margin-right="0cm" fo:text-indent="0.423cm" style:auto-text-indent="false"/>
    </style:style>
    <style:style style:name="P19" style:family="paragraph" style:parent-style-name="Text_20_body_20_indent">
      <style:paragraph-properties fo:margin-left="1.363cm" fo:margin-right="0cm" fo:text-indent="-0.423cm" style:auto-text-indent="false"/>
    </style:style>
    <style:style style:name="P20" style:family="paragraph" style:parent-style-name="Text_20_body_20_indent">
      <style:paragraph-properties fo:margin-left="1.363cm" fo:margin-right="0cm" fo:text-indent="-0.423cm" style:auto-text-indent="false"/>
      <style:text-properties fo:font-size="12pt" style:font-size-asian="12pt" style:font-name-complex="標楷體"/>
    </style:style>
    <style:style style:name="P21" style:family="paragraph" style:parent-style-name="Text_20_body_20_indent">
      <style:paragraph-properties fo:margin-left="1.363cm" fo:margin-right="0cm" fo:text-indent="-0.423cm" style:auto-text-indent="false"/>
      <style:text-properties fo:color="#000000" fo:font-size="12pt" style:letter-kerning="true" style:font-size-asian="12pt" style:font-name-complex="Arial Unicode MS" style:font-size-complex="12pt" text:display="none"/>
    </style:style>
    <style:style style:name="P22" style:family="paragraph" style:parent-style-name="Text_20_body_20_indent">
      <style:paragraph-properties fo:margin-left="1.392cm" fo:margin-right="0.046cm" fo:text-indent="-0.847cm" style:auto-text-indent="false" style:snap-to-layout-grid="true">
        <style:tab-stops>
          <style:tab-stop style:position="14.605cm"/>
        </style:tab-stops>
      </style:paragraph-properties>
      <style:text-properties fo:font-size="12pt" style:font-size-asian="12pt" style:font-name-complex="標楷體"/>
    </style:style>
    <style:style style:name="P23" style:family="paragraph" style:parent-style-name="Text_20_body_20_indent">
      <style:paragraph-properties fo:margin-left="0.457cm" fo:margin-right="0cm" fo:text-indent="0cm" style:auto-text-indent="false"/>
    </style:style>
    <style:style style:name="P24" style:family="paragraph" style:parent-style-name="Text_20_body_20_indent">
      <style:paragraph-properties fo:margin-left="1.896cm" fo:margin-right="0cm" fo:text-indent="-0.961cm" style:auto-text-indent="false"/>
    </style:style>
    <style:style style:name="P25" style:family="paragraph" style:parent-style-name="Text_20_body_20_indent">
      <style:paragraph-properties fo:margin-left="1.896cm" fo:margin-right="0cm" fo:text-indent="-0.961cm" style:auto-text-indent="false"/>
      <style:text-properties fo:color="#000000" fo:font-size="12pt" style:letter-kerning="true" style:font-size-asian="12pt" style:font-name-complex="Arial Unicode MS" style:font-size-complex="12pt" text:display="none"/>
    </style:style>
    <style:style style:name="P26" style:family="paragraph" style:parent-style-name="Text_20_body_20_indent">
      <style:paragraph-properties fo:margin-left="1.501cm" fo:margin-right="0.049cm" fo:text-indent="-1cm" style:auto-text-indent="false" style:snap-to-layout-grid="true">
        <style:tab-stops>
          <style:tab-stop style:position="14.605cm"/>
        </style:tab-stops>
      </style:paragraph-properties>
    </style:style>
    <style:style style:name="P27" style:family="paragraph" style:parent-style-name="Text_20_body_20_indent">
      <style:paragraph-properties fo:margin-left="1.501cm" fo:margin-right="0.049cm" fo:text-indent="-1cm" style:auto-text-indent="false" style:snap-to-layout-grid="true">
        <style:tab-stops>
          <style:tab-stop style:position="14.605cm"/>
        </style:tab-stops>
      </style:paragraph-properties>
      <style:text-properties fo:font-size="12pt" style:font-size-asian="12pt" style:font-name-complex="標楷體"/>
    </style:style>
    <style:style style:name="P28" style:family="paragraph" style:parent-style-name="Text_20_body_20_indent">
      <style:paragraph-properties fo:margin-left="1.432cm" fo:margin-right="0.046cm" fo:text-indent="-0.93cm" style:auto-text-indent="false" style:snap-to-layout-grid="true">
        <style:tab-stops>
          <style:tab-stop style:position="14.605cm"/>
        </style:tab-stops>
      </style:paragraph-properties>
      <style:text-properties fo:font-size="12pt" style:font-size-asian="12pt" style:font-name-complex="標楷體"/>
    </style:style>
    <style:style style:name="P29" style:family="paragraph" style:parent-style-name="Text_20_body_20_indent">
      <style:paragraph-properties fo:margin-left="1.976cm" fo:margin-right="0.046cm" fo:text-indent="-1.976cm" style:auto-text-indent="false" style:snap-to-layout-grid="true"/>
      <style:text-properties fo:font-size="12pt" style:font-size-asian="12pt" style:font-name-complex="標楷體"/>
    </style:style>
    <style:style style:name="P30" style:family="paragraph" style:parent-style-name="Text_20_body_20_indent">
      <style:paragraph-properties fo:margin-left="1.976cm" fo:margin-right="0.046cm" fo:text-indent="-1.976cm" style:auto-text-indent="false" style:snap-to-layout-grid="true"/>
      <style:text-properties fo:font-size="12pt" fo:font-weight="bold" style:font-size-asian="12pt" style:font-weight-asian="bold" style:font-name-complex="標楷體" style:font-weight-complex="bold"/>
    </style:style>
    <style:style style:name="P31" style:family="paragraph" style:parent-style-name="Text_20_body_20_indent">
      <style:paragraph-properties fo:margin-left="1.976cm" fo:margin-right="0.046cm" fo:text-indent="-1.976cm" style:auto-text-indent="false" style:snap-to-layout-grid="true"/>
      <style:text-properties fo:color="#000000" fo:font-size="12pt" style:letter-kerning="true" style:font-size-asian="12pt" style:font-name-complex="Arial Unicode MS" style:font-size-complex="12pt" text:display="none"/>
    </style:style>
    <style:style style:name="P32" style:family="paragraph" style:parent-style-name="Text_20_body_20_indent">
      <style:paragraph-properties fo:margin-left="0cm" fo:margin-right="7.782cm" fo:text-indent="0cm" style:auto-text-indent="false" style:snap-to-layout-grid="true"/>
    </style:style>
    <style:style style:name="P33" style:family="paragraph" style:parent-style-name="Text_20_body_20_indent" style:list-style-name="WW8Num8">
      <style:paragraph-properties fo:margin-left="1.381cm" fo:margin-right="0.046cm" fo:text-indent="-0.847cm" style:auto-text-indent="false" style:snap-to-layout-grid="true"/>
      <style:text-properties fo:font-size="12pt" style:font-size-asian="12pt" style:font-name-complex="標楷體"/>
    </style:style>
    <style:style style:name="P34" style:family="paragraph" style:parent-style-name="Text_20_body_20_indent">
      <style:paragraph-properties fo:margin-left="0.534cm" fo:margin-right="0.046cm" fo:text-indent="0cm" style:auto-text-indent="false" style:snap-to-layout-grid="true"/>
      <style:text-properties fo:font-size="12pt" style:font-size-asian="12pt" style:font-name-complex="標楷體"/>
    </style:style>
    <style:style style:name="P35" style:family="paragraph" style:parent-style-name="Text_20_body_20_indent">
      <style:paragraph-properties fo:margin-left="2.544cm" fo:margin-right="0cm" fo:text-indent="-1.972cm" style:auto-text-indent="false"/>
    </style:style>
    <style:style style:name="P36" style:family="paragraph" style:parent-style-name="Text_20_body_20_indent">
      <style:paragraph-properties fo:margin-left="2.544cm" fo:margin-right="0cm" fo:text-indent="-1.972cm" style:auto-text-indent="false"/>
      <style:text-properties fo:font-size="12pt" style:font-size-asian="12pt" style:font-name-complex="標楷體"/>
    </style:style>
    <style:style style:name="P37" style:family="paragraph" style:parent-style-name="Text_20_body_20_indent" style:list-style-name="WW8Num9">
      <style:paragraph-properties fo:margin-left="1.168cm" fo:margin-right="0.046cm" fo:text-indent="-0.635cm" style:auto-text-indent="false" style:snap-to-layout-grid="true"/>
    </style:style>
    <style:style style:name="P38" style:family="paragraph" style:parent-style-name="Text_20_body_20_indent" style:list-style-name="WW8Num9">
      <style:paragraph-properties fo:margin-left="1.168cm" fo:margin-right="0.046cm" fo:text-indent="-0.635cm" style:auto-text-indent="false" style:snap-to-layout-grid="true"/>
      <style:text-properties fo:font-size="12pt" style:font-size-asian="12pt" style:font-name-complex="標楷體"/>
    </style:style>
    <style:style style:name="P39" style:family="paragraph" style:parent-style-name="Text_20_body_20_indent">
      <style:paragraph-properties fo:margin-left="1.632cm" fo:margin-right="0.049cm" fo:text-indent="-1.131cm" style:auto-text-indent="false" style:snap-to-layout-grid="true">
        <style:tab-stops>
          <style:tab-stop style:position="14.605cm"/>
        </style:tab-stops>
      </style:paragraph-properties>
      <style:text-properties style:font-name="標楷體" fo:font-size="12pt" style:font-name-asian="標楷體" style:font-size-asian="12pt" style:font-name-complex="標楷體" style:font-size-complex="12pt"/>
    </style:style>
    <style:style style:name="P40" style:family="paragraph" style:parent-style-name="Text_20_body_20_indent">
      <style:paragraph-properties fo:margin-left="1.379cm" fo:margin-right="0.046cm" fo:text-indent="-0.847cm" style:auto-text-indent="false" style:snap-to-layout-grid="true"/>
    </style:style>
    <style:style style:name="P41" style:family="paragraph" style:parent-style-name="Text_20_body_20_indent">
      <style:paragraph-properties fo:margin-left="1.379cm" fo:margin-right="0.046cm" fo:text-indent="-0.847cm" style:auto-text-indent="false" style:snap-to-layout-grid="true"/>
      <style:text-properties fo:font-size="12pt" style:font-size-asian="12pt" style:font-name-complex="標楷體"/>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size="8pt" style:font-name-asian="標楷體" style:font-size-asian="8pt" style:font-name-complex="標楷體"/>
    </style:style>
    <style:style style:name="T11" style:family="text">
      <style:text-properties style:font-name="標楷體" fo:font-size="8pt" style:font-name-asian="標楷體" style:font-size-asian="8pt" style:font-name-complex="標楷體"/>
    </style:style>
    <style:style style:name="T12" style:family="text">
      <style:text-properties fo:font-size="12pt" style:font-size-asian="12pt"/>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style>
    <style:style style:name="T15" style:family="text">
      <style:text-properties fo:font-size="12pt" style:font-size-asian="12pt" style:font-name-complex="標楷體" style:font-size-complex="12pt"/>
    </style:style>
    <style:style style:name="T16" style:family="text">
      <style:text-properties fo:font-size="12pt" style:font-size-asian="12pt" style:font-name-complex="標楷體" style:font-size-complex="12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name-complex="標楷體" style:font-weight-complex="bold"/>
    </style:style>
    <style:style style:name="T20" style:family="text">
      <style:text-properties fo:font-size="12pt" fo:font-weight="bold" style:font-size-asian="12pt" style:font-weight-asian="bold" style:font-name-complex="標楷體" style:font-weight-complex="bold"/>
    </style:style>
    <style:style style:name="T21" style:family="text">
      <style:text-properties fo:font-size="12pt" fo:font-weight="bold" style:font-size-asian="12pt" style:font-weight-asian="bold" style:font-name-complex="標楷體" style:font-size-complex="12pt" style:font-weight-complex="bold"/>
    </style:style>
    <style:style style:name="T22" style:family="text">
      <style:text-properties fo:color="#000080" fo:font-size="12pt" style:font-size-asian="12pt" style:font-name-complex="標楷體"/>
    </style:style>
    <style:style style:name="T23" style:family="text">
      <style:text-properties fo:color="#000080" fo:font-size="12pt" style:font-size-asian="12pt" style:font-name-complex="標楷體" style:font-size-complex="12pt"/>
    </style:style>
    <style:style style:name="T24" style:family="text">
      <style:text-properties fo:color="#000080" fo:font-size="12pt" style:font-size-asian="12pt" style:font-name-complex="標楷體" style:font-size-complex="12pt"/>
    </style:style>
    <style:style style:name="T25" style:family="text">
      <style:text-properties style:font-size-complex="12pt"/>
    </style:style>
    <style:style style:name="T26" style:family="text">
      <style:text-properties fo:color="#000000" fo:font-size="12pt" fo:font-weight="bold" style:letter-kerning="true" style:font-size-asian="12pt" style:font-weight-asian="bold" style:font-name-complex="Arial Unicode MS" style:font-size-complex="12pt" style:font-weight-complex="bold" text:display="none"/>
    </style:style>
    <style:style style:name="T27" style:family="text">
      <style:text-properties fo:color="#000000" fo:font-size="12pt" style:letter-kerning="true" style:font-size-asian="12pt" style:font-name-complex="Arial Unicode MS" style:font-size-complex="12pt" text:display="none"/>
    </style:style>
    <style:style style:name="T28" style:family="text">
      <style:text-properties fo:color="#000000" fo:font-size="12pt" style:letter-kerning="true" style:font-size-asian="12pt" style:font-size-complex="12pt" text:display="none"/>
    </style:style>
    <style:style style:name="T29" style:family="text">
      <style:text-properties fo:color="#000000" style:letter-kerning="true" style:font-size-complex="12pt" text:display="none"/>
    </style:style>
    <style:style style:name="T30" style:family="text">
      <style:text-properties fo:color="#000000" style:font-name="Arial Unicode MS" fo:font-weight="bold" style:letter-kerning="true" style:font-name-asian="Arial Unicode MS" style:font-weight-asian="bold" style:font-size-complex="12pt" style:font-weight-complex="bold"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商品驗證登錄申辦說明</text:p>
      <text:p text:style-name="P1"/>
      <text:p text:style-name="P8">申請商品驗證登錄各項案件應檢附之文件及申辦流程如下：</text:p>
      <text:p text:style-name="P9">一、新申請登錄案</text:p>
      <text:list text:style-name="WW8Num19">
        <text:list-item>
          <text:p text:style-name="P17">基本文件：</text:p>
        </text:list-item>
      </text:list>
      <text:p text:style-name="P18"><text:span text:style-name="T13">1.「申請商品驗證登錄應檢附文件」（</text:span><text:span text:style-name="T22">表AP-01；313150000G-E5Z-525</text:span><text:span text:style-name="T13">）。</text:span></text:p>
      <text:p text:style-name="P19"><text:span text:style-name="T13">2.「商品驗證登錄申請書」，可</text:span><text:span text:style-name="T15">從標準檢驗局（以下簡稱本局）網站下載驗證登錄單機版程式輸入資料後列印產出</text:span><text:span text:style-name="T13">（</text:span><text:span text:style-name="T22">表AP-02-1；</text:span><text:bookmark-start text:name="OLE_LINK1"/><text:span text:style-name="T22">313150000G-E5Z-526</text:span><text:bookmark-end text:name="OLE_LINK1"/><text:span text:style-name="T13">。生產廠場超過1家時，須加附</text:span><text:span text:style-name="T22">表AP-02-2；313150000G-E5Z-527</text:span><text:span text:style-name="T13">），簽章後掃描成.pdf檔案。</text:span></text:p>
      <text:p text:style-name="P19"><text:span text:style-name="T13">3.</text:span><text:span text:style-name="T15">驗證登錄申請資料登錄</text:span><text:span text:style-name="T15">單機版</text:span><text:span text:style-name="T15">程式</text:span><text:span text:style-name="T15">檔案。</text:span></text:p>
      <text:p text:style-name="P19"><text:span text:style-name="T15">4.</text:span><text:span text:style-name="T13">申請人之公司登記證明或商業登記證明文件或工廠登記證或其他相當之設立登記文件影本（須敘明「與正本相符」並簽章），檢附列印之經濟部公示登記資料頁面者，須敘明「與現況相符」並簽章，再掃描成.pdf檔案。申請人身分已向檢驗機關（構）登錄且未有變更者，則無須檢附。</text:span></text:p>
      <text:p text:style-name="P22">(二)符合性評鑑文件：</text:p>
      <text:p text:style-name="P19"><text:span text:style-name="T13">1.</text:span><text:span text:style-name="T19">模式2加3：</text:span><text:span text:style-name="T15">本局或認可試驗室出具之</text:span><text:span text:style-name="T13">型式試驗報告（電子檔）</text:span><text:span text:style-name="T13">+</text:span><text:span text:style-name="T13">符合型式聲明書（</text:span><text:span text:style-name="T22">表AP-04；313150000G-E5Z-529</text:span><text:span text:style-name="T13">）（簽章後掃描成.pdf檔案）</text:span><text:span text:style-name="T13">+</text:span><text:span text:style-name="T13">指定資料及技術文件（電子檔）。</text:span></text:p>
      <text:p text:style-name="P19"><text:span text:style-name="T13">2.</text:span><text:span text:style-name="T19">模式2加4、2加5：</text:span><text:span text:style-name="T15">本局或認可試驗室出具之</text:span><text:span text:style-name="T13">型式試驗報告（電子檔）</text:span><text:span text:style-name="T13">+</text:span><text:span text:style-name="T13">標準檢驗局或其認可驗證機構核發之品質管理系統登錄證書影本（須敘明「與正本相符」並簽章，再掃描成.pdf檔案）</text:span><text:span text:style-name="T13">+</text:span><text:span text:style-name="T13">符合型式聲明書（</text:span><text:span text:style-name="T22">表AP-04；313150000G-E5Z-529</text:span><text:span text:style-name="T13">）（簽章後掃描成.pdf檔案）</text:span><text:span text:style-name="T13">+</text:span><text:span text:style-name="T13">指定資料及技術文件（電子檔）。</text:span></text:p>
      <text:p text:style-name="P19"><text:span text:style-name="T13">3.</text:span><text:span text:style-name="T19">模式2加7：</text:span><text:span text:style-name="T15">本局或認可試驗室出具之</text:span><text:span text:style-name="T13">型式試驗報告（電子檔）</text:span><text:span text:style-name="T13">+</text:span><text:span text:style-name="T13">工廠檢查報告影本（須敘明「與正本相符」並簽章，再掃描成.pdf檔案）</text:span><text:span text:style-name="T13">+</text:span><text:span text:style-name="T13">符合型式聲明書（</text:span><text:span text:style-name="T22">表AP-04；313150000G-E5Z-529</text:span><text:span text:style-name="T13">）（簽章後掃描成.pdf檔案）</text:span><text:span text:style-name="T13">+</text:span><text:span text:style-name="T13">指定資料及技術文件（電子檔）。</text:span></text:p>
      <text:p text:style-name="P23"><text:span text:style-name="T13">(三)以上資料須</text:span><text:span text:style-name="T15">存入隨身碟或光碟後送件。</text:span><text:span text:style-name="T26">註</text:span><text:span text:style-name="T27">1：</text:span></text:p>
      <text:p text:style-name="P25"/>
      <text:p text:style-name="P24"><text:span text:style-name="T26">註2：</text:span><text:span text:style-name="T27">本局認可國內、外品質管理系統驗證機構名單請至本局網站查詢，路徑：業務專區→商品檢驗業務→驗證登錄→品質管理驗證機構認可作業→本局認可ISO 9001國內【外】驗證機構。</text:span></text:p>
      <text:p text:style-name="P26"><text:span text:style-name="T13">(四)</text:span><text:span text:style-name="T15">本局認可試驗室、工廠檢查機構及委託驗證機構名單請至本局網站（www.bsmi.gov.tw）查詢，路徑：商品檢驗→指定實驗室。</text:span></text:p>
      <text:p text:style-name="P26"><text:span text:style-name="T13">(五)申請地點：本局（第六組、各分局）或本局委託之商品驗證機構；或</text:span><text:span text:style-name="T15">至本局網站（www.bsmi.gov.tw）</text:span><text:span text:style-name="T13">以線上申辦方式申請，</text:span><text:span text:style-name="T15">路徑：商品檢驗業務申辦服務系統→驗證登錄技術文件電子化系統線上申辦作業（憑商工憑證或本局網際網路申辦作業帳號登入）。</text:span></text:p>
      <text:p text:style-name="P27">(六)檢驗規費：</text:p>
      <text:p text:style-name="P20"><text:soft-page-break/>1.審查費：主型式5,000元，系列型式3,000元（系列型式數量不計），應於申請時繳納。</text:p>
      <text:p text:style-name="P19"><text:span text:style-name="T13">2.證書年費：</text:span><text:span text:style-name="T15">每</text:span><text:span text:style-name="T15">張證書</text:span><text:span text:style-name="T15">依商品類別</text:span><text:span text:style-name="T15">分別為每年200</text:span><text:span text:style-name="T15">元(玩具、塑膠擦)</text:span><text:span text:style-name="T15">、2,000</text:span><text:span text:style-name="T15">元(護目鏡、安全手套、PVC管、文具用品、兒童用品)</text:span><text:span text:style-name="T15">、3,000</text:span><text:span text:style-name="T15">元(安全帽</text:span><text:span text:style-name="T15">、</text:span><text:span text:style-name="T15">安全帶</text:span><text:span text:style-name="T15">、</text:span><text:span text:style-name="T15">安全鞋)及</text:span><text:span text:style-name="T15">5,000</text:span><text:span text:style-name="T15">元(其他類)，</text:span><text:span text:style-name="T15">應於領證時繳納</text:span><text:span text:style-name="T15">。</text:span></text:p>
      <text:p text:style-name="P28">(七)審查時間：為收件日起7日至28日內，但如有補件或取樣者不在此限。</text:p>
      <text:p text:style-name="P28">(八)核發證書：完成申請送件後，如經審查核可登錄，由檢驗機關（構）核發商品驗證登錄證書，並核予申請人依據商品檢驗標識使用辦法之規定使用驗證登錄之商品檢驗標識。</text:p>
      <text:p text:style-name="P28"/>
      <text:p text:style-name="P32"><text:span text:style-name="T19">二、系列型式</text:span><text:span text:style-name="T21">申請登錄案</text:span></text:p>
      <text:list text:style-name="WW8Num8">
        <text:list-item>
          <text:p text:style-name="P33">申請文件：</text:p>
        </text:list-item>
      </text:list>
      <text:p text:style-name="P19"><text:span text:style-name="T13">1.「商品驗證登錄申請書」，可</text:span><text:span text:style-name="T15">從本局網站下載驗證登錄單機版程式輸入資料後列印產出</text:span><text:span text:style-name="T13">（</text:span><text:span text:style-name="T22">表AP-02-1；313150000G-E5Z-526</text:span><text:span text:style-name="T13">），簽章後掃描成.pdf檔案。</text:span></text:p>
      <text:p text:style-name="P19"><text:span text:style-name="T13">2.</text:span><text:span text:style-name="T15">驗證登錄申請資料</text:span><text:span text:style-name="T15">單機版</text:span><text:span text:style-name="T15">程式</text:span><text:span text:style-name="T15">檔案。</text:span></text:p>
      <text:p text:style-name="P19"><text:span text:style-name="T15">3.</text:span><text:span text:style-name="T13">符合性評鑑文件電子檔（本局或認可試驗室出具之系列型式試驗報告及經指定之相關資料暨技術文件、符合型式聲明書（</text:span><text:span text:style-name="T22">表AP-04；313150000G-E5Z-529</text:span><text:span text:style-name="T13">）</text:span><text:span text:style-name="T13">、</text:span><text:span text:style-name="T13">指定資料及技術文件）。</text:span></text:p>
      <text:p text:style-name="P20">4.原驗證登錄證書影本（核發新證書時須繳回正本）。</text:p>
      <text:p text:style-name="P21"/>
      <text:list text:continue-numbering="true" text:style-name="WW8Num8">
        <text:list-item>
          <text:p text:style-name="P2">以上資料須存入隨身碟或光碟後送件。</text:p>
        </text:list-item>
        <text:list-item>
          <text:p text:style-name="P2">檢驗規費：審查及證書費為3,000元（系列型式數量不計），應於申請時繳納。</text:p>
        </text:list-item>
      </text:list>
      <text:p text:style-name="P11">(四)審查時間：為收件日起7日至28日內，但如有補件或取樣者不在此限。</text:p>
      <text:p text:style-name="P11"/>
      <text:p text:style-name="P12"><text:span text:style-name="T7">三、各項變更申請案</text:span><text:span text:style-name="T4">（含申請人名稱、地址、負責人名稱、生產廠場、商品分類號列、產品品名及型式等）</text:span></text:p>
      <text:p text:style-name="P34">(一)申請文件：</text:p>
      <text:p text:style-name="P19"><text:span text:style-name="T13">1.「商品驗證登錄申請書」，可</text:span><text:span text:style-name="T15">從本局網站下載驗證登錄單機版程式輸入資料後列印產出</text:span><text:span text:style-name="T13">（</text:span><text:span text:style-name="T22">表AP-02-1；313150000G-E5Z-526</text:span><text:span text:style-name="T13">），簽章後掃描成.pdf檔案。</text:span></text:p>
      <text:p text:style-name="P19"><text:span text:style-name="T13">2.</text:span><text:span text:style-name="T15">驗證登錄申請資料</text:span><text:span text:style-name="T15">單機版</text:span><text:span text:style-name="T15">程式</text:span><text:span text:style-name="T15">檔案。</text:span></text:p>
      <text:p text:style-name="P20">3.申請人名稱、地址、負責人名稱變更者須檢附公司登記證明或商業登記證明文件或工廠登記證影本及主管機關核發之變更文件（電子檔）。</text:p>
      <text:p text:style-name="P19"><text:span text:style-name="T13">4.生產廠場變更屬模式</text:span><text:span text:style-name="T13">4、5或7者，須檢附新ISO 9001證書影本</text:span><text:span text:style-name="T13">或工廠檢查報</text:span><text:soft-page-break/><text:span text:style-name="T13">告影本（電子檔）。</text:span></text:p>
      <text:p text:style-name="P20">5.原驗證登錄證書影本（電子檔），核發新證書時須繳回正本。</text:p>
      <text:p text:style-name="P36">(二)以上資料須存入隨身碟或光碟後送件。</text:p>
      <text:p text:style-name="P35"><text:span text:style-name="T12">(三)</text:span><text:span text:style-name="T13">檢驗規費：換發證書費每張500元。</text:span></text:p>
      <text:p text:style-name="P10"><text:span text:style-name="T4">(四)審查時間：為收件日起14日內。</text:span></text:p>
      <text:p text:style-name="P11"/>
      <text:p text:style-name="P4">四、驗證登錄證商品進口通關授權申請案</text:p>
      <text:p text:style-name="P34">(一)申請文件：</text:p>
      <text:p text:style-name="P19"><text:span text:style-name="T13">1.「商品驗證登錄申請書」，可</text:span><text:span text:style-name="T15">從本局網站下載驗證登錄單機版程式輸入資料後列印產出</text:span><text:span text:style-name="T13">（</text:span><text:span text:style-name="T22">表AP-02-1；313150000G-E5Z-526</text:span><text:span text:style-name="T13">），簽章後掃描成.pdf檔案。</text:span></text:p>
      <text:p text:style-name="P19"><text:span text:style-name="T13">2.</text:span><text:span text:style-name="T15">驗證登錄申請資料</text:span><text:span text:style-name="T15">單機版</text:span><text:span text:style-name="T15">程式</text:span><text:span text:style-name="T15">檔案。</text:span></text:p>
      <text:p text:style-name="P19"><text:span text:style-name="T13">3.</text:span><text:span text:style-name="T15">驗證登錄商品進口通關授權書（</text:span><text:a xlink:type="simple" xlink:href="file:///D:/宋郁/驗證登錄相關/廠商詢問案/進口通關授權書.doc" text:style-name="Internet_20_link" text:visited-style-name="Visited_20_Internet_20_Link"><text:span text:style-name="T23">表AP-05</text:span></text:a><text:span text:style-name="T23">；</text:span><text:span text:style-name="T22">313150000G-E5Z-530</text:span><text:span text:style-name="T15">）</text:span><text:span text:style-name="T13">，簽章後掃描成.pdf檔案</text:span><text:span text:style-name="T15">。</text:span></text:p>
      <text:p text:style-name="P19"><text:span text:style-name="T15">4.被授權人之公司登記證明、商業登記證明文件、工廠登記證或個人身分證影本</text:span><text:span text:style-name="T13">（電子檔）</text:span><text:span text:style-name="T15">。</text:span></text:p>
      <text:list text:style-name="WW8Num19">
        <text:list-item>
          <text:p text:style-name="P3">以上資料須存入隨身碟或光碟後送件。</text:p>
        </text:list-item>
        <text:list-item>
          <text:p text:style-name="P3">檢驗規費：審查費500元，「驗證登錄商品進口授權放行通知書」補換、發或加發每份200元。</text:p>
        </text:list-item>
      </text:list>
      <text:p text:style-name="P34">(四)審查時間：審查核發授權放行通知書時間為2個工作日。 </text:p>
      <text:p text:style-name="P6"/>
      <text:p text:style-name="P4">五、驗證登錄證書延展申請案</text:p>
      <text:p text:style-name="P34">(一)申請文件：</text:p>
      <text:p text:style-name="P19"><text:span text:style-name="T13">1.「商品驗證登錄申請書」，可</text:span><text:span text:style-name="T15">從本局網站下載驗證登錄單機版程式輸入資料後列印產出</text:span><text:span text:style-name="T13">（</text:span><text:span text:style-name="T22">表AP-02-1；313150000G-E5Z-526</text:span><text:span text:style-name="T13">），簽章後掃描成.pdf檔案。</text:span></text:p>
      <text:p text:style-name="P19"><text:span text:style-name="T13">2.</text:span><text:span text:style-name="T15">驗證登錄申請資料</text:span><text:span text:style-name="T15">單機版</text:span><text:span text:style-name="T15">程式</text:span><text:span text:style-name="T15">檔案。</text:span></text:p>
      <text:p text:style-name="P19"><text:span text:style-name="T13">3.</text:span><text:span text:style-name="T15">原驗證登錄證書影本</text:span><text:span text:style-name="T13">（電子檔），</text:span><text:span text:style-name="T15">核發新證書時須繳回正本。</text:span></text:p>
      <text:p text:style-name="P19"><text:span text:style-name="T13">4.經指定之應檢附文件（符合型式聲明書（</text:span><text:span text:style-name="T22">表AP-04；313150000G-E5Z-529</text:span><text:span text:style-name="T13">）等）。</text:span></text:p>
      <text:p text:style-name="P11">(二)以上資料須存入隨身碟或光碟後送件。</text:p>
      <text:p text:style-name="P13">(三)檢驗規費：</text:p>
      <text:p text:style-name="P20">1.審查費：為3,000元，應於申請時繳納。</text:p>
      <text:p text:style-name="P19"><text:span text:style-name="T13">2.證書年費：</text:span><text:span text:style-name="T15">每</text:span><text:span text:style-name="T15">張證書</text:span><text:span text:style-name="T15">依商品類別</text:span><text:span text:style-name="T15">分別為每年200</text:span><text:span text:style-name="T15">元(玩具、塑膠擦)</text:span><text:span text:style-name="T15">、2,000</text:span><text:span text:style-name="T15">元(護目鏡、安全手套、PVC管、文具用品、兒童用品)</text:span><text:span text:style-name="T15">、3,000</text:span><text:span text:style-name="T15">元(安全帽</text:span><text:span text:style-name="T15">、</text:span><text:span text:style-name="T15">安全帶</text:span><text:span text:style-name="T15">、</text:span><text:span text:style-name="T15">安</text:span><text:soft-page-break/><text:span text:style-name="T15">全鞋)及</text:span><text:span text:style-name="T15">5,000</text:span><text:span text:style-name="T15">元(其他類)，</text:span><text:span text:style-name="T15">應於領證時繳納</text:span><text:span text:style-name="T15">。</text:span></text:p>
      <text:p text:style-name="P14">(四)審查時間：為收件日起7日至28日內。</text:p>
      <text:p text:style-name="P14"/>
      <text:p text:style-name="P5">六、以他人名義銷售報備案</text:p>
      <text:list text:style-name="WW8Num9">
        <text:list-item>
          <text:p text:style-name="P37"><text:span text:style-name="T13">報備文件：</text:span><text:a xlink:type="simple" xlink:href="file:///D:/宋郁/驗證登錄相關/97年驗證機構驗證人員訓練/講義/96年度/AP-11rev1.doc" office:target-frame-name="_parent" xlink:show="replace" text:style-name="Internet_20_link" text:visited-style-name="Visited_20_Internet_20_Link"><text:span text:style-name="T13">驗證登錄商品以他人名義銷售報備通知書</text:span></text:a><text:span text:style-name="T13">（</text:span><text:span text:style-name="T22">表AP-11；313150000G-E5Z-531</text:span><text:span text:style-name="T13">）。</text:span></text:p>
        </text:list-item>
      </text:list>
      <text:p text:style-name="P31"/>
      <text:list text:continue-numbering="true" text:style-name="WW8Num9">
        <text:list-item>
          <text:p text:style-name="P38">辦理方式：將上述文件送交驗證機關（構），無須審核。</text:p>
        </text:list-item>
      </text:list>
      <text:p text:style-name="P29"/>
      <text:p text:style-name="P30">七、商品驗證登錄證書移轉換發申請案</text:p>
      <text:p text:style-name="P34">(一)申請文件：</text:p>
      <text:p text:style-name="P19"><text:span text:style-name="T13">1.「商品驗證登錄申請書」，可</text:span><text:span text:style-name="T15">從本局網站下載驗證登錄單機版程式輸入資料後列印產出</text:span><text:span text:style-name="T13">（</text:span><text:span text:style-name="T22">表AP-02-1；313150000G-E5Z-526</text:span><text:span text:style-name="T13">），簽章後掃描成.pdf檔案。</text:span></text:p>
      <text:p text:style-name="P19"><text:span text:style-name="T13">2.</text:span><text:span text:style-name="T15">驗證登錄申請資料</text:span><text:span text:style-name="T15">單機版</text:span><text:span text:style-name="T15">程式</text:span><text:span text:style-name="T15">檔案。</text:span></text:p>
      <text:p text:style-name="P20">3.申請人之公司登記證明或商業登記證明文件或工廠登記證或其他相當之設立登記文件影本（須敘明「與正本相符」並簽章），檢附列印之經濟部公示登記資料頁面者，須敘明「與現況相符」並簽章，再掃描成.pdf檔案。</text:p>
      <text:p text:style-name="P20">4.主管機關核准合併之公文書影本或足證本公司與分公司間關係之證明文件（電子檔）。</text:p>
      <text:p text:style-name="P20">5.主管機關核准合併解散登記之公文書影本或主管機關核准分公司撤銷登記之公文書影本（電子檔）。</text:p>
      <text:p text:style-name="P20">6.申請移轉之商品驗證登錄證書正本。</text:p>
      <text:p text:style-name="P11">(二)以上1.~5.資料須存入隨身碟或光碟後送件。</text:p>
      <text:p text:style-name="P13">(三)檢驗規費：換發證書費每張500元。</text:p>
      <text:p text:style-name="P39"/>
      <text:p text:style-name="P5">八、相互承認協議商品驗證證明申請案</text:p>
      <text:p text:style-name="P7"/>
      <text:p text:style-name="P34">(一)申請文件：</text:p>
      <text:p text:style-name="P19"><text:span text:style-name="T13">1.</text:span><text:span text:style-name="T12">相互承認協議商品驗證證明申請書</text:span><text:span text:style-name="T13">（</text:span><text:span text:style-name="T22">表MRA-AP-12；313150000G-E5Z-532</text:span><text:span text:style-name="T13">）。</text:span></text:p>
      <text:p text:style-name="P20">2.檢驗機關或指定試驗室所核發之型式試驗報告及經指定之相關資料暨技術文件。</text:p>
      <text:p text:style-name="P20">3.申請人之公司登記證明或商業登記證明文件或工廠登記證或其他相當之設立登記文件影本（須敘明「與正本相符」並簽章），檢附列印之經濟部公示登記資料頁面者，須敘明「與現況相符」並簽章。</text:p>
      <text:p text:style-name="P41">(二)檢驗規費：審查費每件5,000元。</text:p>
      <text:p text:style-name="P40"><text:soft-page-break/><text:span text:style-name="T13">(三)辦理方式：驗證機關審查核可登錄後，依據相互承認協議核發對方國同意之</text:span><text:a xlink:type="simple" xlink:href="file:///D:/宋郁/驗證登錄相關/97年驗證機構驗證人員訓練/講義/96年度/MRA-CE-04+05.doc" office:target-frame-name="_parent" xlink:show="replace" text:style-name="Internet_20_link" text:visited-style-name="Visited_20_Internet_20_Link"><text:span text:style-name="T13">產品驗證證明</text:span></text:a><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5pt" fo:font-weight="bold" style:font-size-asian="15pt" style:font-weight-asian="bold"/>
    </style:style>
    <style:style style:name="Heading_20_2" style:display-name="Heading 2" style:family="paragraph" style:parent-style-name="Standard" style:next-style-name="WW-內文縮排" style:default-outline-level="2" style:class="text">
      <style:paragraph-properties fo:text-align="center" style:justify-single-word="false" fo:keep-with-next="always"/>
      <style:text-properties style:font-name="標楷體" fo:font-family="標楷體" style:font-family-generic="script" fo:font-size="18pt" style:font-name-asian="標楷體" style:font-family-asian="標楷體" style:font-family-generic-asian="script" style:font-size-asian="18pt"/>
    </style:style>
    <style:style style:name="Heading_20_7" style:display-name="Heading 7" style:family="paragraph" style:parent-style-name="Standard" style:next-style-name="WW-內文縮排" style:default-outline-level="7"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style:font-name="標楷體" fo:font-family="標楷體" style:font-family-generic="script" fo:font-size="8pt" fo:font-weight="bold" style:font-name-asian="標楷體" style:font-family-asian="標楷體" style:font-family-generic-asian="script" style:font-size-asian="8pt" style:font-weight-asian="bold"/>
    </style:style>
    <style:style style:name="Text_20_body_20_indent" style:display-name="Text body indent" style:family="paragraph" style:parent-style-name="Standard" style:class="text">
      <style:paragraph-properties fo:margin-left="1.976cm" fo:margin-right="0cm" fo:line-height="125%" fo:text-indent="-1.976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318cm" fo:text-indent="1.161cm" style:auto-text-indent="false" style:text-autospace="none" style:punctuation-wrap="simple" style:line-break="normal">
        <style:tab-stops>
          <style:tab-stop style:position="1.27cm"/>
        </style:tab-stops>
      </style:paragraph-properties>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976cm" fo:margin-right="0cm" fo:line-height="125%" fo:text-indent="-1.341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WW-內文縮排" style:family="paragraph" style:parent-style-name="Standard">
      <style:paragraph-properties fo:margin-left="0.847cm" fo:margin-right="0cm" fo:text-indent="0cm" style:auto-text-indent="false"/>
    </style:style>
    <style:style style:name="區塊文字" style:family="paragraph" style:parent-style-name="Standard">
      <style:paragraph-properties fo:margin-left="1.482cm" fo:margin-right="0.046cm" fo:line-height="125%" fo:text-indent="0cm" style:auto-text-indent="false" style:text-autospace="none" style:punctuation-wrap="simple" style:line-break="normal"/>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St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St8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St13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 style:num-format="1"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prefix="(" style:num-suffix=")" style:num-format="一, 二, 三, ...">
        <style:list-level-properties/>
      </text:list-level-style-number>
      <text:list-level-style-number text:level="2" text:style-name="WW8Num2z1" style:num-suffix="、" style:num-format="甲, 乙, 丙,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prefix="（" style:num-suffix="）" style:num-format="1, 2, 3, ...">
        <style:list-level-properties/>
      </text:list-level-style-number>
      <text:list-level-style-number text:level="2" text:style-name="WW8Num6z1" style:num-suffix="、" style:num-format="甲, 乙, 丙, ...">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甲, 乙, 丙, ...">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甲, 乙, 丙, ...">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prefix="(" style:num-suffix=")" style:num-format="一, 二, 三, ...">
        <style:list-level-properties/>
      </text:list-level-style-number>
      <text:list-level-style-number text:level="2" text:style-name="WW8Num8z1" style:num-suffix="、" style:num-format="甲, 乙, 丙, ...">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甲, 乙, 丙, ...">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甲, 乙, 丙, ...">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prefix="(" style:num-suffix=")" style:num-format="一, 二, 三, ...">
        <style:list-level-properties/>
      </text:list-level-style-number>
      <text:list-level-style-number text:level="2" text:style-name="WW8Num9z1" style:num-suffix="、" style:num-format="甲, 乙, 丙, ...">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甲, 乙, 丙, ...">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甲, 乙, 丙, ...">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bullet text:level="1" text:style-name="WW8Num10z0" style:num-suffix="." text:bullet-char="">
        <style:list-level-properties/>
        <style:text-properties style:font-name="Wingdings"/>
      </text:list-level-style-bullet>
      <text:list-level-style-bullet text:level="2" text:style-name="WW8Num10z0" style:num-suffix="." text:bullet-char="">
        <style:list-level-properties/>
        <style:text-properties style:font-name="Wingdings"/>
      </text:list-level-style-bullet>
      <text:list-level-style-bullet text:level="3" text:style-name="WW8Num10z0" style:num-suffix="." text:bullet-char="">
        <style:list-level-properties/>
        <style:text-properties style:font-name="Wingdings"/>
      </text:list-level-style-bullet>
      <text:list-level-style-bullet text:level="4" text:style-name="WW8Num10z0" style:num-suffix="." text:bullet-char="">
        <style:list-level-properties/>
        <style:text-properties style:font-name="Wingdings"/>
      </text:list-level-style-bullet>
      <text:list-level-style-bullet text:level="5" text:style-name="WW8Num10z0" style:num-suffix="." text:bullet-char="">
        <style:list-level-properties/>
        <style:text-properties style:font-name="Wingdings"/>
      </text:list-level-style-bullet>
      <text:list-level-style-bullet text:level="6" text:style-name="WW8Num10z0" style:num-suffix="." text:bullet-char="">
        <style:list-level-properties/>
        <style:text-properties style:font-name="Wingdings"/>
      </text:list-level-style-bullet>
      <text:list-level-style-bullet text:level="7" text:style-name="WW8Num10z0" style:num-suffix="." text:bullet-char="">
        <style:list-level-properties/>
        <style:text-properties style:font-name="Wingdings"/>
      </text:list-level-style-bullet>
      <text:list-level-style-bullet text:level="8" text:style-name="WW8Num10z0" style:num-suffix="." text:bullet-char="">
        <style:list-level-properties/>
        <style:text-properties style:font-name="Wingdings"/>
      </text:list-level-style-bullet>
      <text:list-level-style-bullet text:level="9" text:style-name="WW8Num10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style-number>
      <text:list-level-style-number text:level="2" text:style-name="WW8Num11z0" style:num-prefix="(" style:num-suffix=")" style:num-format="一, 二, 三, ...">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甲, 乙, 丙, ...">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甲, 乙, 丙, ...">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style-number>
      <text:list-level-style-number text:level="2" text:style-name="WW8Num12z1" style:num-suffix="、" style:num-format="甲, 乙, 丙, ...">
        <style:list-level-properties/>
      </text:list-level-style-number>
      <text:list-level-style-number text:level="3" text:style-name="WW8Num12z2" style:num-suffix="." style:num-format="i">
        <style:list-level-properties fo:text-align="end"/>
      </text:list-level-style-number>
      <text:list-level-style-number text:level="4" text:style-name="WW8Num12z3" style:num-suffix="." style:num-format="1">
        <style:list-level-properties/>
      </text:list-level-style-number>
      <text:list-level-style-number text:level="5" text:style-name="WW8Num12z4" style:num-suffix="、" style:num-format="甲, 乙, 丙, ...">
        <style:list-level-properties/>
      </text:list-level-style-number>
      <text:list-level-style-number text:level="6" text:style-name="WW8Num12z5" style:num-suffix="." style:num-format="i">
        <style:list-level-properties fo:text-align="end"/>
      </text:list-level-style-number>
      <text:list-level-style-number text:level="7" text:style-name="WW8Num12z6" style:num-suffix="." style:num-format="1">
        <style:list-level-properties/>
      </text:list-level-style-number>
      <text:list-level-style-number text:level="8" text:style-name="WW8Num12z7" style:num-suffix="、" style:num-format="甲, 乙, 丙, ...">
        <style:list-level-properties/>
      </text:list-level-style-number>
      <text:list-level-style-number text:level="9" text:style-name="WW8Num12z8" style:num-suffix="." style:num-format="i">
        <style:list-level-properties fo:text-align="end"/>
      </text:list-level-style-number>
      <text:list-level-style-number text:level="10" style:num-suffix="." style:num-format="1">
        <style:list-level-properties/>
      </text:list-level-style-number>
    </text:list-style>
    <text:list-style style:name="WW8Num13" text:consecutive-numbering="true">
      <text:list-level-style-number text:level="1" text:style-name="WW8Num13z0" style:num-prefix="(" style:num-suffix=")" style:num-format="1, 2, 3, ...">
        <style:list-level-properties/>
      </text:list-level-style-number>
      <text:list-level-style-number text:level="2" text:style-name="WW8Num13z1" style:num-suffix="、" style:num-format="甲, 乙, 丙, ...">
        <style:list-level-properties/>
      </text:list-level-style-number>
      <text:list-level-style-number text:level="3" text:style-name="WW8Num13z2" style:num-suffix="." style:num-format="i">
        <style:list-level-properties fo:text-align="end"/>
      </text:list-level-style-number>
      <text:list-level-style-number text:level="4" text:style-name="WW8Num13z3" style:num-suffix="." style:num-format="1">
        <style:list-level-properties/>
      </text:list-level-style-number>
      <text:list-level-style-number text:level="5" text:style-name="WW8Num13z4" style:num-suffix="、" style:num-format="甲, 乙, 丙, ...">
        <style:list-level-properties/>
      </text:list-level-style-number>
      <text:list-level-style-number text:level="6" text:style-name="WW8Num13z5" style:num-suffix="." style:num-format="i">
        <style:list-level-properties fo:text-align="end"/>
      </text:list-level-style-number>
      <text:list-level-style-number text:level="7" text:style-name="WW8Num13z6" style:num-suffix="." style:num-format="1">
        <style:list-level-properties/>
      </text:list-level-style-number>
      <text:list-level-style-number text:level="8" text:style-name="WW8Num13z7" style:num-suffix="、" style:num-format="甲, 乙, 丙, ...">
        <style:list-level-properties/>
      </text:list-level-style-number>
      <text:list-level-style-number text:level="9" text:style-name="WW8Num13z8" style:num-suffix="." style:num-format="i">
        <style:list-level-properties fo:text-align="end"/>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suffix=". "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text:style-name="WW8Num16z0"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1">
        <style:list-level-properties/>
      </text:list-level-style-number>
      <text:list-level-style-number text:level="2" text:style-name="WW8Num18z1" style:num-suffix="、" style:num-format="甲, 乙, 丙, ...">
        <style:list-level-properties/>
      </text:list-level-style-number>
      <text:list-level-style-number text:level="3" text:style-name="WW8Num18z2" style:num-suffix="." style:num-format="i">
        <style:list-level-properties fo:text-align="end"/>
      </text:list-level-style-number>
      <text:list-level-style-number text:level="4" text:style-name="WW8Num18z3" style:num-suffix="." style:num-format="1">
        <style:list-level-properties/>
      </text:list-level-style-number>
      <text:list-level-style-number text:level="5" text:style-name="WW8Num18z4" style:num-suffix="、" style:num-format="甲, 乙, 丙, ...">
        <style:list-level-properties/>
      </text:list-level-style-number>
      <text:list-level-style-number text:level="6" text:style-name="WW8Num18z5" style:num-suffix="." style:num-format="i">
        <style:list-level-properties fo:text-align="end"/>
      </text:list-level-style-number>
      <text:list-level-style-number text:level="7" text:style-name="WW8Num18z6" style:num-suffix="." style:num-format="1">
        <style:list-level-properties/>
      </text:list-level-style-number>
      <text:list-level-style-number text:level="8" text:style-name="WW8Num18z7" style:num-suffix="、" style:num-format="甲, 乙, 丙, ...">
        <style:list-level-properties/>
      </text:list-level-style-number>
      <text:list-level-style-number text:level="9" text:style-name="WW8Num18z8" style:num-suffix="." style:num-format="i">
        <style:list-level-properties fo:text-align="end"/>
      </text:list-level-style-number>
      <text:list-level-style-number text:level="10" style:num-suffix="." style:num-format="1">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style-number>
      <text:list-level-style-number text:level="2" text:style-name="WW8Num19z1" style:num-suffix="、" style:num-format="甲, 乙, 丙, ...">
        <style:list-level-properties/>
      </text:list-level-style-number>
      <text:list-level-style-number text:level="3" text:style-name="WW8Num19z2" style:num-suffix="." style:num-format="i">
        <style:list-level-properties fo:text-align="end"/>
      </text:list-level-style-number>
      <text:list-level-style-number text:level="4" text:style-name="WW8Num19z3" style:num-suffix="." style:num-format="1">
        <style:list-level-properties/>
      </text:list-level-style-number>
      <text:list-level-style-number text:level="5" text:style-name="WW8Num19z4" style:num-suffix="、" style:num-format="甲, 乙, 丙, ...">
        <style:list-level-properties/>
      </text:list-level-style-number>
      <text:list-level-style-number text:level="6" text:style-name="WW8Num19z5" style:num-suffix="." style:num-format="i">
        <style:list-level-properties fo:text-align="end"/>
      </text:list-level-style-number>
      <text:list-level-style-number text:level="7" text:style-name="WW8Num19z6" style:num-suffix="." style:num-format="1">
        <style:list-level-properties/>
      </text:list-level-style-number>
      <text:list-level-style-number text:level="8" text:style-name="WW8Num19z7" style:num-suffix="、" style:num-format="甲, 乙, 丙, ...">
        <style:list-level-properties/>
      </text:list-level-style-number>
      <text:list-level-style-number text:level="9" text:style-name="WW8Num19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2.54cm" fo:margin-bottom="1.75cm" fo:margin-left="3cm" fo:margin-right="2.701cm" style:writing-mode="lr-tb" style:layout-grid-color="#c0c0c0" style:layout-grid-lines="40"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5</text:page-number></text:span></text:span><text:span text:style-name="Page_20_Number"><text:span text:style-name="MT1">頁，共</text:span></text:span><text:span text:style-name="Page_20_Number"><text:span text:style-name="MT1"><text:page-count style:num-format="1">5</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驗證登錄申辦說明</dc:title>
    <dc:subject>驗證登錄申辦說明</dc:subject>
    <meta:keyword>驗證登錄</meta:keyword>
    <meta:keyword>申請說明</meta:keyword>
    <meta:initial-creator>bsmi</meta:initial-creator>
    <meta:creation-date>2016-04-01T16:25:00</meta:creation-date>
    <dc:creator>黃政森</dc:creator>
    <dc:date>2016-04-01T16:25:00</dc:date>
    <meta:print-date>2001-12-27T14:16:00</meta:print-date>
    <meta:editing-cycles>2</meta:editing-cycles>
    <meta:document-statistic meta:table-count="0" meta:image-count="0" meta:object-count="0" meta:page-count="5" meta:paragraph-count="80" meta:word-count="2842" meta:character-count="3378" meta:non-whitespace-character-count="3376"/>
    <meta:generator>LibreOffice/5.0.3.2$Windows_x86 LibreOffice_project/e5f16313668ac592c1bfb310f4390624e3dbfb75</meta:generator>
  </office:meta>
</office:document-meta>
</file>