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 style:master-page-name="Standard">
      <style:paragraph-properties fo:margin-left="0.356cm" fo:margin-right="0cm" fo:text-align="center" style:justify-single-word="false" fo:text-indent="-0.35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margin-left="0.236cm" fo:margin-right="0cm" fo:text-align="center" style:justify-single-word="false" fo:text-indent="-0.236cm" style:auto-text-indent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margin-top="0.307cm" fo:margin-bottom="0cm" fo:text-align="center" style:justify-single-wor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weight-complex="bold"/>
    </style:style>
    <style:style style:name="P9" style:family="paragraph" style:parent-style-name="Standard">
      <style:paragraph-properties fo:margin-top="0.353cm" fo:margin-bottom="0cm" fo:line-height="0.706cm"/>
    </style:style>
    <style:style style:name="P10" style:family="paragraph" style:parent-style-name="Standard">
      <style:paragraph-properties fo:margin-top="0.353cm" fo:margin-bottom="0cm" fo:line-height="0.529cm"/>
    </style:style>
    <style:style style:name="P11" style:family="paragraph" style:parent-style-name="Standard">
      <style:paragraph-properties fo:margin-top="0.353cm" fo:margin-bottom="0cm" fo:line-height="0.529cm"/>
      <style:text-properties style:font-name="標楷體" style:font-name-asian="標楷體"/>
    </style:style>
    <style:style style:name="P12" style:family="paragraph" style:parent-style-name="Standard">
      <style:paragraph-properties fo:margin-top="0.176cm" fo:margin-bottom="0cm" fo:line-height="0.706cm"/>
    </style:style>
    <style:style style:name="P13" style:family="paragraph" style:parent-style-name="Standard">
      <style:paragraph-properties fo:margin-left="0cm" fo:margin-right="-0.826cm" fo:margin-top="0.176cm" fo:margin-bottom="0cm" style:line-height-at-least="0.423cm" fo:text-indent="0cm" style:auto-text-indent="false"/>
    </style:style>
    <style:style style:name="P14" style:family="paragraph" style:parent-style-name="Standard">
      <style:paragraph-properties fo:margin-left="0cm" fo:margin-right="-0.826cm" fo:margin-top="0.176cm" fo:margin-bottom="0cm" style:line-height-at-least="0.423cm" fo:text-indent="0.953cm" style:auto-text-indent="false"/>
    </style:style>
    <style:style style:name="P15" style:family="paragraph" style:parent-style-name="Standard">
      <style:paragraph-properties fo:margin-left="0.318cm" fo:margin-right="-0.826cm" fo:margin-top="0.176cm" fo:margin-bottom="0cm" style:line-height-at-least="0.423cm" fo:text-indent="-0.318cm" style:auto-text-indent="false"/>
    </style:style>
    <style:style style:name="P16" style:family="paragraph" style:parent-style-name="Standard">
      <style:paragraph-properties fo:margin-top="0.282cm" fo:margin-bottom="0cm"/>
    </style:style>
    <style:style style:name="P17" style:family="paragraph" style:parent-style-name="Standard">
      <style:paragraph-properties fo:margin-top="0.282cm" fo:margin-bottom="0cm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275cm" svg:y="0.295cm" svg:width="2.247cm" svg:height="0.977cm" draw:z-index="0"><draw:text-box><text:p text:style-name="Standard">表AN-01附件一</text:p></draw:text-box></draw:frame>經濟部標準檢驗局</text:p>
      <text:p text:style-name="P7"/>
      <text:p text:style-name="P3"><text:span text:style-name="T11">網際網路申辦作業</text:span><text:span text:style-name="T4">申請書</text:span></text:p>
      <text:p text:style-name="P8"><draw:frame draw:style-name="fr2" draw:name="框架2" text:anchor-type="char" svg:x="9.208cm" svg:y="0.559cm" svg:width="6.668cm" svg:height="0.958cm" draw:z-index="1"><draw:text-box><text:p text:style-name="Standard"><text:span text:style-name="T9">編號：</text:span><text:span text:style-name="T13"> <text:s text:c="9"/></text:span><text:span text:style-name="T14"><text:tab/><text:tab/><text:tab/></text:span><text:span text:style-name="T9"> </text:span></text:p></draw:text-box></draw:frame></text:p>
      <text:p text:style-name="P9"><text:span text:style-name="T1">1.申請人： </text:span><text:span text:style-name="T7"><text:s text:c="31"/><text:tab/><text:tab/><text:tab/><text:tab/><text:tab/><text:tab/><text:tab/><text:tab/>　</text:span><text:span text:style-name="T1"> </text:span></text:p>
      <text:p text:style-name="P9"><text:span text:style-name="T1">2.申請日期：</text:span><text:span text:style-name="T7"> <text:s text:c="16"/><text:tab/><text:tab/><text:tab/><text:tab/><text:tab/><text:tab/><text:tab/><text:tab/><text:tab/><text:tab/><text:tab/>　</text:span></text:p>
      <text:p text:style-name="P9"><text:span text:style-name="T1">3.申請證明文件</text:span><text:span text:style-name="T8">：(二者擇一)</text:span></text:p>
      <text:p text:style-name="P13"><text:span text:style-name="T3"><text:s text:c="2"/>□</text:span><text:span text:style-name="T1">商業登記證明文件/公司登記證明文件(已填寫統一編號者，免附。)</text:span></text:p>
      <text:p text:style-name="P14"><text:span text:style-name="T1">統一編號：</text:span><text:span text:style-name="T7"> <text:s text:c="20"/></text:span></text:p>
      <text:p text:style-name="P15"><text:span text:style-name="T3"><text:s text:c="2"/>□</text:span><text:span text:style-name="T1">身分證明文件（勾選此欄位者，無須填寫5、6項）</text:span></text:p>
      <text:p text:style-name="P12"><text:span text:style-name="T1">4.聯絡地址：</text:span><text:span text:style-name="T7"> <text:s text:c="59"/>　</text:span></text:p>
      <text:p text:style-name="P9"><text:span text:style-name="T1">5.代表人：</text:span><text:span text:style-name="T7"> <text:s text:c="35"/><text:tab/><text:tab/><text:tab/><text:tab/><text:tab/><text:tab/> <text:tab/>　</text:span></text:p>
      <text:p text:style-name="P9"><text:span text:style-name="T1">6.代表人身分證字號：</text:span><text:span text:style-name="T7"> <text:s text:c="25"/><text:tab/><text:tab/><text:tab/><text:tab/><text:tab/><text:tab/><text:tab/>　</text:span></text:p>
      <text:p text:style-name="P9"><text:span text:style-name="T1">7.聯絡電話：</text:span><text:span text:style-name="T7"> <text:s text:c="33"/><text:tab/><text:tab/><text:tab/><text:tab/><text:tab/><text:tab/><text:tab/>　</text:span></text:p>
      <text:p text:style-name="P9"><text:span text:style-name="T1">8.傳真機號碼：</text:span><text:span text:style-name="T7"> <text:s text:c="31"/><text:tab/><text:tab/><text:tab/><text:tab/><text:tab/><text:tab/><text:tab/>　</text:span></text:p>
      <text:p text:style-name="P9"><text:span text:style-name="T1">9.電子郵件信箱： </text:span><text:span text:style-name="T7"><text:s text:c="30"/><text:tab/><text:tab/><text:tab/><text:tab/><text:tab/><text:tab/><text:tab/>　</text:span></text:p>
      <text:p text:style-name="P11"><text:tab/><text:tab/><text:tab/><text:tab/><text:tab/><text:tab/><text:tab/><text:tab/></text:p>
      <text:p text:style-name="P10"><text:span text:style-name="T15">申請人簽章(法人團體大小章或自然人簽章)：</text:span></text:p>
      <text:p text:style-name="P4"/>
      <text:p text:style-name="P17"><text:tab/><text:tab/></text:p>
      <text:p text:style-name="P18"/>
      <text:p text:style-name="P1"/>
      <text:p text:style-name="P2">(檢驗機關審核欄)</text:p>
      <text:p text:style-name="P2"/>
      <text:p text:style-name="P2"/>
      <text:p text:style-name="P16"><text:span text:style-name="T1">經辦人<text:tab/><text:tab/><text:tab/><text:tab/><text:tab/><text:tab/><text:tab/>科長</text:span><text:span text:style-name="T1">(</text:span><text:span text:style-name="T1">課長</text:span><text:span text:style-name="T1">)<text:tab/><text:tab/></text:span></text:p>
      <text:p text:style-name="P5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40" style:layout-grid-base-height="0.614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網際網路申辦作業申請書</dc:title>
    <dc:subject>網際網路申辦作業申請書</dc:subject>
    <meta:initial-creator>標準檢驗局</meta:initial-creator>
    <meta:creation-date>2016-03-28T18:22:00</meta:creation-date>
    <dc:creator>黃政森</dc:creator>
    <dc:date>2016-03-28T18:22:00</dc:date>
    <meta:print-date>2015-06-15T16:30:00</meta:print-date>
    <meta:editing-cycles>2</meta:editing-cycles>
    <meta:document-statistic meta:table-count="0" meta:image-count="0" meta:object-count="0" meta:page-count="2" meta:paragraph-count="22" meta:word-count="194" meta:character-count="598" meta:non-whitespace-character-count="207"/>
    <meta:generator>LibreOffice/5.0.3.2$Windows_x86 LibreOffice_project/e5f16313668ac592c1bfb310f4390624e3dbfb75</meta:generator>
  </office:meta>
</office:document-meta>
</file>