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/>
      <style:text-properties style:font-name="標楷體" fo:font-size="16pt" style:font-name-asian="標楷體" style:font-size-asian="16pt" style:font-name-complex="標楷體" style:font-size-complex="16pt" style:text-scale="80%"/>
    </style:style>
    <style:style style:name="P2" style:family="paragraph" style:parent-style-name="Standard">
      <style:paragraph-properties fo:line-height="0.953cm" fo:text-align="justify" style:justify-single-word="false"/>
      <style:text-properties style:font-name="標楷體" fo:font-size="16pt" style:font-name-asian="標楷體" style:font-size-asian="16pt" style:font-name-complex="標楷體" style:font-size-complex="16pt" style:text-scale="80%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5" style:family="paragraph" style:parent-style-name="Standard">
      <style:paragraph-properties fo:line-height="0.953cm"/>
    </style:style>
    <style:style style:name="P6" style:family="paragraph" style:parent-style-name="Standard">
      <style:paragraph-properties fo:line-height="0.953cm" fo:text-align="justify" style:justify-single-word="false"/>
    </style:style>
    <style:style style:name="P7" style:family="paragraph" style:parent-style-name="Standard">
      <style:paragraph-properties fo:margin-top="0.318cm" fo:margin-bottom="0cm" fo:line-height="0.67cm" fo:text-align="center" style:justify-single-word="false"/>
      <style:text-properties style:font-name="標楷體" fo:font-size="20pt" fo:letter-spacing="0.042cm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 style:master-page-name="Standard">
      <style:paragraph-properties fo:margin-top="0.318cm" fo:margin-bottom="0cm" fo:line-height="0.67cm" fo:text-align="center" style:justify-single-word="false" style:page-number="auto"/>
      <style:text-properties style:font-name="標楷體" fo:font-size="20pt" fo:letter-spacing="0.042cm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margin-left="3.17cm" fo:margin-right="0cm" fo:line-height="0.953cm" fo:text-align="justify" style:justify-single-word="false" fo:text-indent="-3.17cm" style:auto-text-indent="false"/>
    </style:style>
    <style:style style:name="P10" style:family="paragraph" style:parent-style-name="Standard">
      <style:paragraph-properties fo:margin-left="0cm" fo:margin-right="0cm" fo:line-height="150%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1" style:family="paragraph" style:parent-style-name="Standard">
      <style:paragraph-properties fo:margin-left="0.199cm" fo:margin-right="0cm" fo:line-height="150%" fo:text-indent="0cm" style:auto-text-indent="false" style:snap-to-layout-grid="false"/>
    </style:style>
    <style:style style:name="P12" style:family="paragraph" style:parent-style-name="Standard">
      <style:paragraph-properties fo:margin-left="0.199cm" fo:margin-right="0cm" fo:line-height="150%" fo:text-indent="0cm" style:auto-text-indent="false" style:snap-to-layout-grid="false">
        <style:tab-stops>
          <style:tab-stop style:position="13.547cm"/>
        </style:tab-stops>
      </style:paragraph-properties>
    </style:style>
    <style:style style:name="P13" style:family="paragraph" style:parent-style-name="Standard">
      <style:paragraph-properties fo:margin-left="0.083cm" fo:margin-right="0cm" fo:line-height="150%" fo:text-indent="0cm" style:auto-text-indent="false" style:snap-to-layout-grid="false"/>
    </style:style>
    <style:style style:name="P14" style:family="paragraph" style:parent-style-name="Standard">
      <style:paragraph-properties fo:margin-top="0cm" fo:margin-bottom="0.318cm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 style:master-page-name="">
      <style:paragraph-properties fo:margin-left="0cm" fo:margin-right="0cm" fo:line-height="0.953cm" fo:orphans="0" fo:widows="0" fo:text-indent="0cm" style:auto-text-indent="false" style:page-number="auto" style:writing-mode="lr-tb"/>
      <style:text-properties style:font-name="標楷體" fo:font-size="16pt" style:font-name-asian="標楷體" style:font-size-asian="16pt" style:font-name-complex="標楷體" style:font-size-complex="16pt" style:text-scale="80%"/>
    </style:style>
    <style:style style:name="P16" style:family="paragraph" style:parent-style-name="Standard">
      <style:paragraph-properties fo:margin-left="0cm" fo:margin-right="0cm" fo:line-height="0.953cm" fo:orphans="0" fo:widows="0" fo:text-indent="0cm" style:auto-text-indent="false" style:writing-mode="lr-tb"/>
      <style:text-properties style:font-name="標楷體" fo:font-size="12pt" style:font-name-asian="標楷體" style:font-size-asian="12pt" style:font-name-complex="標楷體" style:font-size-complex="12pt" style:text-scale="80%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text-scale="80%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 style:text-scale="90%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 style:text-scale="80%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經濟部標準檢驗局 </text:p>
      <text:p text:style-name="P7">重新報驗申請書</text:p>
      <text:p text:style-name="P1">報驗義務人：_______________________報驗日期：___________________________</text:p>
      <text:p text:style-name="P2">報驗案號：_________________________報驗數量：__________________________</text:p>
      <text:p text:style-name="P2">報驗品名/規格/型號：___________________________________________</text:p>
      <text:p text:style-name="P6"><text:span text:style-name="T1">生產地：_______________________原檢驗機關：_____________________________</text:span></text:p>
      <text:p text:style-name="P2">進口報單號碼：_________________________________________________</text:p>
      <text:p text:style-name="P9"><text:span text:style-name="T1">重新報驗類型：□</text:span><text:span text:style-name="T4">不合格部分退運</text:span><text:span text:style-name="T1">□</text:span><text:span text:style-name="T4">不合格部分銷毀</text:span><text:span text:style-name="T1">□</text:span><text:span text:style-name="T4">不合格部分改善</text:span></text:p>
      <text:p text:style-name="P1">報驗不合格原因：__________________________________________________________________________________，不符合國家標準CNS _________ ______________________之規定，經判定不合格在案。</text:p>
      <text:p text:style-name="P5"><text:span text:style-name="T1">改善計畫：____________________________________________________________</text:span></text:p>
      <text:p text:style-name="P1">______________________________________________________________________</text:p>
      <text:p text:style-name="P15">，請 <text:s/>貴局准予申請重新報驗，特此申請，祈盼核准，實感便德。</text:p>
      <text:p text:style-name="P16"/>
      <text:p text:style-name="P10"><text:s text:c="14"/>此致</text:p>
      <text:p text:style-name="P4">經濟部標準檢驗局 第二組</text:p>
      <text:p text:style-name="P12"><text:span text:style-name="T2">申請公司</text:span><text:span text:style-name="T3">： <text:s text:c="6"/></text:span><text:span text:style-name="T2"><text:s text:c="26"/>(簽章)</text:span></text:p>
      <text:p text:style-name="P11"><text:span text:style-name="T2">負 責 人</text:span><text:span text:style-name="T3">： </text:span><text:span text:style-name="T2"><text:s text:c="31"/>(簽章)</text:span></text:p>
      <text:p text:style-name="P13"><text:span text:style-name="T2"><text:s/>地 <text:s text:c="2"/>址</text:span><text:span text:style-name="T3">：</text:span></text:p>
      <text:p text:style-name="P13"><text:span text:style-name="T2"><text:s/>電 <text:s text:c="2"/>話</text:span><text:span text:style-name="T3">：</text:span><text:span text:style-name="T2"> </text:span></text:p>
      <text:p text:style-name="P3">回文方式：□郵寄 □自取，聯絡人電話:</text:p>
      <text:p text:style-name="P14">中 <text:s/>華 <text:s/>民 <text:s/>國 <text:s text:c="9"/>年 <text:s text:c="12"/>月 <text:s text:c="12"/>日</text:p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811cm"/>
      <style:text-properties fo:font-size="14pt" style:font-name-asian="標楷體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11cm" fo:text-indent="0.316cm" style:auto-text-indent="false"/>
      <style:text-properties style:font-name="標楷體" fo:font-size="14pt" style:font-name-asian="標楷體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" style:font-size-asian="14pt" style:font-name-complex="Arial" style:font-size-complex="10pt"/>
    </style:style>
    <style:style style:name="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本文_20_3" style:display-name="本文 3" style:family="paragraph" style:parent-style-name="Standard">
      <style:paragraph-properties fo:line-height="0.706cm"/>
      <style:text-properties fo:font-size="10pt" style:font-name-asian="標楷體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1.27cm" fo:margin-right="0cm" fo:margin-top="0cm" fo:margin-bottom="0.423cm" fo:line-height="200%" fo:orphans="2" fo:widows="2" fo:text-indent="0.635cm" style:auto-text-indent="false"/>
      <style:text-properties style:font-name="Calibri" fo:font-size="11pt" style:letter-kerning="true" style:font-size-asian="11pt" style:font-name-complex="Calibri" style:font-size-complex="11pt" style:language-complex="en" style:country-complex="U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style:font-name-complex="新細明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complex="標楷體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style:font-size-asian="12pt"/>
    </style:style>
    <style:style style:name="WW8Num19z1" style:family="text">
      <style:text-properties style:font-name-complex="標楷體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style:font-name-complex="標楷體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style:font-size-asian="12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style:font-size-asian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style:font-size-asian="12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2pt" style:font-size-asian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457cm" fo:text-indent="-0.767cm" fo:margin-left="2.45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2.612cm" fo:text-indent="-1.27cm" fo:margin-left="2.612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962cm" fo:text-indent="-0.847cm" fo:margin-left="8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9z1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WW8Num21z1" style:num-prefix="（" style:num-suffix="）" style:num-format="1">
        <style:list-level-properties text:list-level-position-and-space-mode="label-alignment">
          <style:list-level-label-alignment text:label-followed-by="listtab" text:list-tab-stop-position="3.411cm" fo:text-indent="-1.27cm" fo:margin-left="3.41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915cm" fo:text-indent="-0.847cm" fo:margin-left="8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text:style-name="WW8Num22z2" style:num-prefix="（" style:num-suffix="）" style:num-format="1">
        <style:list-level-properties text:list-level-position-and-space-mode="label-alignment">
          <style:list-level-label-alignment text:label-followed-by="listtab" text:list-tab-stop-position="3.48cm" fo:text-indent="-1.482cm" fo:margin-left="3.4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25cm" fo:text-indent="-0.847cm" fo:margin-left="2.12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46cm" fo:text-indent="-0.635cm" fo:margin-left="1.946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3.004cm" fo:text-indent="-0.847cm" fo:margin-left="3.00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51cm" fo:text-indent="-0.847cm" fo:margin-left="3.85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697cm" fo:text-indent="-0.847cm" fo:margin-left="4.69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5.544cm" fo:text-indent="-0.847cm" fo:margin-left="5.54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391cm" fo:text-indent="-0.847cm" fo:margin-left="6.39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237cm" fo:text-indent="-0.847cm" fo:margin-left="7.23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8.084cm" fo:text-indent="-0.847cm" fo:margin-left="8.08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931cm" fo:text-indent="-0.847cm" fo:margin-left="8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3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4.119cm" fo:text-indent="-1.27cm" fo:margin-left="4.1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2.32cm" fo:text-indent="-0.847cm" fo:margin-left="2.3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listtab" text:list-tab-stop-position="2.612cm" fo:text-indent="-1.27cm" fo:margin-left="2.612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962cm" fo:text-indent="-0.847cm" fo:margin-left="8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56cm" fo:margin-bottom="0.968cm" fo:margin-left="1.64cm" fo:margin-right="1.23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31cm" fo:margin-top="1.36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903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重新報驗申請書</dc:title>
    <dc:subject>重新報驗申請書</dc:subject>
    <meta:initial-creator>bsmi</meta:initial-creator>
    <meta:creation-date>2016-02-26T10:54:00</meta:creation-date>
    <dc:date>2016-02-26T11:23:54.80</dc:date>
    <meta:print-date>2011-08-09T11:19:00</meta:print-date>
    <meta:editing-cycles>2</meta:editing-cycles>
    <meta:editing-duration>PT1M</meta:editing-duration>
    <meta:document-statistic meta:table-count="0" meta:image-count="0" meta:object-count="0" meta:page-count="2" meta:paragraph-count="21" meta:word-count="233" meta:character-count="849"/>
    <meta:generator>OpenOffice/4.1.2$Win32 OpenOffice.org_project/412m3$Build-9782</meta:generator>
  </office:meta>
</office:document-meta>
</file>