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4.767cm" fo:margin-left="1.212cm" table:align="left" style:writing-mode="lr-tb"/>
    </style:style>
    <style:style style:name="Table1.A" style:family="table-column">
      <style:table-column-properties style:column-width="2.021cm"/>
    </style:style>
    <style:style style:name="Table1.B" style:family="table-column">
      <style:table-column-properties style:column-width="2.043cm"/>
    </style:style>
    <style:style style:name="Table1.C" style:family="table-column">
      <style:table-column-properties style:column-width="2.048cm"/>
    </style:style>
    <style:style style:name="Table1.D" style:family="table-column">
      <style:table-column-properties style:column-width="2.284cm"/>
    </style:style>
    <style:style style:name="Table1.E" style:family="table-column">
      <style:table-column-properties style:column-width="2.334cm"/>
    </style:style>
    <style:style style:name="Table1.F" style:family="table-column">
      <style:table-column-properties style:column-width="4.038cm"/>
    </style:style>
    <style:style style:name="Table1.1" style:family="table-row">
      <style:table-row-properties style:keep-together="false" fo:keep-together="always"/>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F1" style:family="table-cell">
      <style:table-cell-properties style:vertical-align="top" fo:padding-left="0.049cm" fo:padding-right="0.049cm" fo:padding-top="0cm" fo:padding-bottom="0cm" fo:border="0.018cm solid #000000" style:writing-mode="lr-tb"/>
    </style:style>
    <style:style style:name="Table2" style:family="table">
      <style:table-properties style:width="14.672cm" fo:margin-left="1.212cm" table:align="left" style:writing-mode="lr-tb"/>
    </style:style>
    <style:style style:name="Table2.A" style:family="table-column">
      <style:table-column-properties style:column-width="1.235cm"/>
    </style:style>
    <style:style style:name="Table2.B" style:family="table-column">
      <style:table-column-properties style:column-width="2.695cm"/>
    </style:style>
    <style:style style:name="Table2.C" style:family="table-column">
      <style:table-column-properties style:column-width="1.834cm"/>
    </style:style>
    <style:style style:name="Table2.D" style:family="table-column">
      <style:table-column-properties style:column-width="1.27cm"/>
    </style:style>
    <style:style style:name="Table2.E" style:family="table-column">
      <style:table-column-properties style:column-width="2.574cm"/>
    </style:style>
    <style:style style:name="Table2.F" style:family="table-column">
      <style:table-column-properties style:column-width="1.794cm"/>
    </style:style>
    <style:style style:name="Table2.G" style:family="table-column">
      <style:table-column-properties style:column-width="3.27cm"/>
    </style:style>
    <style:style style:name="Table2.1" style:family="table-row">
      <style:table-row-properties style:keep-together="false" fo:keep-together="always"/>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G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style:snap-to-layout-grid="false"/>
    </style:style>
    <style:style style:name="P5" style:family="paragraph" style:parent-style-name="Standard">
      <style:paragraph-properties fo:line-height="150%"/>
    </style:style>
    <style:style style:name="P6" style:family="paragraph" style:parent-style-name="Standard">
      <style:text-properties style:font-name-asian="標楷體"/>
    </style:style>
    <style:style style:name="P7" style:family="paragraph" style:parent-style-name="Standard">
      <style:paragraph-properties fo:margin-left="0.318cm" fo:margin-right="0cm" fo:text-indent="-0.318cm" style:auto-text-indent="false"/>
    </style:style>
    <style:style style:name="P8" style:family="paragraph" style:parent-style-name="Standard">
      <style:paragraph-properties fo:margin-left="1.27cm" fo:margin-right="0cm" fo:text-indent="-1.27cm" style:auto-text-indent="false"/>
    </style:style>
    <style:style style:name="P9" style:family="paragraph" style:parent-style-name="Standard">
      <style:paragraph-properties fo:margin-left="0.635cm" fo:margin-right="0cm" fo:text-indent="-0.635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text-align="center" style:justify-single-word="false" fo:break-before="pag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master-page-name="">
      <style:paragraph-properties fo:margin-left="0.953cm" fo:margin-right="0cm" fo:orphans="0" fo:widows="0" fo:text-indent="-0.953cm" style:auto-text-indent="false" style:page-number="auto"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able of </text:span><text:span text:style-name="T1">the</text:span><text:span text:style-name="T1"> Registration of Product Certification Type Classification</text:span></text:p>
      <text:p text:style-name="P1"><text:span text:style-name="T1">[</text:span><text:span text:style-name="T1">Applicable</text:span><text:span text:style-name="T1"> to eraser commodities]</text:span></text:p>
      <text:p text:style-name="P2"/>
      <text:p text:style-name="Standard">Applicant：_________________________ <text:s text:c="12"/>Date: _________________</text:p>
      <text:p text:style-name="Standard">Contact personnel：_______________ TEL:<text:span text:style-name="T3"> <text:s text:c="13"/></text:span>FAX:<text:span text:style-name="T3"> <text:s text:c="15"/></text:span><text:s/></text:p>
      <text:p text:style-name="P6">1.Type Classification：</text:p>
      <text:p text:style-name="Standard">（1）C.C.C. Code ________________</text:p>
      <text:p text:style-name="Standard">（2）Commodity name in Chinese <text:span text:style-name="T3"><text:s text:c="42"/></text:span></text:p>
      <text:p text:style-name="Standard">（3）Commodity name in English<text:span text:style-name="T3"> <text:s text:c="43"/></text:span><text:s/></text:p>
      <text:p text:style-name="Standard">（4）Applicable Chinese National Standard <text:span text:style-name="T3"><text:s text:c="36"/></text:span></text:p>
      <text:p text:style-name="Standard">（5）Production establishment<text:span text:style-name="T3"> <text:s text:c="47"/></text:span></text:p>
      <text:p text:style-name="Standard">（6）Production County <text:span text:style-name="T3"><text:s text:c="52"/></text:span><text:s/></text:p>
      <text:p text:style-name="Standard">（7）Main type</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ype</text:p>
          </table:table-cell>
          <table:table-cell table:style-name="Table1.A1" office:value-type="string">
            <text:p text:style-name="Standard">Material ＆Texture </text:p>
          </table:table-cell>
          <table:table-cell table:style-name="Table1.A1" office:value-type="string">
            <text:p text:style-name="Standard">Type No.</text:p>
          </table:table-cell>
          <table:table-cell table:style-name="Table1.A1" office:value-type="string">
            <text:p text:style-name="Standard">Color</text:p>
          </table:table-cell>
          <table:table-cell table:style-name="Table1.A1" office:value-type="string">
            <text:p text:style-name="Standard">Specification＆ Size</text:p>
          </table:table-cell>
          <table:table-cell table:style-name="Table1.F1" office:value-type="string">
            <text:p text:style-name="Standard">Quantity of Sample (piece)</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F1" office:value-type="string">
            <text:p text:style-name="P4"/>
          </table:table-cell>
        </table:table-row>
      </table:table>
      <text:p text:style-name="Standard">（8）Series Typ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Standard">Series Type </text:p>
            <text:p text:style-name="Standard">No.</text:p>
          </table:table-cell>
          <table:table-cell table:style-name="Table2.A1" office:value-type="string">
            <text:p text:style-name="Standard">Type Series</text:p>
          </table:table-cell>
          <table:table-cell table:style-name="Table2.A1" office:value-type="string">
            <text:p text:style-name="Standard">Material ＆Texture</text:p>
          </table:table-cell>
          <table:table-cell table:style-name="Table2.A1" office:value-type="string">
            <text:p text:style-name="Standard">Type No.</text:p>
          </table:table-cell>
          <table:table-cell table:style-name="Table2.A1" office:value-type="string">
            <text:p text:style-name="Standard">Color</text:p>
          </table:table-cell>
          <table:table-cell table:style-name="Table2.A1" office:value-type="string">
            <text:p text:style-name="Standard">Specification＆ Size</text:p>
          </table:table-cell>
          <table:table-cell table:style-name="Table2.G1" office:value-type="string">
            <text:p text:style-name="Standard">Test Sample Number</text:p>
            <text:p text:style-name="Standard">(piece)</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G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G1" office:value-type="string">
            <text:p text:style-name="P4"/>
          </table:table-cell>
        </table:table-row>
      </table:table>
      <text:p text:style-name="Standard"/>
      <text:p text:style-name="P7">2.Check list for Technical documents(Type test should be attached 3 copies of following documents in accordance with test products)：</text:p>
      <text:p text:style-name="P8">（1）□4 inches × 6 inches Color photographs of eraser commodities (including name, type no. ＆ actual size for each type).</text:p>
      <text:p text:style-name="P13">（2）□Brief description of production process for erasers.</text:p>
      <text:p text:style-name="P9">（3）□Sample label in Chinese on the eraser.</text:p>
      <text:p text:style-name="P10">（4）□Table of statements of the current quality assurance system <text:s/>as the appendix (replaceable with the copy of the registration certificate for the Quality Management System, QMS, approved by the BMSI or the inspection authority recognized by the BMSI under CNS 12681 (ISO 9001).</text:p>
      <text:p text:style-name="Standard"/>
      <text:p text:style-name="Standard"/>
      <text:p text:style-name="P11"/>
      <text:p text:style-name="P1"><text:span text:style-name="T1">Table of Statements of </text:span><text:span text:style-name="T1">the</text:span><text:span text:style-name="T1"> Current Quality Assurance System</text:span></text:p>
      <text:p text:style-name="Standard"/>
      <text:p text:style-name="P5">Company name ________________________________________________________</text:p>
      <text:p text:style-name="P5">Address in details ______________________________________________________</text:p>
      <text:p text:style-name="P5">Name of manufacturing factory / plant <text:span text:style-name="T2">___________________________________________________________</text:span></text:p>
      <text:p text:style-name="P5">Address of manufacturing factory / plant <text:span text:style-name="T2">___________________________________________________________</text:span></text:p>
      <text:p text:style-name="P5">Name of commodity ____________________________________________________</text:p>
      <text:p text:style-name="P5">Type of commodity ____________________________________________________</text:p>
      <text:p text:style-name="P5">1) Reliability of quality assurance relating to production </text:p>
      <text:p text:style-name="P5">A) Manager of production _______________________________________________</text:p>
      <text:p text:style-name="P5">B) Manager of quality control <text:span text:style-name="T2">______________________________________</text:span></text:p>
      <text:p text:style-name="P5">Reliabilities concerned <text:span text:style-name="T2">___________________________________________________________</text:span></text:p>
      <text:p text:style-name="P3">___________________________________________________________</text:p>
      <text:p text:style-name="P3">___________________________________________________________</text:p>
      <text:p text:style-name="P5">2) Quality control manner of incoming goods for external purchase items </text:p>
      <text:p text:style-name="P5">Control procedures for incoming goods <text:span text:style-name="T2">___________________________________________________________</text:span></text:p>
      <text:p text:style-name="P3">___________________________________________________________</text:p>
      <text:p text:style-name="P3">___________________________________________________________</text:p>
      <text:p text:style-name="P5">Location where the incoming-goods control records and data are stored <text:span text:style-name="T2">___________________________________________________________</text:span></text:p>
      <text:p text:style-name="P5">Used equipment and facilities <text:span text:style-name="T2">___________________________________________________________</text:span></text:p>
      <text:p text:style-name="P3"><text:soft-page-break/>___________________________________________________________</text:p>
      <text:p text:style-name="P3">___________________________________________________________</text:p>
      <text:p text:style-name="P5">3) Workers’ education and training </text:p>
      <text:p text:style-name="P5">Methods _____________________________________________________________</text:p>
      <text:p text:style-name="P3">___________________________________________________________</text:p>
      <text:p text:style-name="P5">Arrangement __________________________________________________________</text:p>
      <text:p text:style-name="P3">___________________________________________________________</text:p>
      <text:p text:style-name="P5">Location where the records and data are stored <text:span text:style-name="T2">___________________________________________________________</text:span></text:p>
      <text:p text:style-name="P5">4) Production</text:p>
      <text:p text:style-name="P5">Production facilities ____________________________________________________</text:p>
      <text:p text:style-name="P3">___________________________________________________________</text:p>
      <text:p text:style-name="P3">___________________________________________________________</text:p>
      <text:p text:style-name="P5">Whether there is a manual of production procedures <text:span text:style-name="T2">___________________________________________________________</text:span></text:p>
      <text:p text:style-name="P5">Whether there is a manual of staff operation <text:span text:style-name="T2">___________________________________________________________</text:span></text:p>
      <text:p text:style-name="P5">5) Quality control in the production process </text:p>
      <text:p text:style-name="P5">Organization of quality control ___________________________________________</text:p>
      <text:p text:style-name="P3">___________________________________________________________</text:p>
      <text:p text:style-name="P3">___________________________________________________________</text:p>
      <text:p text:style-name="P5">Method of quality control ________________________________________________</text:p>
      <text:p text:style-name="P3">___________________________________________________________</text:p>
      <text:p text:style-name="P3">___________________________________________________________</text:p>
      <text:p text:style-name="P5">Whether the quality control and production are independent <text:span text:style-name="T2">___________________________________________________________</text:span></text:p>
      <text:p text:style-name="P5">Whether the quality control can stop the production line? Who is in charge? </text:p>
      <text:p text:style-name="P3"><text:soft-page-break/>___________________________________________________________</text:p>
      <text:p text:style-name="P5">Whether there is an illustration of the current quality control </text:p>
      <text:p text:style-name="P3">___________________________________________________________</text:p>
      <text:p text:style-name="P5">How many employees are in charge of the current quality control? <text:span text:style-name="T2">___________________________________________________________</text:span></text:p>
      <text:p text:style-name="P5">Which test equipments and facilities are for the current quality control? <text:span text:style-name="T2">___________________________________________________________</text:span></text:p>
      <text:p text:style-name="P3">___________________________________________________________</text:p>
      <text:p text:style-name="P5">Whether the quality control system is executed pursuant to the inspection report listed below _______________________________________________________________</text:p>
      <text:p text:style-name="P5">Inspection report No. ___________________________________________________</text:p>
      <text:p text:style-name="P5">Date __________/__________/__________</text:p>
      <text:p text:style-name="P5">Whether the test equipments and facilities are corrected / calibrated periodically _____________________________________________________________________</text:p>
      <text:p text:style-name="P5">Department in charge ___________________________________________________</text:p>
      <text:p text:style-name="P5">Personnel in charge ____________________________________________________</text:p>
      <text:p text:style-name="P5">Record of calibration and examination of equipments and facilities <text:span text:style-name="T2">___________________________________________________________</text:span></text:p>
      <text:p text:style-name="P5">Label of calibration and examination of equipments and facilities <text:span text:style-name="T2">___________________________________________________________</text:span></text:p>
      <text:p text:style-name="P5">6) Quality control of shipping</text:p>
      <text:p text:style-name="P5">Quality inspection of finished items <text:span text:style-name="T2">___________________________________________________________</text:span></text:p>
      <text:p text:style-name="P5">Whether the package is suitable for logistics <text:span text:style-name="T2">___________________________________________________________</text:span></text:p>
      <text:p text:style-name="P5">The papers of commodities are inside or outside the package <text:soft-page-break/><text:span text:style-name="T2">___________________________________________________________</text:span></text:p>
      <text:p text:style-name="P5">Whether the illustration on the package is complete and conforms to the CNS provisions (age limitation, attention, warning label and agents) </text:p>
      <text:p text:style-name="P3">___________________________________________________________</text:p>
      <text:p text:style-name="P5">Whether all statements conform to the CNS provision, i.e. label in characters (written form) ________________________________________________________________</text:p>
      <text:p text:style-name="P5">Whether there is the illustration of safety in characters (written form) </text:p>
      <text:p text:style-name="P3">_____________________________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G81117038-1</dc:title>
    <dc:subject>標準檢驗局</dc:subject>
    <meta:initial-creator>標準檢驗局</meta:initial-creator>
    <meta:creation-date>2016-02-26T10:53:00</meta:creation-date>
    <dc:date>2016-03-01T14:08:29.51</dc:date>
    <meta:print-date>2011-04-14T17:44:00</meta:print-date>
    <meta:editing-cycles>3</meta:editing-cycles>
    <meta:editing-duration>P2171DT9H33M16S</meta:editing-duration>
    <meta:generator>OpenOffice/4.1.2$Win32 OpenOffice.org_project/412m3$Build-9782</meta:generator>
    <meta:document-statistic meta:table-count="2" meta:image-count="0" meta:object-count="0" meta:page-count="5" meta:paragraph-count="98" meta:word-count="583" meta:character-count="6657"/>
  </office:meta>
</office:document-meta>
</file>