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62cm" style:rel-width="100%" fo:margin-left="-0.076cm" table:align="left" style:writing-mode="lr-tb"/>
    </style:style>
    <style:style style:name="表格1.A" style:family="table-column">
      <style:table-column-properties style:column-width="2.133cm" style:rel-column-width="1216*"/>
    </style:style>
    <style:style style:name="表格1.B" style:family="table-column">
      <style:table-column-properties style:column-width="2.949cm" style:rel-column-width="1682*"/>
    </style:style>
    <style:style style:name="表格1.C" style:family="table-column">
      <style:table-column-properties style:column-width="1.321cm" style:rel-column-width="754*"/>
    </style:style>
    <style:style style:name="表格1.D" style:family="table-column">
      <style:table-column-properties style:column-width="1.415cm" style:rel-column-width="807*"/>
    </style:style>
    <style:style style:name="表格1.E" style:family="table-column">
      <style:table-column-properties style:column-width="3.849cm" style:rel-column-width="2195*"/>
    </style:style>
    <style:style style:name="表格1.F" style:family="table-column">
      <style:table-column-properties style:column-width="5.405cm" style:rel-column-width="3083*"/>
    </style:style>
    <style:style style:name="表格1.G" style:family="table-column">
      <style:table-column-properties style:column-width="7.551cm" style:rel-column-width="430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8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P1" style:family="paragraph" style:parent-style-name="Standard">
      <style:paragraph-properties fo:line-height="0.706cm" style:line-break="normal"/>
    </style:style>
    <style:style style:name="P2" style:family="paragraph" style:parent-style-name="Standard">
      <style:paragraph-properties fo:line-height="0.706cm" style:line-break="normal" style:snap-to-layout-grid="false"/>
    </style:style>
    <style:style style:name="P3" style:family="paragraph" style:parent-style-name="Standard">
      <style:paragraph-properties fo:line-height="0.706cm" style:line-break="normal" style:snap-to-layout-grid="false"/>
      <style:text-properties officeooo:paragraph-rsid="001cf1c5"/>
    </style:style>
    <style:style style:name="P4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line-break="normal" style:snap-to-layout-grid="false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officeooo:paragraph-rsid="001cf1c5"/>
    </style:style>
    <style:style style:name="P8" style:family="paragraph" style:parent-style-name="Standard">
      <style:paragraph-properties fo:line-height="0.706cm" fo:text-align="center" style:justify-single-word="false" style:line-break="normal" style:snap-to-layout-grid="false"/>
      <style:text-properties officeooo:paragraph-rsid="001b2524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line-height="0.706cm" fo:text-align="justify" style:justify-single-word="false" style:line-break="normal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/>
      <style:text-properties fo:color="#000000" loext:opacity="100%" fo:font-size="12pt" officeooo:paragraph-rsid="001b2524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/>
      <style:text-properties fo:color="#000000" loext:opacity="100%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loext:opacity="100%"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fo:font-size="12pt" style:font-size-asian="12pt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loext:opacity="100%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c9211e" loext:opacity="100%" fo:font-size="12pt" officeooo:rsid="001b2524" officeooo:paragraph-rsid="001b2524" style:font-size-asian="12pt" style:font-size-complex="12pt"/>
    </style:style>
    <style:style style:name="P20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c9211e" loext:opacity="100%" fo:font-size="12pt" officeooo:rsid="001cf1c5" officeooo:paragraph-rsid="001cf1c5" style:font-size-asian="12pt" style:font-size-complex="12pt"/>
    </style:style>
    <style:style style:name="P21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c9211e" loext:opacity="100%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style:line-height-at-least="0.706cm" style:text-autospace="none"/>
      <style:text-properties officeooo:paragraph-rsid="001cf1c5"/>
    </style:style>
    <style:style style:name="P23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line-break="normal"/>
      <style:text-properties fo:color="#000000" loext:opacity="100%" fo:font-size="16pt" fo:font-weight="bold" style:font-size-asian="16pt" style:font-weight-asian="bold" style:font-weight-complex="bold"/>
    </style:style>
    <style:style style:name="P24" style:family="paragraph" style:parent-style-name="Standard" style:list-style-name="WW8Num1">
      <style:paragraph-properties fo:line-height="0.706cm" fo:text-align="justify" style:justify-single-word="false" style:line-break="normal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5" style:family="text">
      <style:text-properties fo:color="#000000" loext:opacity="100%" fo:font-size="12pt" style:font-name-asian="Times New Roman" style:font-size-asian="12pt" style:font-size-complex="12pt"/>
    </style:style>
    <style:style style:name="T6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7" style:family="text">
      <style:text-properties fo:color="#000000" loext:opacity="100%" style:font-name="Wingdings 21" fo:font-size="12pt" style:font-name-asian="Wingdings 21" style:font-size-asian="12pt" style:font-name-complex="Wingdings 21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fo:language="zh" fo:country="TW" style:font-size-asian="11pt" style:font-name-complex="標楷體" style:font-size-complex="11pt"/>
    </style:style>
    <style:style style:name="T12" style:family="text">
      <style:text-properties style:font-name="標楷體" fo:font-size="12pt" fo:language="zh" fo:country="TW" style:font-size-asian="12pt" style:font-name-complex="標楷體" style:font-size-complex="12pt"/>
    </style:style>
    <style:style style:name="T13" style:family="text">
      <style:text-properties style:font-name="標楷體" fo:language="zh" fo:country="TW" style:font-name-complex="標楷體"/>
    </style:style>
    <style:style style:name="T14" style:family="text">
      <style:text-properties style:font-name="新細明體1" fo:language="zh" fo:country="TW" style:font-name-asian="新細明體1" style:font-name-complex="新細明體1"/>
    </style:style>
    <style:style style:name="T15" style:family="text">
      <style:text-properties fo:color="#c9211e" loext:opacity="100%" style:font-name="Times New Roman" fo:language="en" fo:country="US" style:font-name-asian="標楷體" style:language-asian="zh" style:country-asian="TW" style:font-name-complex="Times New Roman" style:language-complex="ar" style:country-complex="SA"/>
    </style:style>
    <style:style style:name="T16" style:family="text">
      <style:text-properties fo:color="#c9211e" loext:opacity="100%" style:font-name="Times New Roman" fo:font-size="12pt" fo:language="en" fo:country="US" style:text-underline-style="solid" style:text-underline-width="auto" style:text-underline-color="font-color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c9211e" loext:opacity="100%" style:font-name="Times New Roman" fo:font-size="12pt" fo:language="en" fo:country="US" style:text-underline-style="solid" style:text-underline-width="auto" style:text-underline-color="font-color" officeooo:rsid="001b2524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c9211e" loext:opacity="100%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c9211e" loext:opacity="100%" fo:font-size="12pt" style:text-underline-style="solid" style:text-underline-width="auto" style:text-underline-color="font-color" officeooo:rsid="001b2524" style:font-size-asian="12pt" style:font-size-complex="12pt"/>
    </style:style>
    <style:style style:name="T20" style:family="text">
      <style:text-properties fo:color="#c9211e" loext:opacity="100%" fo:font-size="12pt" style:text-underline-style="solid" style:text-underline-width="auto" style:text-underline-color="font-color" officeooo:rsid="001cf1c5" style:font-size-asian="12pt" style:font-size-complex="12pt"/>
    </style:style>
    <style:style style:name="T21" style:family="text">
      <style:text-properties fo:color="#c9211e" loext:opacity="100%" fo:font-size="12pt" style:text-underline-style="solid" style:text-underline-width="auto" style:text-underline-color="font-color" officeooo:rsid="002269bd" style:font-size-asian="12pt" style:font-size-complex="12pt"/>
    </style:style>
    <style:style style:name="T22" style:family="text">
      <style:text-properties fo:color="#c9211e" loext:opacity="100%"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23" style:family="text">
      <style:text-properties fo:color="#c9211e" loext:opacity="100%" fo:font-size="12pt" style:font-size-asian="12pt" style:font-size-complex="12pt"/>
    </style:style>
    <style:style style:name="T24" style:family="text">
      <style:text-properties fo:color="#c9211e" loext:opacity="100%" style:font-name="Wingdings 2" fo:font-size="12pt" officeooo:rsid="001b2524" style:font-name-asian="Wingdings 2" style:font-size-asian="12pt" style:font-name-complex="Wingdings 2" style:font-size-complex="12pt"/>
    </style:style>
    <style:style style:name="T25" style:family="text">
      <style:text-properties fo:color="#c9211e" loext:opacity="100%" style:font-name="Wingdings 2" fo:font-size="12pt" fo:language="zh" fo:country="TW" officeooo:rsid="001b2524" style:font-name-asian="Wingdings 2" style:font-size-asian="12pt" style:font-name-complex="Wingdings 2" style:font-size-complex="12pt"/>
    </style:style>
    <style:style style:name="T26" style:family="text">
      <style:text-properties fo:color="#c9211e" loext:opacity="100%" style:font-name="Wingdings 21" fo:font-size="12pt" officeooo:rsid="001b2524" style:font-name-asian="Wingdings 21" style:font-size-asian="12pt" style:font-name-complex="Wingdings 21" style:font-size-complex="12pt"/>
    </style:style>
    <style:style style:name="T27" style:family="text">
      <style:text-properties fo:color="#c9211e" loext:opacity="100%" officeooo:rsid="001fcaf5"/>
    </style:style>
    <style:style style:name="T28" style:family="text">
      <style:text-properties fo:color="#c9211e" loext:opacity="100%" style:font-name-asian="Times New Roman"/>
    </style:style>
    <style:style style:name="T29" style:family="text">
      <style:text-properties officeooo:rsid="002269bd"/>
    </style:style>
    <style:style style:name="gr1" style:family="graphic">
      <style:graphic-properties svg:stroke-width="0.101cm" svg:stroke-color="#c9211e" draw:marker-start-width="0.503cm" draw:marker-end-width="0.503cm" draw:textarea-horizontal-align="justify" draw:textarea-vertical-align="middle" draw:auto-grow-height="false" fo:min-height="0.353cm" fo:min-width="0.3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<text:s text:c="14"/></text:span>經濟部標準檢驗局臺中分局檔案及政府資訊開放應用申請書<text:span text:style-name="T27">(參考範例)</text:span><text:span text:style-name="T28"> </text:span><text:span text:style-name="T8"><text:s text:c="10"/></text:span><text:span text:style-name="T9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申請人</text:p>
            <text:p text:style-name="P13"><text:s text:c="4"/><text:span text:style-name="T15">孫小明</text:span><text:line-break/></text:p>
          </table:table-cell>
          <table:covered-table-cell/>
          <table:table-cell table:style-name="表格1.C2" table:number-columns-spanned="2" office:value-type="string">
            <text:p text:style-name="P19">43.8.29</text:p>
          </table:table-cell>
          <table:covered-table-cell/>
          <table:table-cell table:style-name="表格1.C2" office:value-type="string">
            <text:p text:style-name="P19">M123456789</text:p>
          </table:table-cell>
          <table:table-cell table:style-name="表格1.F2" table:number-columns-spanned="2" office:value-type="string">
            <text:p text:style-name="P1"><text:span text:style-name="T1">地址：</text:span><text:span text:style-name="T3">　</text:span><text:span text:style-name="T16">台中市南區工學路</text:span><text:span text:style-name="T17">70號</text:span><text:span text:style-name="T22"> <text:s/></text:span><text:span text:style-name="T4"><text:s text:c="32"/></text:span></text:p>
            <text:p text:style-name="P1"><text:span text:style-name="T1">電話：(H)</text:span><text:span text:style-name="T3"> </text:span><text:span text:style-name="T19">04-2261</text:span><text:span text:style-name="T21">2161</text:span><text:span text:style-name="T3"> <text:s text:c="11"/></text:span><text:span text:style-name="T1">(O)</text:span><text:span text:style-name="T3">　　　　　　　　</text:span></text:p>
            <text:p text:style-name="P1"><text:span text:style-name="T1">e-mail：</text:span><text:span text:style-name="T3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6">※</text:span><text:span text:style-name="T1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2" office:value-type="string">
            <text:p text:style-name="P2"><text:span text:style-name="T1">地址：</text:span><text:span text:style-name="T3">　　　　　　　　　　　　　　　　　　　　　　　　　　　　　　　　　</text:span><text:span text:style-name="T1"><text:line-break/>電話：(H)</text:span><text:span text:style-name="T3">　　　　　　</text:span><text:span text:style-name="T1">(O)</text:span><text:span text:style-name="T3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text:style-name="WW8Num1">
              <text:list-item>
                <text:p text:style-name="P24"><text:span text:style-name="T1">法人、團體、事務所或營業所名稱：</text:span><text:span text:style-name="T3">　　　　　　　　　　　　　　　　　　</text:span><text:span text:style-name="T5"> </text:span><text:span text:style-name="T1">立案證號：</text:span></text:p>
              </text:list-item>
            </text:list>
            <text:p text:style-name="P12">事務所或營業所所在地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序號</text:p>
          </table:table-cell>
          <table:table-cell table:style-name="表格1.B5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5">申請項目（可複選）</text:p>
            <text:p text:style-name="P6"><text:span text:style-name="T1">【閱覽、抄錄】</text:span><text:span text:style-name="T5"> </text:span><text:span text:style-name="T1">【複製】</text:span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9">檔　號</text:p>
          </table:table-cell>
          <table:covered-table-cell/>
          <table:table-cell table:style-name="表格1.B5" table:number-columns-spanned="3" office:value-type="string">
            <text:p text:style-name="P9">檔案名稱或內容要旨</text:p>
          </table:table-cell>
          <table:covered-table-cell/>
          <table:covered-table-cell/>
          <table:covered-table-cell table:style-name="表格1.G5"/>
        </table:table-row>
        <table:table-row table:style-name="表格1.7">
          <table:table-cell table:style-name="表格1.A7" office:value-type="string">
            <text:p text:style-name="P10">1</text:p>
          </table:table-cell>
          <table:table-cell table:style-name="表格1.B5" table:number-columns-spanned="2" office:value-type="string">
            <text:p text:style-name="P20">0105/<text:span text:style-name="T29">98503</text:span>/0001</text:p>
          </table:table-cell>
          <table:covered-table-cell/>
          <table:table-cell table:style-name="表格1.B5" table:number-columns-spanned="3" office:value-type="string">
            <text:p text:style-name="P21">檔案管理</text:p>
          </table:table-cell>
          <table:covered-table-cell/>
          <table:covered-table-cell/>
          <table:table-cell table:style-name="表格1.G7" office:value-type="string">
            <text:p text:style-name="P8"><text:span text:style-name="T6">□</text:span><text:span text:style-name="T1">　 <text:s text:c="3"/>　</text:span><text:span text:style-name="T24"></text:span><text:span text:style-name="T23">　</text:span></text:p>
          </table:table-cell>
        </table:table-row>
        <table:table-row table:style-name="表格1.7">
          <table:table-cell table:style-name="表格1.A7" office:value-type="string">
            <text:p text:style-name="P10">2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0"><text:span text:style-name="T10">□</text:span>　　　　□</text:p>
          </table:table-cell>
        </table:table-row>
        <table:table-row table:style-name="表格1.7">
          <table:table-cell table:style-name="表格1.A7" office:value-type="string">
            <text:p text:style-name="P10">3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7" office:value-type="string">
            <text:p text:style-name="P10"><text:span text:style-name="T10">□</text:span>　　　　□</text:p>
          </table:table-cell>
        </table:table-row>
        <table:table-row table:style-name="表格1.7">
          <table:table-cell table:style-name="表格1.A10" table:number-columns-spanned="7" office:value-type="string">
            <text:p text:style-name="P5"><text:span text:style-name="T6">※</text:span><text:span text:style-name="T1">序號</text:span><text:span text:style-name="T3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7"><text:span text:style-name="T1">申請目的：</text:span><text:span text:style-name="T5"> </text:span><text:span text:style-name="T7"></text:span><text:span text:style-name="T1">歷史考證　</text:span><text:span text:style-name="T7"></text:span><text:span text:style-name="T1">學術研究　</text:span><text:span text:style-name="T24"></text:span><text:span text:style-name="T26">　</text:span><text:span text:style-name="T1">事證稽憑　</text:span><text:span text:style-name="T7"></text:span><text:span text:style-name="T1">業務參考　</text:span><text:span text:style-name="T7"></text:span><text:span text:style-name="T1">權益保障<text:line-break/></text:span><text:span text:style-name="T7"></text:span><text:span text:style-name="T1">其他（請敘明目的）：</text:span><text:span text:style-name="T3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22"><text:span text:style-name="T11">※自備可攜式電腦：</text:span><text:span text:style-name="T12">□是 </text:span><text:span text:style-name="T25"></text:span><text:span text:style-name="T12">否 <text:s text:c="9"/>　　　 </text:span><text:span text:style-name="T11">※自備可攜式媒體：</text:span><text:span text:style-name="T12">□是 </text:span><text:span text:style-name="T25">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2"><text:span text:style-name="T5"><text:s/></text:span><text:span text:style-name="T1">此致</text:span><text:span text:style-name="T5"> <text:s/></text:span><text:span text:style-name="T2">經濟部標準檢驗局臺中分局</text:span></text:p>
            <text:p text:style-name="P3"><draw:custom-shape text:anchor-type="paragraph" draw:z-index="0" draw:name="形狀 1" draw:style-name="gr1" svg:width="0.451cm" svg:height="0.452cm" svg:x="4.763cm" svg:y="0.083cm"><text:p/><draw:enhanced-geometry svg:viewBox="0 0 21600 21600" draw:type="rectangle" draw:enhanced-path="M 0 0 L 21600 0 21600 21600 0 21600 0 0 Z N"/></draw:custom-shape><text:span text:style-name="T1">申請人簽章：</text:span><text:span text:style-name="T3">　</text:span><text:span text:style-name="T16">孫小明</text:span><text:span text:style-name="T3">　　　</text:span><text:span text:style-name="T1">※代理人簽章：</text:span><text:span text:style-name="T3">　　　　　</text:span><text:span text:style-name="T1">申請日期：</text:span><text:span text:style-name="T3">　</text:span><text:span text:style-name="T20">112</text:span><text:span text:style-name="T3">年　</text:span><text:span text:style-name="T20">1</text:span><text:span text:style-name="T3">　月</text:span><text:span text:style-name="T18">　</text:span><text:span text:style-name="T20">1</text:span><text:span text:style-name="T18">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填　寫　須　知</text:p>
      <text:p text:style-name="P18"><text:soft-page-break/>一、※標記者，請依需要加填，其他欄位請填具完整。</text:p>
      <text:p text:style-name="P18">二、身分證明文件字號請填列身分證字號或護照號碼；外國人請註明國籍並提供相關身分證明文件。</text:p>
      <text:p text:style-name="P18">三、代理人如係意定代理者，請檢具委任書；如係法定代理者，請檢具相關證明文件影本。申請案件屬個人隱私資料者，請檢具身分關係證明文件。</text:p>
      <text:p text:style-name="P18">四、法人、團體、事務所或營業所請附登記證影本。</text:p>
      <text:p text:style-name="P18">五、申請人抄寫檔卷，如有使用自備之可攜式電腦或可攜式媒體者，應經本局許可後始得為之，並應遵守本局資訊安全政策相關規定，可攜式電腦嚴禁連接本局網路系統，可攜式媒體使用前須經掃毒檢查標準。</text:p>
      <text:p text:style-name="P16">六、應用檔案而侵害他人之著作權或隱私權等權益時，應由應用者自負責任。</text:p>
      <text:p text:style-name="P4"><text:span text:style-name="T6">七、申請書填具後，得以</text:span><text:span text:style-name="T14">親送</text:span><text:span text:style-name="T13">、郵寄或傳真方式送</text:span><text:span text:style-name="T6">經濟部標準檢驗局臺中分局。</text:span></text:p>
      <text:p text:style-name="P18">八、地址：40245台中市南區工學路70號</text:p>
      <text:p text:style-name="P18"><text:s text:c="4"/>電話：04-22612161轉709</text:p>
      <text:p text:style-name="P18"><text:s text:c="4"/>傳真：04-226538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腳文字_20_字元" style:display-name="註腳文字 字元" style:family="text">
      <style:text-properties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-asian="標楷體" style:font-family-asian="標楷體" style:font-family-generic-asian="scri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1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臺中分局檔案應用申請書</dc:title>
    <dc:subject>檔案及政府資訊開放應用申請書</dc:subject>
    <meta:keyword>檔案及政府資訊開放應用申請書</meta:keyword>
    <meta:initial-creator>BSMI</meta:initial-creator>
    <meta:creation-date>2017-04-24T16:18:00</meta:creation-date>
    <dc:date>2023-08-28T16:45:23.169000000</dc:date>
    <meta:print-date>2023-08-22T11:39:45.280000000</meta:print-date>
    <meta:editing-cycles>7</meta:editing-cycles>
    <meta:editing-duration>PT45M6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46" meta:word-count="699" meta:character-count="1082" meta:non-whitespace-character-count="781"/>
  </office:meta>
</office:document-meta>
</file>