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4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5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fo:padding="0.097cm" fo:border-left="0.05pt solid #000000" fo:border-right="none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3" style:family="table-cell">
      <style:table-cell-properties fo:padding="0.097cm" fo:border-left="0.05pt solid #000000" fo:border-right="none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none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5" style:family="table-cell">
      <style:table-cell-properties fo:padding="0.097cm" fo:border-left="0.05pt solid #000000" fo:border-right="none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none" fo:border-top="none" fo:border-bottom="0.05pt solid #000000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7" style:family="table-cell">
      <style:table-cell-properties fo:padding="0.097cm" fo:border-left="0.05pt solid #000000" fo:border-right="none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8" style:family="table-cell">
      <style:table-cell-properties fo:padding="0.097cm" fo:border-left="0.05pt solid #000000" fo:border-right="none" fo:border-top="none" fo:border-bottom="0.05pt solid #000000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9" style:family="table-cell">
      <style:table-cell-properties fo:padding="0.097cm" fo:border-left="0.05pt solid #000000" fo:border-right="none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0" style:family="table-cell">
      <style:table-cell-properties fo:padding="0.097cm" fo:border-left="0.05pt solid #000000" fo:border-right="none" fo:border-top="none" fo:border-bottom="0.05pt solid #000000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1" style:family="table-cell">
      <style:table-cell-properties fo:padding="0.097cm" fo:border-left="0.05pt solid #000000" fo:border-right="none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2" style:family="table-cell">
      <style:table-cell-properties fo:padding="0.097cm" fo:border-left="0.05pt solid #000000" fo:border-right="none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3" style:family="table-cell">
      <style:table-cell-properties fo:padding="0.097cm" fo:border-left="0.05pt solid #000000" fo:border-right="none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4" style:family="table-cell">
      <style:table-cell-properties fo:padding="0.097cm" fo:border-left="0.05pt solid #000000" fo:border-right="none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5" style:family="table-cell">
      <style:table-cell-properties fo:padding="0.097cm" fo:border-left="0.05pt solid #000000" fo:border-right="none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6" style:family="table-cell">
      <style:table-cell-properties fo:padding="0.097cm" fo:border-left="0.05pt solid #000000" fo:border-right="none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7" style:family="table-cell">
      <style:table-cell-properties fo:padding="0.097cm" fo:border-left="0.05pt solid #000000" fo:border-right="none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8" style:family="table-cell">
      <style:table-cell-properties fo:padding="0.097cm" fo:border-left="0.05pt solid #000000" fo:border-right="none" fo:border-top="none" fo:border-bottom="0.05pt solid #000000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9" style:family="table-cell">
      <style:table-cell-properties fo:padding="0.097cm" fo:border-left="0.05pt solid #000000" fo:border-right="none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0" style:family="table-cell">
      <style:table-cell-properties fo:padding="0.097cm" fo:border-left="0.05pt solid #000000" fo:border-right="none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1" style:family="table-cell">
      <style:table-cell-properties fo:padding="0.097cm" fo:border-left="0.05pt solid #000000" fo:border-right="none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2" style:family="table-cell">
      <style:table-cell-properties fo:padding="0.097cm" fo:border-left="0.05pt solid #000000" fo:border-right="none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3" style:family="table-cell">
      <style:table-cell-properties fo:padding="0.097cm" fo:border-left="0.05pt solid #000000" fo:border-right="none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4" style:family="table-cell">
      <style:table-cell-properties fo:padding="0.097cm" fo:border-left="0.05pt solid #000000" fo:border-right="none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5" style:family="table-cell">
      <style:table-cell-properties fo:padding="0.097cm" fo:border-left="0.05pt solid #000000" fo:border-right="none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6" style:family="table-cell">
      <style:table-cell-properties fo:padding="0.097cm" fo:border-left="0.05pt solid #000000" fo:border-right="none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7" style:family="table-cell">
      <style:table-cell-properties fo:padding="0.097cm" fo:border-left="0.05pt solid #000000" fo:border-right="none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8" style:family="table-cell">
      <style:table-cell-properties fo:padding="0.097cm" fo:border-left="0.05pt solid #000000" fo:border-right="none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9" style:family="table-cell">
      <style:table-cell-properties fo:padding="0.097cm" fo:border-left="0.05pt solid #000000" fo:border-right="none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0" style:family="table-cell">
      <style:table-cell-properties fo:padding="0.097cm" fo:border-left="0.05pt solid #000000" fo:border-right="none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1" style:family="table-cell">
      <style:table-cell-properties fo:padding="0.097cm" fo:border-left="0.05pt solid #000000" fo:border-right="none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2" style:family="table-cell">
      <style:table-cell-properties fo:padding="0.097cm" fo:border-left="0.05pt solid #000000" fo:border-right="none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3" style:family="table-cell">
      <style:table-cell-properties fo:padding="0.097cm" fo:border-left="0.05pt solid #000000" fo:border-right="none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4" style:family="table-cell">
      <style:table-cell-properties fo:padding="0.097cm" fo:border-left="0.05pt solid #000000" fo:border-right="none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5" style:family="table-cell">
      <style:table-cell-properties fo:padding="0.097cm" fo:border-left="0.05pt solid #000000" fo:border-right="none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6" style:family="table-cell">
      <style:table-cell-properties fo:padding="0.097cm" fo:border-left="0.05pt solid #000000" fo:border-right="none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7" style:family="table-cell">
      <style:table-cell-properties fo:padding="0.097cm" fo:border-left="0.05pt solid #000000" fo:border-right="none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8" style:family="table-cell">
      <style:table-cell-properties fo:padding="0.097cm" fo:border-left="0.05pt solid #000000" fo:border-right="none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9" style:family="table-cell">
      <style:table-cell-properties fo:padding="0.097cm" fo:border-left="0.05pt solid #000000" fo:border-right="none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0" style:family="table-cell">
      <style:table-cell-properties fo:padding="0.097cm" fo:border-left="0.05pt solid #000000" fo:border-right="none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1" style:family="table-cell">
      <style:table-cell-properties fo:padding="0.097cm" fo:border-left="0.05pt solid #000000" fo:border-right="none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2" style:family="table-cell">
      <style:table-cell-properties fo:padding="0.097cm" fo:border-left="0.05pt solid #000000" fo:border-right="none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3" style:family="table-cell">
      <style:table-cell-properties fo:padding="0.097cm" fo:border-left="0.05pt solid #000000" fo:border-right="none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4" style:family="table-cell">
      <style:table-cell-properties fo:padding="0.097cm" fo:border-left="0.05pt solid #000000" fo:border-right="none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5" style:family="table-cell">
      <style:table-cell-properties fo:padding="0.097cm" fo:border-left="0.05pt solid #000000" fo:border-right="none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6" style:family="table-cell">
      <style:table-cell-properties fo:padding="0.097cm" fo:border-left="0.05pt solid #000000" fo:border-right="none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7" style:family="table-cell">
      <style:table-cell-properties fo:padding="0.097cm" fo:border-left="0.05pt solid #000000" fo:border-right="none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8" style:family="table-cell">
      <style:table-cell-properties fo:padding="0.097cm" fo:border-left="0.05pt solid #000000" fo:border-right="none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9" style:family="table-cell">
      <style:table-cell-properties fo:padding="0.097cm" fo:border-left="0.05pt solid #000000" fo:border-right="none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0" style:family="table-cell">
      <style:table-cell-properties fo:padding="0.097cm" fo:border-left="0.05pt solid #000000" fo:border-right="none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1" style:family="table-cell">
      <style:table-cell-properties fo:padding="0.097cm" fo:border-left="0.05pt solid #000000" fo:border-right="none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2" style:family="table-cell">
      <style:table-cell-properties fo:padding="0.097cm" fo:border-left="0.05pt solid #000000" fo:border-right="none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3" style:family="table-cell">
      <style:table-cell-properties fo:padding="0.097cm" fo:border-left="0.05pt solid #000000" fo:border-right="none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4" style:family="table-cell">
      <style:table-cell-properties fo:padding="0.097cm" fo:border-left="0.05pt solid #000000" fo:border-right="none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5" style:family="table-cell">
      <style:table-cell-properties fo:padding="0.097cm" fo:border-left="0.05pt solid #000000" fo:border-right="none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6" style:family="table-cell">
      <style:table-cell-properties fo:padding="0.097cm" fo:border-left="0.05pt solid #000000" fo:border-right="none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7" style:family="table-cell">
      <style:table-cell-properties fo:padding="0.097cm" fo:border-left="0.05pt solid #000000" fo:border-right="none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8" style:family="table-cell">
      <style:table-cell-properties fo:padding="0.097cm" fo:border-left="0.05pt solid #000000" fo:border-right="none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9" style:family="table-cell">
      <style:table-cell-properties fo:padding="0.097cm" fo:border-left="0.05pt solid #000000" fo:border-right="none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0" style:family="table-cell">
      <style:table-cell-properties fo:padding="0.097cm" fo:border-left="0.05pt solid #000000" fo:border-right="none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1" style:family="table-cell">
      <style:table-cell-properties fo:padding="0.097cm" fo:border-left="0.05pt solid #000000" fo:border-right="none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2" style:family="table-cell">
      <style:table-cell-properties fo:padding="0.097cm" fo:border-left="0.05pt solid #000000" fo:border-right="none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3" style:family="table-cell">
      <style:table-cell-properties fo:padding="0.097cm" fo:border-left="0.05pt solid #000000" fo:border-right="none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4" style:family="table-cell">
      <style:table-cell-properties fo:padding="0.097cm" fo:border-left="0.05pt solid #000000" fo:border-right="none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5" style:family="table-cell">
      <style:table-cell-properties fo:padding="0.097cm" fo:border-left="0.05pt solid #000000" fo:border-right="none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6" style:family="table-cell">
      <style:table-cell-properties fo:padding="0.097cm" fo:border-left="0.05pt solid #000000" fo:border-right="none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7" style:family="table-cell">
      <style:table-cell-properties fo:padding="0.097cm" fo:border-left="0.05pt solid #000000" fo:border-right="none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8" style:family="table-cell">
      <style:table-cell-properties fo:padding="0.097cm" fo:border-left="0.05pt solid #000000" fo:border-right="none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9" style:family="table-cell">
      <style:table-cell-properties fo:padding="0.097cm" fo:border-left="0.05pt solid #000000" fo:border-right="none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0" style:family="table-cell">
      <style:table-cell-properties fo:padding="0.097cm" fo:border-left="0.05pt solid #000000" fo:border-right="none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1" style:family="table-cell">
      <style:table-cell-properties fo:padding="0.097cm" fo:border-left="0.05pt solid #000000" fo:border-right="none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2" style:family="table-cell">
      <style:table-cell-properties fo:padding="0.097cm" fo:border-left="0.05pt solid #000000" fo:border-right="none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3" style:family="table-cell">
      <style:table-cell-properties fo:padding="0.097cm" fo:border-left="0.05pt solid #000000" fo:border-right="none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4" style:family="table-cell">
      <style:table-cell-properties fo:padding="0.097cm" fo:border-left="0.05pt solid #000000" fo:border-right="none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5" style:family="table-cell">
      <style:table-cell-properties fo:padding="0.097cm" fo:border-left="0.05pt solid #000000" fo:border-right="none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6" style:family="table-cell">
      <style:table-cell-properties fo:padding="0.097cm" fo:border-left="0.05pt solid #000000" fo:border-right="none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7" style:family="table-cell">
      <style:table-cell-properties fo:padding="0.097cm" fo:border-left="0.05pt solid #000000" fo:border-right="none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8" style:family="table-cell">
      <style:table-cell-properties fo:padding="0.097cm" fo:border-left="0.05pt solid #000000" fo:border-right="none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9" style:family="table-cell">
      <style:table-cell-properties fo:padding="0.097cm" fo:border-left="0.05pt solid #000000" fo:border-right="none" fo:border-top="none" fo:border-bottom="0.05pt solid #000000"/>
    </style:style>
    <style:style style:name="表格1.B99" style:family="table-cell">
      <style:table-cell-properties fo:padding="0.097cm" fo:border-left="0.05pt solid #000000" fo:border-right="none" fo:border-top="none" fo:border-bottom="0.05pt solid #000000"/>
    </style:style>
    <style:style style:name="表格1.C99" style:family="table-cell">
      <style:table-cell-properties fo:padding="0.097cm" fo:border-left="0.05pt solid #000000" fo:border-right="none" fo:border-top="none" fo:border-bottom="0.05pt solid #000000"/>
    </style:style>
    <style:style style:name="表格1.D99" style:family="table-cell">
      <style:table-cell-properties fo:padding="0.097cm" fo:border-left="0.05pt solid #000000" fo:border-right="none" fo:border-top="none" fo:border-bottom="0.05pt solid #000000"/>
    </style:style>
    <style:style style:name="表格1.E9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0" style:family="table-cell">
      <style:table-cell-properties fo:padding="0.097cm" fo:border-left="0.05pt solid #000000" fo:border-right="none" fo:border-top="none" fo:border-bottom="0.05pt solid #000000"/>
    </style:style>
    <style:style style:name="表格1.B100" style:family="table-cell">
      <style:table-cell-properties fo:padding="0.097cm" fo:border-left="0.05pt solid #000000" fo:border-right="none" fo:border-top="none" fo:border-bottom="0.05pt solid #000000"/>
    </style:style>
    <style:style style:name="表格1.C100" style:family="table-cell">
      <style:table-cell-properties fo:padding="0.097cm" fo:border-left="0.05pt solid #000000" fo:border-right="none" fo:border-top="none" fo:border-bottom="0.05pt solid #000000"/>
    </style:style>
    <style:style style:name="表格1.D100" style:family="table-cell">
      <style:table-cell-properties fo:padding="0.097cm" fo:border-left="0.05pt solid #000000" fo:border-right="none" fo:border-top="none" fo:border-bottom="0.05pt solid #000000"/>
    </style:style>
    <style:style style:name="表格1.E10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1" style:family="table-cell">
      <style:table-cell-properties fo:padding="0.097cm" fo:border-left="0.05pt solid #000000" fo:border-right="none" fo:border-top="none" fo:border-bottom="0.05pt solid #000000"/>
    </style:style>
    <style:style style:name="表格1.B101" style:family="table-cell">
      <style:table-cell-properties fo:padding="0.097cm" fo:border-left="0.05pt solid #000000" fo:border-right="none" fo:border-top="none" fo:border-bottom="0.05pt solid #000000"/>
    </style:style>
    <style:style style:name="表格1.C101" style:family="table-cell">
      <style:table-cell-properties fo:padding="0.097cm" fo:border-left="0.05pt solid #000000" fo:border-right="none" fo:border-top="none" fo:border-bottom="0.05pt solid #000000"/>
    </style:style>
    <style:style style:name="表格1.D101" style:family="table-cell">
      <style:table-cell-properties fo:padding="0.097cm" fo:border-left="0.05pt solid #000000" fo:border-right="none" fo:border-top="none" fo:border-bottom="0.05pt solid #000000"/>
    </style:style>
    <style:style style:name="表格1.E10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2" style:family="table-cell">
      <style:table-cell-properties fo:padding="0.097cm" fo:border-left="0.05pt solid #000000" fo:border-right="none" fo:border-top="none" fo:border-bottom="0.05pt solid #000000"/>
    </style:style>
    <style:style style:name="表格1.B102" style:family="table-cell">
      <style:table-cell-properties fo:padding="0.097cm" fo:border-left="0.05pt solid #000000" fo:border-right="none" fo:border-top="none" fo:border-bottom="0.05pt solid #000000"/>
    </style:style>
    <style:style style:name="表格1.C102" style:family="table-cell">
      <style:table-cell-properties fo:padding="0.097cm" fo:border-left="0.05pt solid #000000" fo:border-right="none" fo:border-top="none" fo:border-bottom="0.05pt solid #000000"/>
    </style:style>
    <style:style style:name="表格1.D102" style:family="table-cell">
      <style:table-cell-properties fo:padding="0.097cm" fo:border-left="0.05pt solid #000000" fo:border-right="none" fo:border-top="none" fo:border-bottom="0.05pt solid #000000"/>
    </style:style>
    <style:style style:name="表格1.E10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3" style:family="table-cell">
      <style:table-cell-properties fo:padding="0.097cm" fo:border-left="0.05pt solid #000000" fo:border-right="none" fo:border-top="none" fo:border-bottom="0.05pt solid #000000"/>
    </style:style>
    <style:style style:name="表格1.B103" style:family="table-cell">
      <style:table-cell-properties fo:padding="0.097cm" fo:border-left="0.05pt solid #000000" fo:border-right="none" fo:border-top="none" fo:border-bottom="0.05pt solid #000000"/>
    </style:style>
    <style:style style:name="表格1.C103" style:family="table-cell">
      <style:table-cell-properties fo:padding="0.097cm" fo:border-left="0.05pt solid #000000" fo:border-right="none" fo:border-top="none" fo:border-bottom="0.05pt solid #000000"/>
    </style:style>
    <style:style style:name="表格1.D103" style:family="table-cell">
      <style:table-cell-properties fo:padding="0.097cm" fo:border-left="0.05pt solid #000000" fo:border-right="none" fo:border-top="none" fo:border-bottom="0.05pt solid #000000"/>
    </style:style>
    <style:style style:name="表格1.E10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4" style:family="table-cell">
      <style:table-cell-properties fo:padding="0.097cm" fo:border-left="0.05pt solid #000000" fo:border-right="none" fo:border-top="none" fo:border-bottom="0.05pt solid #000000"/>
    </style:style>
    <style:style style:name="表格1.B104" style:family="table-cell">
      <style:table-cell-properties fo:padding="0.097cm" fo:border-left="0.05pt solid #000000" fo:border-right="none" fo:border-top="none" fo:border-bottom="0.05pt solid #000000"/>
    </style:style>
    <style:style style:name="表格1.C104" style:family="table-cell">
      <style:table-cell-properties fo:padding="0.097cm" fo:border-left="0.05pt solid #000000" fo:border-right="none" fo:border-top="none" fo:border-bottom="0.05pt solid #000000"/>
    </style:style>
    <style:style style:name="表格1.D104" style:family="table-cell">
      <style:table-cell-properties fo:padding="0.097cm" fo:border-left="0.05pt solid #000000" fo:border-right="none" fo:border-top="none" fo:border-bottom="0.05pt solid #000000"/>
    </style:style>
    <style:style style:name="表格1.E10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5" style:family="table-cell">
      <style:table-cell-properties fo:padding="0.097cm" fo:border-left="0.05pt solid #000000" fo:border-right="none" fo:border-top="none" fo:border-bottom="0.05pt solid #000000"/>
    </style:style>
    <style:style style:name="表格1.B105" style:family="table-cell">
      <style:table-cell-properties fo:padding="0.097cm" fo:border-left="0.05pt solid #000000" fo:border-right="none" fo:border-top="none" fo:border-bottom="0.05pt solid #000000"/>
    </style:style>
    <style:style style:name="表格1.C105" style:family="table-cell">
      <style:table-cell-properties fo:padding="0.097cm" fo:border-left="0.05pt solid #000000" fo:border-right="none" fo:border-top="none" fo:border-bottom="0.05pt solid #000000"/>
    </style:style>
    <style:style style:name="表格1.D105" style:family="table-cell">
      <style:table-cell-properties fo:padding="0.097cm" fo:border-left="0.05pt solid #000000" fo:border-right="none" fo:border-top="none" fo:border-bottom="0.05pt solid #000000"/>
    </style:style>
    <style:style style:name="表格1.E10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6" style:family="table-cell">
      <style:table-cell-properties fo:padding="0.097cm" fo:border-left="0.05pt solid #000000" fo:border-right="none" fo:border-top="none" fo:border-bottom="0.05pt solid #000000"/>
    </style:style>
    <style:style style:name="表格1.B106" style:family="table-cell">
      <style:table-cell-properties fo:padding="0.097cm" fo:border-left="0.05pt solid #000000" fo:border-right="none" fo:border-top="none" fo:border-bottom="0.05pt solid #000000"/>
    </style:style>
    <style:style style:name="表格1.C106" style:family="table-cell">
      <style:table-cell-properties fo:padding="0.097cm" fo:border-left="0.05pt solid #000000" fo:border-right="none" fo:border-top="none" fo:border-bottom="0.05pt solid #000000"/>
    </style:style>
    <style:style style:name="表格1.D106" style:family="table-cell">
      <style:table-cell-properties fo:padding="0.097cm" fo:border-left="0.05pt solid #000000" fo:border-right="none" fo:border-top="none" fo:border-bottom="0.05pt solid #000000"/>
    </style:style>
    <style:style style:name="表格1.E10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7" style:family="table-cell">
      <style:table-cell-properties fo:padding="0.097cm" fo:border-left="0.05pt solid #000000" fo:border-right="none" fo:border-top="none" fo:border-bottom="0.05pt solid #000000"/>
    </style:style>
    <style:style style:name="表格1.B107" style:family="table-cell">
      <style:table-cell-properties fo:padding="0.097cm" fo:border-left="0.05pt solid #000000" fo:border-right="none" fo:border-top="none" fo:border-bottom="0.05pt solid #000000"/>
    </style:style>
    <style:style style:name="表格1.C107" style:family="table-cell">
      <style:table-cell-properties fo:padding="0.097cm" fo:border-left="0.05pt solid #000000" fo:border-right="none" fo:border-top="none" fo:border-bottom="0.05pt solid #000000"/>
    </style:style>
    <style:style style:name="表格1.D107" style:family="table-cell">
      <style:table-cell-properties fo:padding="0.097cm" fo:border-left="0.05pt solid #000000" fo:border-right="none" fo:border-top="none" fo:border-bottom="0.05pt solid #000000"/>
    </style:style>
    <style:style style:name="表格1.E10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8" style:family="table-cell">
      <style:table-cell-properties fo:padding="0.097cm" fo:border-left="0.05pt solid #000000" fo:border-right="none" fo:border-top="none" fo:border-bottom="0.05pt solid #000000"/>
    </style:style>
    <style:style style:name="表格1.B108" style:family="table-cell">
      <style:table-cell-properties fo:padding="0.097cm" fo:border-left="0.05pt solid #000000" fo:border-right="none" fo:border-top="none" fo:border-bottom="0.05pt solid #000000"/>
    </style:style>
    <style:style style:name="表格1.C108" style:family="table-cell">
      <style:table-cell-properties fo:padding="0.097cm" fo:border-left="0.05pt solid #000000" fo:border-right="none" fo:border-top="none" fo:border-bottom="0.05pt solid #000000"/>
    </style:style>
    <style:style style:name="表格1.D108" style:family="table-cell">
      <style:table-cell-properties fo:padding="0.097cm" fo:border-left="0.05pt solid #000000" fo:border-right="none" fo:border-top="none" fo:border-bottom="0.05pt solid #000000"/>
    </style:style>
    <style:style style:name="表格1.E10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9" style:family="table-cell">
      <style:table-cell-properties fo:padding="0.097cm" fo:border-left="0.05pt solid #000000" fo:border-right="none" fo:border-top="none" fo:border-bottom="0.05pt solid #000000"/>
    </style:style>
    <style:style style:name="表格1.B109" style:family="table-cell">
      <style:table-cell-properties fo:padding="0.097cm" fo:border-left="0.05pt solid #000000" fo:border-right="none" fo:border-top="none" fo:border-bottom="0.05pt solid #000000"/>
    </style:style>
    <style:style style:name="表格1.C109" style:family="table-cell">
      <style:table-cell-properties fo:padding="0.097cm" fo:border-left="0.05pt solid #000000" fo:border-right="none" fo:border-top="none" fo:border-bottom="0.05pt solid #000000"/>
    </style:style>
    <style:style style:name="表格1.D109" style:family="table-cell">
      <style:table-cell-properties fo:padding="0.097cm" fo:border-left="0.05pt solid #000000" fo:border-right="none" fo:border-top="none" fo:border-bottom="0.05pt solid #000000"/>
    </style:style>
    <style:style style:name="表格1.E10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0" style:family="table-cell">
      <style:table-cell-properties fo:padding="0.097cm" fo:border-left="0.05pt solid #000000" fo:border-right="none" fo:border-top="none" fo:border-bottom="0.05pt solid #000000"/>
    </style:style>
    <style:style style:name="表格1.B110" style:family="table-cell">
      <style:table-cell-properties fo:padding="0.097cm" fo:border-left="0.05pt solid #000000" fo:border-right="none" fo:border-top="none" fo:border-bottom="0.05pt solid #000000"/>
    </style:style>
    <style:style style:name="表格1.C110" style:family="table-cell">
      <style:table-cell-properties fo:padding="0.097cm" fo:border-left="0.05pt solid #000000" fo:border-right="none" fo:border-top="none" fo:border-bottom="0.05pt solid #000000"/>
    </style:style>
    <style:style style:name="表格1.D110" style:family="table-cell">
      <style:table-cell-properties fo:padding="0.097cm" fo:border-left="0.05pt solid #000000" fo:border-right="none" fo:border-top="none" fo:border-bottom="0.05pt solid #000000"/>
    </style:style>
    <style:style style:name="表格1.E1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1" style:family="table-cell">
      <style:table-cell-properties fo:padding="0.097cm" fo:border-left="0.05pt solid #000000" fo:border-right="none" fo:border-top="none" fo:border-bottom="0.05pt solid #000000"/>
    </style:style>
    <style:style style:name="表格1.B111" style:family="table-cell">
      <style:table-cell-properties fo:padding="0.097cm" fo:border-left="0.05pt solid #000000" fo:border-right="none" fo:border-top="none" fo:border-bottom="0.05pt solid #000000"/>
    </style:style>
    <style:style style:name="表格1.C111" style:family="table-cell">
      <style:table-cell-properties fo:padding="0.097cm" fo:border-left="0.05pt solid #000000" fo:border-right="none" fo:border-top="none" fo:border-bottom="0.05pt solid #000000"/>
    </style:style>
    <style:style style:name="表格1.D111" style:family="table-cell">
      <style:table-cell-properties fo:padding="0.097cm" fo:border-left="0.05pt solid #000000" fo:border-right="none" fo:border-top="none" fo:border-bottom="0.05pt solid #000000"/>
    </style:style>
    <style:style style:name="表格1.E1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2" style:family="table-cell">
      <style:table-cell-properties fo:padding="0.097cm" fo:border-left="0.05pt solid #000000" fo:border-right="none" fo:border-top="none" fo:border-bottom="0.05pt solid #000000"/>
    </style:style>
    <style:style style:name="表格1.B112" style:family="table-cell">
      <style:table-cell-properties fo:padding="0.097cm" fo:border-left="0.05pt solid #000000" fo:border-right="none" fo:border-top="none" fo:border-bottom="0.05pt solid #000000"/>
    </style:style>
    <style:style style:name="表格1.C112" style:family="table-cell">
      <style:table-cell-properties fo:padding="0.097cm" fo:border-left="0.05pt solid #000000" fo:border-right="none" fo:border-top="none" fo:border-bottom="0.05pt solid #000000"/>
    </style:style>
    <style:style style:name="表格1.D112" style:family="table-cell">
      <style:table-cell-properties fo:padding="0.097cm" fo:border-left="0.05pt solid #000000" fo:border-right="none" fo:border-top="none" fo:border-bottom="0.05pt solid #000000"/>
    </style:style>
    <style:style style:name="表格1.E1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3" style:family="table-cell">
      <style:table-cell-properties fo:padding="0.097cm" fo:border-left="0.05pt solid #000000" fo:border-right="none" fo:border-top="none" fo:border-bottom="0.05pt solid #000000"/>
    </style:style>
    <style:style style:name="表格1.B113" style:family="table-cell">
      <style:table-cell-properties fo:padding="0.097cm" fo:border-left="0.05pt solid #000000" fo:border-right="none" fo:border-top="none" fo:border-bottom="0.05pt solid #000000"/>
    </style:style>
    <style:style style:name="表格1.C113" style:family="table-cell">
      <style:table-cell-properties fo:padding="0.097cm" fo:border-left="0.05pt solid #000000" fo:border-right="none" fo:border-top="none" fo:border-bottom="0.05pt solid #000000"/>
    </style:style>
    <style:style style:name="表格1.D113" style:family="table-cell">
      <style:table-cell-properties fo:padding="0.097cm" fo:border-left="0.05pt solid #000000" fo:border-right="none" fo:border-top="none" fo:border-bottom="0.05pt solid #000000"/>
    </style:style>
    <style:style style:name="表格1.E1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4" style:family="table-cell">
      <style:table-cell-properties fo:padding="0.097cm" fo:border-left="0.05pt solid #000000" fo:border-right="none" fo:border-top="none" fo:border-bottom="0.05pt solid #000000"/>
    </style:style>
    <style:style style:name="表格1.B114" style:family="table-cell">
      <style:table-cell-properties fo:padding="0.097cm" fo:border-left="0.05pt solid #000000" fo:border-right="none" fo:border-top="none" fo:border-bottom="0.05pt solid #000000"/>
    </style:style>
    <style:style style:name="表格1.C114" style:family="table-cell">
      <style:table-cell-properties fo:padding="0.097cm" fo:border-left="0.05pt solid #000000" fo:border-right="none" fo:border-top="none" fo:border-bottom="0.05pt solid #000000"/>
    </style:style>
    <style:style style:name="表格1.D114" style:family="table-cell">
      <style:table-cell-properties fo:padding="0.097cm" fo:border-left="0.05pt solid #000000" fo:border-right="none" fo:border-top="none" fo:border-bottom="0.05pt solid #000000"/>
    </style:style>
    <style:style style:name="表格1.E1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5" style:family="table-cell">
      <style:table-cell-properties fo:padding="0.097cm" fo:border-left="0.05pt solid #000000" fo:border-right="none" fo:border-top="none" fo:border-bottom="0.05pt solid #000000"/>
    </style:style>
    <style:style style:name="表格1.B115" style:family="table-cell">
      <style:table-cell-properties fo:padding="0.097cm" fo:border-left="0.05pt solid #000000" fo:border-right="none" fo:border-top="none" fo:border-bottom="0.05pt solid #000000"/>
    </style:style>
    <style:style style:name="表格1.C115" style:family="table-cell">
      <style:table-cell-properties fo:padding="0.097cm" fo:border-left="0.05pt solid #000000" fo:border-right="none" fo:border-top="none" fo:border-bottom="0.05pt solid #000000"/>
    </style:style>
    <style:style style:name="表格1.D115" style:family="table-cell">
      <style:table-cell-properties fo:padding="0.097cm" fo:border-left="0.05pt solid #000000" fo:border-right="none" fo:border-top="none" fo:border-bottom="0.05pt solid #000000"/>
    </style:style>
    <style:style style:name="表格1.E1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6" style:family="table-cell">
      <style:table-cell-properties fo:padding="0.097cm" fo:border-left="0.05pt solid #000000" fo:border-right="none" fo:border-top="none" fo:border-bottom="0.05pt solid #000000"/>
    </style:style>
    <style:style style:name="表格1.B116" style:family="table-cell">
      <style:table-cell-properties fo:padding="0.097cm" fo:border-left="0.05pt solid #000000" fo:border-right="none" fo:border-top="none" fo:border-bottom="0.05pt solid #000000"/>
    </style:style>
    <style:style style:name="表格1.C116" style:family="table-cell">
      <style:table-cell-properties fo:padding="0.097cm" fo:border-left="0.05pt solid #000000" fo:border-right="none" fo:border-top="none" fo:border-bottom="0.05pt solid #000000"/>
    </style:style>
    <style:style style:name="表格1.D116" style:family="table-cell">
      <style:table-cell-properties fo:padding="0.097cm" fo:border-left="0.05pt solid #000000" fo:border-right="none" fo:border-top="none" fo:border-bottom="0.05pt solid #000000"/>
    </style:style>
    <style:style style:name="表格1.E1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7" style:family="table-cell">
      <style:table-cell-properties fo:padding="0.097cm" fo:border-left="0.05pt solid #000000" fo:border-right="none" fo:border-top="none" fo:border-bottom="0.05pt solid #000000"/>
    </style:style>
    <style:style style:name="表格1.B117" style:family="table-cell">
      <style:table-cell-properties fo:padding="0.097cm" fo:border-left="0.05pt solid #000000" fo:border-right="none" fo:border-top="none" fo:border-bottom="0.05pt solid #000000"/>
    </style:style>
    <style:style style:name="表格1.C117" style:family="table-cell">
      <style:table-cell-properties fo:padding="0.097cm" fo:border-left="0.05pt solid #000000" fo:border-right="none" fo:border-top="none" fo:border-bottom="0.05pt solid #000000"/>
    </style:style>
    <style:style style:name="表格1.D117" style:family="table-cell">
      <style:table-cell-properties fo:padding="0.097cm" fo:border-left="0.05pt solid #000000" fo:border-right="none" fo:border-top="none" fo:border-bottom="0.05pt solid #000000"/>
    </style:style>
    <style:style style:name="表格1.E1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8" style:family="table-cell">
      <style:table-cell-properties fo:padding="0.097cm" fo:border-left="0.05pt solid #000000" fo:border-right="none" fo:border-top="none" fo:border-bottom="0.05pt solid #000000"/>
    </style:style>
    <style:style style:name="表格1.B118" style:family="table-cell">
      <style:table-cell-properties fo:padding="0.097cm" fo:border-left="0.05pt solid #000000" fo:border-right="none" fo:border-top="none" fo:border-bottom="0.05pt solid #000000"/>
    </style:style>
    <style:style style:name="表格1.C118" style:family="table-cell">
      <style:table-cell-properties fo:padding="0.097cm" fo:border-left="0.05pt solid #000000" fo:border-right="none" fo:border-top="none" fo:border-bottom="0.05pt solid #000000"/>
    </style:style>
    <style:style style:name="表格1.D118" style:family="table-cell">
      <style:table-cell-properties fo:padding="0.097cm" fo:border-left="0.05pt solid #000000" fo:border-right="none" fo:border-top="none" fo:border-bottom="0.05pt solid #000000"/>
    </style:style>
    <style:style style:name="表格1.E1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9" style:family="table-cell">
      <style:table-cell-properties fo:padding="0.097cm" fo:border-left="0.05pt solid #000000" fo:border-right="none" fo:border-top="none" fo:border-bottom="0.05pt solid #000000"/>
    </style:style>
    <style:style style:name="表格1.B119" style:family="table-cell">
      <style:table-cell-properties fo:padding="0.097cm" fo:border-left="0.05pt solid #000000" fo:border-right="none" fo:border-top="none" fo:border-bottom="0.05pt solid #000000"/>
    </style:style>
    <style:style style:name="表格1.C119" style:family="table-cell">
      <style:table-cell-properties fo:padding="0.097cm" fo:border-left="0.05pt solid #000000" fo:border-right="none" fo:border-top="none" fo:border-bottom="0.05pt solid #000000"/>
    </style:style>
    <style:style style:name="表格1.D119" style:family="table-cell">
      <style:table-cell-properties fo:padding="0.097cm" fo:border-left="0.05pt solid #000000" fo:border-right="none" fo:border-top="none" fo:border-bottom="0.05pt solid #000000"/>
    </style:style>
    <style:style style:name="表格1.E1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0" style:family="table-cell">
      <style:table-cell-properties fo:padding="0.097cm" fo:border-left="0.05pt solid #000000" fo:border-right="none" fo:border-top="none" fo:border-bottom="0.05pt solid #000000"/>
    </style:style>
    <style:style style:name="表格1.B120" style:family="table-cell">
      <style:table-cell-properties fo:padding="0.097cm" fo:border-left="0.05pt solid #000000" fo:border-right="none" fo:border-top="none" fo:border-bottom="0.05pt solid #000000"/>
    </style:style>
    <style:style style:name="表格1.C120" style:family="table-cell">
      <style:table-cell-properties fo:padding="0.097cm" fo:border-left="0.05pt solid #000000" fo:border-right="none" fo:border-top="none" fo:border-bottom="0.05pt solid #000000"/>
    </style:style>
    <style:style style:name="表格1.D120" style:family="table-cell">
      <style:table-cell-properties fo:padding="0.097cm" fo:border-left="0.05pt solid #000000" fo:border-right="none" fo:border-top="none" fo:border-bottom="0.05pt solid #000000"/>
    </style:style>
    <style:style style:name="表格1.E1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1" style:family="table-cell">
      <style:table-cell-properties fo:padding="0.097cm" fo:border-left="0.05pt solid #000000" fo:border-right="none" fo:border-top="none" fo:border-bottom="0.05pt solid #000000"/>
    </style:style>
    <style:style style:name="表格1.B121" style:family="table-cell">
      <style:table-cell-properties fo:padding="0.097cm" fo:border-left="0.05pt solid #000000" fo:border-right="none" fo:border-top="none" fo:border-bottom="0.05pt solid #000000"/>
    </style:style>
    <style:style style:name="表格1.C121" style:family="table-cell">
      <style:table-cell-properties fo:padding="0.097cm" fo:border-left="0.05pt solid #000000" fo:border-right="none" fo:border-top="none" fo:border-bottom="0.05pt solid #000000"/>
    </style:style>
    <style:style style:name="表格1.D121" style:family="table-cell">
      <style:table-cell-properties fo:padding="0.097cm" fo:border-left="0.05pt solid #000000" fo:border-right="none" fo:border-top="none" fo:border-bottom="0.05pt solid #000000"/>
    </style:style>
    <style:style style:name="表格1.E1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2" style:family="table-cell">
      <style:table-cell-properties fo:padding="0.097cm" fo:border-left="0.05pt solid #000000" fo:border-right="none" fo:border-top="none" fo:border-bottom="0.05pt solid #000000"/>
    </style:style>
    <style:style style:name="表格1.B122" style:family="table-cell">
      <style:table-cell-properties fo:padding="0.097cm" fo:border-left="0.05pt solid #000000" fo:border-right="none" fo:border-top="none" fo:border-bottom="0.05pt solid #000000"/>
    </style:style>
    <style:style style:name="表格1.C122" style:family="table-cell">
      <style:table-cell-properties fo:padding="0.097cm" fo:border-left="0.05pt solid #000000" fo:border-right="none" fo:border-top="none" fo:border-bottom="0.05pt solid #000000"/>
    </style:style>
    <style:style style:name="表格1.D122" style:family="table-cell">
      <style:table-cell-properties fo:padding="0.097cm" fo:border-left="0.05pt solid #000000" fo:border-right="none" fo:border-top="none" fo:border-bottom="0.05pt solid #000000"/>
    </style:style>
    <style:style style:name="表格1.E1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3" style:family="table-cell">
      <style:table-cell-properties fo:padding="0.097cm" fo:border-left="0.05pt solid #000000" fo:border-right="none" fo:border-top="none" fo:border-bottom="0.05pt solid #000000"/>
    </style:style>
    <style:style style:name="表格1.B123" style:family="table-cell">
      <style:table-cell-properties fo:padding="0.097cm" fo:border-left="0.05pt solid #000000" fo:border-right="none" fo:border-top="none" fo:border-bottom="0.05pt solid #000000"/>
    </style:style>
    <style:style style:name="表格1.C123" style:family="table-cell">
      <style:table-cell-properties fo:padding="0.097cm" fo:border-left="0.05pt solid #000000" fo:border-right="none" fo:border-top="none" fo:border-bottom="0.05pt solid #000000"/>
    </style:style>
    <style:style style:name="表格1.D123" style:family="table-cell">
      <style:table-cell-properties fo:padding="0.097cm" fo:border-left="0.05pt solid #000000" fo:border-right="none" fo:border-top="none" fo:border-bottom="0.05pt solid #000000"/>
    </style:style>
    <style:style style:name="表格1.E1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4" style:family="table-cell">
      <style:table-cell-properties fo:padding="0.097cm" fo:border-left="0.05pt solid #000000" fo:border-right="none" fo:border-top="none" fo:border-bottom="0.05pt solid #000000"/>
    </style:style>
    <style:style style:name="表格1.B124" style:family="table-cell">
      <style:table-cell-properties fo:padding="0.097cm" fo:border-left="0.05pt solid #000000" fo:border-right="none" fo:border-top="none" fo:border-bottom="0.05pt solid #000000"/>
    </style:style>
    <style:style style:name="表格1.C124" style:family="table-cell">
      <style:table-cell-properties fo:padding="0.097cm" fo:border-left="0.05pt solid #000000" fo:border-right="none" fo:border-top="none" fo:border-bottom="0.05pt solid #000000"/>
    </style:style>
    <style:style style:name="表格1.D124" style:family="table-cell">
      <style:table-cell-properties fo:padding="0.097cm" fo:border-left="0.05pt solid #000000" fo:border-right="none" fo:border-top="none" fo:border-bottom="0.05pt solid #000000"/>
    </style:style>
    <style:style style:name="表格1.E1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5" style:family="table-cell">
      <style:table-cell-properties fo:padding="0.097cm" fo:border-left="0.05pt solid #000000" fo:border-right="none" fo:border-top="none" fo:border-bottom="0.05pt solid #000000"/>
    </style:style>
    <style:style style:name="表格1.B125" style:family="table-cell">
      <style:table-cell-properties fo:padding="0.097cm" fo:border-left="0.05pt solid #000000" fo:border-right="none" fo:border-top="none" fo:border-bottom="0.05pt solid #000000"/>
    </style:style>
    <style:style style:name="表格1.C125" style:family="table-cell">
      <style:table-cell-properties fo:padding="0.097cm" fo:border-left="0.05pt solid #000000" fo:border-right="none" fo:border-top="none" fo:border-bottom="0.05pt solid #000000"/>
    </style:style>
    <style:style style:name="表格1.D125" style:family="table-cell">
      <style:table-cell-properties fo:padding="0.097cm" fo:border-left="0.05pt solid #000000" fo:border-right="none" fo:border-top="none" fo:border-bottom="0.05pt solid #000000"/>
    </style:style>
    <style:style style:name="表格1.E1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6" style:family="table-cell">
      <style:table-cell-properties fo:padding="0.097cm" fo:border-left="0.05pt solid #000000" fo:border-right="none" fo:border-top="none" fo:border-bottom="0.05pt solid #000000"/>
    </style:style>
    <style:style style:name="表格1.B126" style:family="table-cell">
      <style:table-cell-properties fo:padding="0.097cm" fo:border-left="0.05pt solid #000000" fo:border-right="none" fo:border-top="none" fo:border-bottom="0.05pt solid #000000"/>
    </style:style>
    <style:style style:name="表格1.C126" style:family="table-cell">
      <style:table-cell-properties fo:padding="0.097cm" fo:border-left="0.05pt solid #000000" fo:border-right="none" fo:border-top="none" fo:border-bottom="0.05pt solid #000000"/>
    </style:style>
    <style:style style:name="表格1.D126" style:family="table-cell">
      <style:table-cell-properties fo:padding="0.097cm" fo:border-left="0.05pt solid #000000" fo:border-right="none" fo:border-top="none" fo:border-bottom="0.05pt solid #000000"/>
    </style:style>
    <style:style style:name="表格1.E1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7" style:family="table-cell">
      <style:table-cell-properties fo:padding="0.097cm" fo:border-left="0.05pt solid #000000" fo:border-right="none" fo:border-top="none" fo:border-bottom="0.05pt solid #000000"/>
    </style:style>
    <style:style style:name="表格1.B127" style:family="table-cell">
      <style:table-cell-properties fo:padding="0.097cm" fo:border-left="0.05pt solid #000000" fo:border-right="none" fo:border-top="none" fo:border-bottom="0.05pt solid #000000"/>
    </style:style>
    <style:style style:name="表格1.C127" style:family="table-cell">
      <style:table-cell-properties fo:padding="0.097cm" fo:border-left="0.05pt solid #000000" fo:border-right="none" fo:border-top="none" fo:border-bottom="0.05pt solid #000000"/>
    </style:style>
    <style:style style:name="表格1.D127" style:family="table-cell">
      <style:table-cell-properties fo:padding="0.097cm" fo:border-left="0.05pt solid #000000" fo:border-right="none" fo:border-top="none" fo:border-bottom="0.05pt solid #000000"/>
    </style:style>
    <style:style style:name="表格1.E1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8" style:family="table-cell">
      <style:table-cell-properties fo:padding="0.097cm" fo:border-left="0.05pt solid #000000" fo:border-right="none" fo:border-top="none" fo:border-bottom="0.05pt solid #000000"/>
    </style:style>
    <style:style style:name="表格1.B128" style:family="table-cell">
      <style:table-cell-properties fo:padding="0.097cm" fo:border-left="0.05pt solid #000000" fo:border-right="none" fo:border-top="none" fo:border-bottom="0.05pt solid #000000"/>
    </style:style>
    <style:style style:name="表格1.C128" style:family="table-cell">
      <style:table-cell-properties fo:padding="0.097cm" fo:border-left="0.05pt solid #000000" fo:border-right="none" fo:border-top="none" fo:border-bottom="0.05pt solid #000000"/>
    </style:style>
    <style:style style:name="表格1.D128" style:family="table-cell">
      <style:table-cell-properties fo:padding="0.097cm" fo:border-left="0.05pt solid #000000" fo:border-right="none" fo:border-top="none" fo:border-bottom="0.05pt solid #000000"/>
    </style:style>
    <style:style style:name="表格1.E1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9" style:family="table-cell">
      <style:table-cell-properties fo:padding="0.097cm" fo:border-left="0.05pt solid #000000" fo:border-right="none" fo:border-top="none" fo:border-bottom="0.05pt solid #000000"/>
    </style:style>
    <style:style style:name="表格1.B129" style:family="table-cell">
      <style:table-cell-properties fo:padding="0.097cm" fo:border-left="0.05pt solid #000000" fo:border-right="none" fo:border-top="none" fo:border-bottom="0.05pt solid #000000"/>
    </style:style>
    <style:style style:name="表格1.C129" style:family="table-cell">
      <style:table-cell-properties fo:padding="0.097cm" fo:border-left="0.05pt solid #000000" fo:border-right="none" fo:border-top="none" fo:border-bottom="0.05pt solid #000000"/>
    </style:style>
    <style:style style:name="表格1.D129" style:family="table-cell">
      <style:table-cell-properties fo:padding="0.097cm" fo:border-left="0.05pt solid #000000" fo:border-right="none" fo:border-top="none" fo:border-bottom="0.05pt solid #000000"/>
    </style:style>
    <style:style style:name="表格1.E1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0" style:family="table-cell">
      <style:table-cell-properties fo:padding="0.097cm" fo:border-left="0.05pt solid #000000" fo:border-right="none" fo:border-top="none" fo:border-bottom="0.05pt solid #000000"/>
    </style:style>
    <style:style style:name="表格1.B130" style:family="table-cell">
      <style:table-cell-properties fo:padding="0.097cm" fo:border-left="0.05pt solid #000000" fo:border-right="none" fo:border-top="none" fo:border-bottom="0.05pt solid #000000"/>
    </style:style>
    <style:style style:name="表格1.C130" style:family="table-cell">
      <style:table-cell-properties fo:padding="0.097cm" fo:border-left="0.05pt solid #000000" fo:border-right="none" fo:border-top="none" fo:border-bottom="0.05pt solid #000000"/>
    </style:style>
    <style:style style:name="表格1.D130" style:family="table-cell">
      <style:table-cell-properties fo:padding="0.097cm" fo:border-left="0.05pt solid #000000" fo:border-right="none" fo:border-top="none" fo:border-bottom="0.05pt solid #000000"/>
    </style:style>
    <style:style style:name="表格1.E1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1" style:family="table-cell">
      <style:table-cell-properties fo:padding="0.097cm" fo:border-left="0.05pt solid #000000" fo:border-right="none" fo:border-top="none" fo:border-bottom="0.05pt solid #000000"/>
    </style:style>
    <style:style style:name="表格1.B131" style:family="table-cell">
      <style:table-cell-properties fo:padding="0.097cm" fo:border-left="0.05pt solid #000000" fo:border-right="none" fo:border-top="none" fo:border-bottom="0.05pt solid #000000"/>
    </style:style>
    <style:style style:name="表格1.C131" style:family="table-cell">
      <style:table-cell-properties fo:padding="0.097cm" fo:border-left="0.05pt solid #000000" fo:border-right="none" fo:border-top="none" fo:border-bottom="0.05pt solid #000000"/>
    </style:style>
    <style:style style:name="表格1.D131" style:family="table-cell">
      <style:table-cell-properties fo:padding="0.097cm" fo:border-left="0.05pt solid #000000" fo:border-right="none" fo:border-top="none" fo:border-bottom="0.05pt solid #000000"/>
    </style:style>
    <style:style style:name="表格1.E1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2" style:family="table-cell">
      <style:table-cell-properties fo:padding="0.097cm" fo:border-left="0.05pt solid #000000" fo:border-right="none" fo:border-top="none" fo:border-bottom="0.05pt solid #000000"/>
    </style:style>
    <style:style style:name="表格1.B132" style:family="table-cell">
      <style:table-cell-properties fo:padding="0.097cm" fo:border-left="0.05pt solid #000000" fo:border-right="none" fo:border-top="none" fo:border-bottom="0.05pt solid #000000"/>
    </style:style>
    <style:style style:name="表格1.C132" style:family="table-cell">
      <style:table-cell-properties fo:padding="0.097cm" fo:border-left="0.05pt solid #000000" fo:border-right="none" fo:border-top="none" fo:border-bottom="0.05pt solid #000000"/>
    </style:style>
    <style:style style:name="表格1.D132" style:family="table-cell">
      <style:table-cell-properties fo:padding="0.097cm" fo:border-left="0.05pt solid #000000" fo:border-right="none" fo:border-top="none" fo:border-bottom="0.05pt solid #000000"/>
    </style:style>
    <style:style style:name="表格1.E1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3" style:family="table-cell">
      <style:table-cell-properties fo:padding="0.097cm" fo:border-left="0.05pt solid #000000" fo:border-right="none" fo:border-top="none" fo:border-bottom="0.05pt solid #000000"/>
    </style:style>
    <style:style style:name="表格1.B133" style:family="table-cell">
      <style:table-cell-properties fo:padding="0.097cm" fo:border-left="0.05pt solid #000000" fo:border-right="none" fo:border-top="none" fo:border-bottom="0.05pt solid #000000"/>
    </style:style>
    <style:style style:name="表格1.C133" style:family="table-cell">
      <style:table-cell-properties fo:padding="0.097cm" fo:border-left="0.05pt solid #000000" fo:border-right="none" fo:border-top="none" fo:border-bottom="0.05pt solid #000000"/>
    </style:style>
    <style:style style:name="表格1.D133" style:family="table-cell">
      <style:table-cell-properties fo:padding="0.097cm" fo:border-left="0.05pt solid #000000" fo:border-right="none" fo:border-top="none" fo:border-bottom="0.05pt solid #000000"/>
    </style:style>
    <style:style style:name="表格1.E1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4" style:family="table-cell">
      <style:table-cell-properties fo:padding="0.097cm" fo:border-left="0.05pt solid #000000" fo:border-right="none" fo:border-top="none" fo:border-bottom="0.05pt solid #000000"/>
    </style:style>
    <style:style style:name="表格1.B134" style:family="table-cell">
      <style:table-cell-properties fo:padding="0.097cm" fo:border-left="0.05pt solid #000000" fo:border-right="none" fo:border-top="none" fo:border-bottom="0.05pt solid #000000"/>
    </style:style>
    <style:style style:name="表格1.C134" style:family="table-cell">
      <style:table-cell-properties fo:padding="0.097cm" fo:border-left="0.05pt solid #000000" fo:border-right="none" fo:border-top="none" fo:border-bottom="0.05pt solid #000000"/>
    </style:style>
    <style:style style:name="表格1.D134" style:family="table-cell">
      <style:table-cell-properties fo:padding="0.097cm" fo:border-left="0.05pt solid #000000" fo:border-right="none" fo:border-top="none" fo:border-bottom="0.05pt solid #000000"/>
    </style:style>
    <style:style style:name="表格1.E1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5" style:family="table-cell">
      <style:table-cell-properties fo:padding="0.097cm" fo:border-left="0.05pt solid #000000" fo:border-right="none" fo:border-top="none" fo:border-bottom="0.05pt solid #000000"/>
    </style:style>
    <style:style style:name="表格1.B135" style:family="table-cell">
      <style:table-cell-properties fo:padding="0.097cm" fo:border-left="0.05pt solid #000000" fo:border-right="none" fo:border-top="none" fo:border-bottom="0.05pt solid #000000"/>
    </style:style>
    <style:style style:name="表格1.C135" style:family="table-cell">
      <style:table-cell-properties fo:padding="0.097cm" fo:border-left="0.05pt solid #000000" fo:border-right="none" fo:border-top="none" fo:border-bottom="0.05pt solid #000000"/>
    </style:style>
    <style:style style:name="表格1.D135" style:family="table-cell">
      <style:table-cell-properties fo:padding="0.097cm" fo:border-left="0.05pt solid #000000" fo:border-right="none" fo:border-top="none" fo:border-bottom="0.05pt solid #000000"/>
    </style:style>
    <style:style style:name="表格1.E1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6" style:family="table-cell">
      <style:table-cell-properties fo:padding="0.097cm" fo:border-left="0.05pt solid #000000" fo:border-right="none" fo:border-top="none" fo:border-bottom="0.05pt solid #000000"/>
    </style:style>
    <style:style style:name="表格1.B136" style:family="table-cell">
      <style:table-cell-properties fo:padding="0.097cm" fo:border-left="0.05pt solid #000000" fo:border-right="none" fo:border-top="none" fo:border-bottom="0.05pt solid #000000"/>
    </style:style>
    <style:style style:name="表格1.C136" style:family="table-cell">
      <style:table-cell-properties fo:padding="0.097cm" fo:border-left="0.05pt solid #000000" fo:border-right="none" fo:border-top="none" fo:border-bottom="0.05pt solid #000000"/>
    </style:style>
    <style:style style:name="表格1.D136" style:family="table-cell">
      <style:table-cell-properties fo:padding="0.097cm" fo:border-left="0.05pt solid #000000" fo:border-right="none" fo:border-top="none" fo:border-bottom="0.05pt solid #000000"/>
    </style:style>
    <style:style style:name="表格1.E1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7" style:family="table-cell">
      <style:table-cell-properties fo:padding="0.097cm" fo:border-left="0.05pt solid #000000" fo:border-right="none" fo:border-top="none" fo:border-bottom="0.05pt solid #000000"/>
    </style:style>
    <style:style style:name="表格1.B137" style:family="table-cell">
      <style:table-cell-properties fo:padding="0.097cm" fo:border-left="0.05pt solid #000000" fo:border-right="none" fo:border-top="none" fo:border-bottom="0.05pt solid #000000"/>
    </style:style>
    <style:style style:name="表格1.C137" style:family="table-cell">
      <style:table-cell-properties fo:padding="0.097cm" fo:border-left="0.05pt solid #000000" fo:border-right="none" fo:border-top="none" fo:border-bottom="0.05pt solid #000000"/>
    </style:style>
    <style:style style:name="表格1.D137" style:family="table-cell">
      <style:table-cell-properties fo:padding="0.097cm" fo:border-left="0.05pt solid #000000" fo:border-right="none" fo:border-top="none" fo:border-bottom="0.05pt solid #000000"/>
    </style:style>
    <style:style style:name="表格1.E1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8" style:family="table-cell">
      <style:table-cell-properties fo:padding="0.097cm" fo:border-left="0.05pt solid #000000" fo:border-right="none" fo:border-top="none" fo:border-bottom="0.05pt solid #000000"/>
    </style:style>
    <style:style style:name="表格1.B138" style:family="table-cell">
      <style:table-cell-properties fo:padding="0.097cm" fo:border-left="0.05pt solid #000000" fo:border-right="none" fo:border-top="none" fo:border-bottom="0.05pt solid #000000"/>
    </style:style>
    <style:style style:name="表格1.C138" style:family="table-cell">
      <style:table-cell-properties fo:padding="0.097cm" fo:border-left="0.05pt solid #000000" fo:border-right="none" fo:border-top="none" fo:border-bottom="0.05pt solid #000000"/>
    </style:style>
    <style:style style:name="表格1.D138" style:family="table-cell">
      <style:table-cell-properties fo:padding="0.097cm" fo:border-left="0.05pt solid #000000" fo:border-right="none" fo:border-top="none" fo:border-bottom="0.05pt solid #000000"/>
    </style:style>
    <style:style style:name="表格1.E1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9" style:family="table-cell">
      <style:table-cell-properties fo:padding="0.097cm" fo:border-left="0.05pt solid #000000" fo:border-right="none" fo:border-top="none" fo:border-bottom="0.05pt solid #000000"/>
    </style:style>
    <style:style style:name="表格1.B139" style:family="table-cell">
      <style:table-cell-properties fo:padding="0.097cm" fo:border-left="0.05pt solid #000000" fo:border-right="none" fo:border-top="none" fo:border-bottom="0.05pt solid #000000"/>
    </style:style>
    <style:style style:name="表格1.C139" style:family="table-cell">
      <style:table-cell-properties fo:padding="0.097cm" fo:border-left="0.05pt solid #000000" fo:border-right="none" fo:border-top="none" fo:border-bottom="0.05pt solid #000000"/>
    </style:style>
    <style:style style:name="表格1.D139" style:family="table-cell">
      <style:table-cell-properties fo:padding="0.097cm" fo:border-left="0.05pt solid #000000" fo:border-right="none" fo:border-top="none" fo:border-bottom="0.05pt solid #000000"/>
    </style:style>
    <style:style style:name="表格1.E1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0" style:family="table-cell">
      <style:table-cell-properties fo:padding="0.097cm" fo:border-left="0.05pt solid #000000" fo:border-right="none" fo:border-top="none" fo:border-bottom="0.05pt solid #000000"/>
    </style:style>
    <style:style style:name="表格1.B140" style:family="table-cell">
      <style:table-cell-properties fo:padding="0.097cm" fo:border-left="0.05pt solid #000000" fo:border-right="none" fo:border-top="none" fo:border-bottom="0.05pt solid #000000"/>
    </style:style>
    <style:style style:name="表格1.C140" style:family="table-cell">
      <style:table-cell-properties fo:padding="0.097cm" fo:border-left="0.05pt solid #000000" fo:border-right="none" fo:border-top="none" fo:border-bottom="0.05pt solid #000000"/>
    </style:style>
    <style:style style:name="表格1.D140" style:family="table-cell">
      <style:table-cell-properties fo:padding="0.097cm" fo:border-left="0.05pt solid #000000" fo:border-right="none" fo:border-top="none" fo:border-bottom="0.05pt solid #000000"/>
    </style:style>
    <style:style style:name="表格1.E1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1" style:family="table-cell">
      <style:table-cell-properties fo:padding="0.097cm" fo:border-left="0.05pt solid #000000" fo:border-right="none" fo:border-top="none" fo:border-bottom="0.05pt solid #000000"/>
    </style:style>
    <style:style style:name="表格1.B141" style:family="table-cell">
      <style:table-cell-properties fo:padding="0.097cm" fo:border-left="0.05pt solid #000000" fo:border-right="none" fo:border-top="none" fo:border-bottom="0.05pt solid #000000"/>
    </style:style>
    <style:style style:name="表格1.C141" style:family="table-cell">
      <style:table-cell-properties fo:padding="0.097cm" fo:border-left="0.05pt solid #000000" fo:border-right="none" fo:border-top="none" fo:border-bottom="0.05pt solid #000000"/>
    </style:style>
    <style:style style:name="表格1.D141" style:family="table-cell">
      <style:table-cell-properties fo:padding="0.097cm" fo:border-left="0.05pt solid #000000" fo:border-right="none" fo:border-top="none" fo:border-bottom="0.05pt solid #000000"/>
    </style:style>
    <style:style style:name="表格1.E1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2" style:family="table-cell">
      <style:table-cell-properties fo:padding="0.097cm" fo:border-left="0.05pt solid #000000" fo:border-right="none" fo:border-top="none" fo:border-bottom="0.05pt solid #000000"/>
    </style:style>
    <style:style style:name="表格1.B142" style:family="table-cell">
      <style:table-cell-properties fo:padding="0.097cm" fo:border-left="0.05pt solid #000000" fo:border-right="none" fo:border-top="none" fo:border-bottom="0.05pt solid #000000"/>
    </style:style>
    <style:style style:name="表格1.C142" style:family="table-cell">
      <style:table-cell-properties fo:padding="0.097cm" fo:border-left="0.05pt solid #000000" fo:border-right="none" fo:border-top="none" fo:border-bottom="0.05pt solid #000000"/>
    </style:style>
    <style:style style:name="表格1.D142" style:family="table-cell">
      <style:table-cell-properties fo:padding="0.097cm" fo:border-left="0.05pt solid #000000" fo:border-right="none" fo:border-top="none" fo:border-bottom="0.05pt solid #000000"/>
    </style:style>
    <style:style style:name="表格1.E1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3" style:family="table-cell">
      <style:table-cell-properties fo:padding="0.097cm" fo:border-left="0.05pt solid #000000" fo:border-right="none" fo:border-top="none" fo:border-bottom="0.05pt solid #000000"/>
    </style:style>
    <style:style style:name="表格1.B143" style:family="table-cell">
      <style:table-cell-properties fo:padding="0.097cm" fo:border-left="0.05pt solid #000000" fo:border-right="none" fo:border-top="none" fo:border-bottom="0.05pt solid #000000"/>
    </style:style>
    <style:style style:name="表格1.C143" style:family="table-cell">
      <style:table-cell-properties fo:padding="0.097cm" fo:border-left="0.05pt solid #000000" fo:border-right="none" fo:border-top="none" fo:border-bottom="0.05pt solid #000000"/>
    </style:style>
    <style:style style:name="表格1.D143" style:family="table-cell">
      <style:table-cell-properties fo:padding="0.097cm" fo:border-left="0.05pt solid #000000" fo:border-right="none" fo:border-top="none" fo:border-bottom="0.05pt solid #000000"/>
    </style:style>
    <style:style style:name="表格1.E1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4" style:family="table-cell">
      <style:table-cell-properties fo:padding="0.097cm" fo:border-left="0.05pt solid #000000" fo:border-right="none" fo:border-top="none" fo:border-bottom="0.05pt solid #000000"/>
    </style:style>
    <style:style style:name="表格1.B144" style:family="table-cell">
      <style:table-cell-properties fo:padding="0.097cm" fo:border-left="0.05pt solid #000000" fo:border-right="none" fo:border-top="none" fo:border-bottom="0.05pt solid #000000"/>
    </style:style>
    <style:style style:name="表格1.C144" style:family="table-cell">
      <style:table-cell-properties fo:padding="0.097cm" fo:border-left="0.05pt solid #000000" fo:border-right="none" fo:border-top="none" fo:border-bottom="0.05pt solid #000000"/>
    </style:style>
    <style:style style:name="表格1.D144" style:family="table-cell">
      <style:table-cell-properties fo:padding="0.097cm" fo:border-left="0.05pt solid #000000" fo:border-right="none" fo:border-top="none" fo:border-bottom="0.05pt solid #000000"/>
    </style:style>
    <style:style style:name="表格1.E1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5" style:family="table-cell">
      <style:table-cell-properties fo:padding="0.097cm" fo:border-left="0.05pt solid #000000" fo:border-right="none" fo:border-top="none" fo:border-bottom="0.05pt solid #000000"/>
    </style:style>
    <style:style style:name="表格1.B145" style:family="table-cell">
      <style:table-cell-properties fo:padding="0.097cm" fo:border-left="0.05pt solid #000000" fo:border-right="none" fo:border-top="none" fo:border-bottom="0.05pt solid #000000"/>
    </style:style>
    <style:style style:name="表格1.C145" style:family="table-cell">
      <style:table-cell-properties fo:padding="0.097cm" fo:border-left="0.05pt solid #000000" fo:border-right="none" fo:border-top="none" fo:border-bottom="0.05pt solid #000000"/>
    </style:style>
    <style:style style:name="表格1.D145" style:family="table-cell">
      <style:table-cell-properties fo:padding="0.097cm" fo:border-left="0.05pt solid #000000" fo:border-right="none" fo:border-top="none" fo:border-bottom="0.05pt solid #000000"/>
    </style:style>
    <style:style style:name="表格1.E1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6" style:family="table-cell">
      <style:table-cell-properties fo:padding="0.097cm" fo:border-left="0.05pt solid #000000" fo:border-right="none" fo:border-top="none" fo:border-bottom="0.05pt solid #000000"/>
    </style:style>
    <style:style style:name="表格1.B146" style:family="table-cell">
      <style:table-cell-properties fo:padding="0.097cm" fo:border-left="0.05pt solid #000000" fo:border-right="none" fo:border-top="none" fo:border-bottom="0.05pt solid #000000"/>
    </style:style>
    <style:style style:name="表格1.C146" style:family="table-cell">
      <style:table-cell-properties fo:padding="0.097cm" fo:border-left="0.05pt solid #000000" fo:border-right="none" fo:border-top="none" fo:border-bottom="0.05pt solid #000000"/>
    </style:style>
    <style:style style:name="表格1.D146" style:family="table-cell">
      <style:table-cell-properties fo:padding="0.097cm" fo:border-left="0.05pt solid #000000" fo:border-right="none" fo:border-top="none" fo:border-bottom="0.05pt solid #000000"/>
    </style:style>
    <style:style style:name="表格1.E1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7" style:family="table-cell">
      <style:table-cell-properties fo:padding="0.097cm" fo:border-left="0.05pt solid #000000" fo:border-right="none" fo:border-top="none" fo:border-bottom="0.05pt solid #000000"/>
    </style:style>
    <style:style style:name="表格1.B147" style:family="table-cell">
      <style:table-cell-properties fo:padding="0.097cm" fo:border-left="0.05pt solid #000000" fo:border-right="none" fo:border-top="none" fo:border-bottom="0.05pt solid #000000"/>
    </style:style>
    <style:style style:name="表格1.C147" style:family="table-cell">
      <style:table-cell-properties fo:padding="0.097cm" fo:border-left="0.05pt solid #000000" fo:border-right="none" fo:border-top="none" fo:border-bottom="0.05pt solid #000000"/>
    </style:style>
    <style:style style:name="表格1.D147" style:family="table-cell">
      <style:table-cell-properties fo:padding="0.097cm" fo:border-left="0.05pt solid #000000" fo:border-right="none" fo:border-top="none" fo:border-bottom="0.05pt solid #000000"/>
    </style:style>
    <style:style style:name="表格1.E1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8" style:family="table-cell">
      <style:table-cell-properties fo:padding="0.097cm" fo:border-left="0.05pt solid #000000" fo:border-right="none" fo:border-top="none" fo:border-bottom="0.05pt solid #000000"/>
    </style:style>
    <style:style style:name="表格1.B148" style:family="table-cell">
      <style:table-cell-properties fo:padding="0.097cm" fo:border-left="0.05pt solid #000000" fo:border-right="none" fo:border-top="none" fo:border-bottom="0.05pt solid #000000"/>
    </style:style>
    <style:style style:name="表格1.C148" style:family="table-cell">
      <style:table-cell-properties fo:padding="0.097cm" fo:border-left="0.05pt solid #000000" fo:border-right="none" fo:border-top="none" fo:border-bottom="0.05pt solid #000000"/>
    </style:style>
    <style:style style:name="表格1.D148" style:family="table-cell">
      <style:table-cell-properties fo:padding="0.097cm" fo:border-left="0.05pt solid #000000" fo:border-right="none" fo:border-top="none" fo:border-bottom="0.05pt solid #000000"/>
    </style:style>
    <style:style style:name="表格1.E1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9" style:family="table-cell">
      <style:table-cell-properties fo:padding="0.097cm" fo:border-left="0.05pt solid #000000" fo:border-right="none" fo:border-top="none" fo:border-bottom="0.05pt solid #000000"/>
    </style:style>
    <style:style style:name="表格1.B149" style:family="table-cell">
      <style:table-cell-properties fo:padding="0.097cm" fo:border-left="0.05pt solid #000000" fo:border-right="none" fo:border-top="none" fo:border-bottom="0.05pt solid #000000"/>
    </style:style>
    <style:style style:name="表格1.C149" style:family="table-cell">
      <style:table-cell-properties fo:padding="0.097cm" fo:border-left="0.05pt solid #000000" fo:border-right="none" fo:border-top="none" fo:border-bottom="0.05pt solid #000000"/>
    </style:style>
    <style:style style:name="表格1.D149" style:family="table-cell">
      <style:table-cell-properties fo:padding="0.097cm" fo:border-left="0.05pt solid #000000" fo:border-right="none" fo:border-top="none" fo:border-bottom="0.05pt solid #000000"/>
    </style:style>
    <style:style style:name="表格1.E1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0" style:family="table-cell">
      <style:table-cell-properties fo:padding="0.097cm" fo:border-left="0.05pt solid #000000" fo:border-right="none" fo:border-top="none" fo:border-bottom="0.05pt solid #000000"/>
    </style:style>
    <style:style style:name="表格1.B150" style:family="table-cell">
      <style:table-cell-properties fo:padding="0.097cm" fo:border-left="0.05pt solid #000000" fo:border-right="none" fo:border-top="none" fo:border-bottom="0.05pt solid #000000"/>
    </style:style>
    <style:style style:name="表格1.C150" style:family="table-cell">
      <style:table-cell-properties fo:padding="0.097cm" fo:border-left="0.05pt solid #000000" fo:border-right="none" fo:border-top="none" fo:border-bottom="0.05pt solid #000000"/>
    </style:style>
    <style:style style:name="表格1.D150" style:family="table-cell">
      <style:table-cell-properties fo:padding="0.097cm" fo:border-left="0.05pt solid #000000" fo:border-right="none" fo:border-top="none" fo:border-bottom="0.05pt solid #000000"/>
    </style:style>
    <style:style style:name="表格1.E1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1" style:family="table-cell">
      <style:table-cell-properties fo:padding="0.097cm" fo:border-left="0.05pt solid #000000" fo:border-right="none" fo:border-top="none" fo:border-bottom="0.05pt solid #000000"/>
    </style:style>
    <style:style style:name="表格1.B151" style:family="table-cell">
      <style:table-cell-properties fo:padding="0.097cm" fo:border-left="0.05pt solid #000000" fo:border-right="none" fo:border-top="none" fo:border-bottom="0.05pt solid #000000"/>
    </style:style>
    <style:style style:name="表格1.C151" style:family="table-cell">
      <style:table-cell-properties fo:padding="0.097cm" fo:border-left="0.05pt solid #000000" fo:border-right="none" fo:border-top="none" fo:border-bottom="0.05pt solid #000000"/>
    </style:style>
    <style:style style:name="表格1.D151" style:family="table-cell">
      <style:table-cell-properties fo:padding="0.097cm" fo:border-left="0.05pt solid #000000" fo:border-right="none" fo:border-top="none" fo:border-bottom="0.05pt solid #000000"/>
    </style:style>
    <style:style style:name="表格1.E1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2" style:family="table-cell">
      <style:table-cell-properties fo:padding="0.097cm" fo:border-left="0.05pt solid #000000" fo:border-right="none" fo:border-top="none" fo:border-bottom="0.05pt solid #000000"/>
    </style:style>
    <style:style style:name="表格1.B152" style:family="table-cell">
      <style:table-cell-properties fo:padding="0.097cm" fo:border-left="0.05pt solid #000000" fo:border-right="none" fo:border-top="none" fo:border-bottom="0.05pt solid #000000"/>
    </style:style>
    <style:style style:name="表格1.C152" style:family="table-cell">
      <style:table-cell-properties fo:padding="0.097cm" fo:border-left="0.05pt solid #000000" fo:border-right="none" fo:border-top="none" fo:border-bottom="0.05pt solid #000000"/>
    </style:style>
    <style:style style:name="表格1.D152" style:family="table-cell">
      <style:table-cell-properties fo:padding="0.097cm" fo:border-left="0.05pt solid #000000" fo:border-right="none" fo:border-top="none" fo:border-bottom="0.05pt solid #000000"/>
    </style:style>
    <style:style style:name="表格1.E1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3" style:family="table-cell">
      <style:table-cell-properties fo:padding="0.097cm" fo:border-left="0.05pt solid #000000" fo:border-right="none" fo:border-top="none" fo:border-bottom="0.05pt solid #000000"/>
    </style:style>
    <style:style style:name="表格1.B153" style:family="table-cell">
      <style:table-cell-properties fo:padding="0.097cm" fo:border-left="0.05pt solid #000000" fo:border-right="none" fo:border-top="none" fo:border-bottom="0.05pt solid #000000"/>
    </style:style>
    <style:style style:name="表格1.C153" style:family="table-cell">
      <style:table-cell-properties fo:padding="0.097cm" fo:border-left="0.05pt solid #000000" fo:border-right="none" fo:border-top="none" fo:border-bottom="0.05pt solid #000000"/>
    </style:style>
    <style:style style:name="表格1.D153" style:family="table-cell">
      <style:table-cell-properties fo:padding="0.097cm" fo:border-left="0.05pt solid #000000" fo:border-right="none" fo:border-top="none" fo:border-bottom="0.05pt solid #000000"/>
    </style:style>
    <style:style style:name="表格1.E15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4ef52" style:font-name-asian="標楷體"/>
    </style:style>
    <style:style style:name="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" fo:font-size="10pt" officeooo:paragraph-rsid="002f3501" style:font-name-asian="標楷體" style:font-size-asian="10pt" style:font-size-complex="10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P5" style:family="paragraph" style:parent-style-name="Header">
      <style:paragraph-properties fo:margin-top="0.116cm" fo:margin-bottom="0.116cm" style:contextual-spacing="false" fo:line-height="100%" fo:text-align="start" style:justify-single-word="false"/>
      <style:text-properties style:font-name="標楷體" fo:font-size="14.8500003814697pt" officeooo:paragraph-rsid="0029d2ae" style:font-name-asian="標楷體" style:font-size-asian="13pt" style:font-size-complex="14.8500003814697pt"/>
    </style:style>
    <style:style style:name="P6" style:family="paragraph" style:parent-style-name="Header">
      <style:paragraph-properties fo:margin-top="0.116cm" fo:margin-bottom="0.116cm" style:contextual-spacing="false" fo:line-height="100%" fo:text-align="justify" style:justify-single-word="false"/>
      <style:text-properties style:font-name="標楷體" fo:font-size="14.8500003814697pt" officeooo:paragraph-rsid="00451912" style:font-name-asian="標楷體" style:font-size-asian="13pt" style:font-size-complex="14.8500003814697pt"/>
    </style:style>
    <style:style style:name="P7" style:family="paragraph" style:parent-style-name="Header">
      <style:paragraph-properties fo:margin-top="0.116cm" fo:margin-bottom="0.116cm" style:contextual-spacing="false" fo:line-height="100%" fo:text-align="center" style:justify-single-word="false"/>
      <style:text-properties style:font-name="標楷體" fo:font-size="18pt" officeooo:paragraph-rsid="004296c0" style:font-name-asian="標楷體" style:font-size-asian="18pt" style:font-size-complex="18pt"/>
    </style:style>
    <style:style style:name="P8" style:family="paragraph" style:parent-style-name="Header">
      <style:paragraph-properties fo:margin-top="0.116cm" fo:margin-bottom="0.116cm" style:contextual-spacing="false" fo:line-height="100%" fo:text-align="center" style:justify-single-word="false" fo:break-before="page"/>
      <style:text-properties style:font-name="標楷體" fo:font-size="18pt" officeooo:paragraph-rsid="004296c0" style:font-name-asian="標楷體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4.8500003814697pt" style:font-size-complex="14.8500003814697pt"/>
    </style:style>
    <style:style style:name="P10" style:family="paragraph" style:parent-style-name="Table_20_Contents">
      <style:paragraph-properties fo:line-height="0.318cm"/>
    </style:style>
    <style:style style:name="P11" style:family="paragraph" style:parent-style-name="Table_20_Contents">
      <style:paragraph-properties fo:line-height="0.318cm"/>
      <style:text-properties officeooo:paragraph-rsid="00a00957"/>
    </style:style>
    <style:style style:name="P12" style:family="paragraph" style:parent-style-name="Table_20_Contents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Table_20_Contents">
      <style:paragraph-properties fo:line-height="0.282cm" fo:text-align="start" style:justify-single-word="false"/>
      <style:text-properties style:font-name="標楷體" fo:font-size="8pt" officeooo:paragraph-rsid="0077acbf" style:font-name-asian="標楷體" style:font-size-asian="8pt" style:font-size-complex="8pt"/>
    </style:style>
    <style:style style:name="P14" style:family="paragraph" style:parent-style-name="Table_20_Contents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15" style:family="paragraph" style:parent-style-name="Table_20_Contents">
      <style:paragraph-properties fo:line-height="0.318cm"/>
      <style:text-properties style:font-name="標楷體" fo:font-size="8pt" style:font-name-asian="標楷體" style:font-size-asian="8pt" style:font-size-complex="8pt"/>
    </style:style>
    <style:style style:name="P16" style:family="paragraph" style:parent-style-name="Table_20_Contents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7" style:family="paragraph" style:parent-style-name="Table_20_Contents">
      <style:paragraph-properties fo:line-height="0.318cm" fo:text-align="center" style:justify-single-word="false"/>
      <style:text-properties style:font-name="標楷體" fo:font-size="8pt" officeooo:paragraph-rsid="0068edf0" style:font-name-asian="標楷體" style:font-size-asian="8pt" style:font-size-complex="8pt"/>
    </style:style>
    <style:style style:name="P18" style:family="paragraph" style:parent-style-name="Table_20_Contents">
      <style:paragraph-properties fo:line-height="0.318cm" fo:text-align="center" style:justify-single-word="false"/>
      <style:text-properties style:font-name="標楷體" fo:font-size="8pt" officeooo:paragraph-rsid="00673116" style:font-name-asian="標楷體" style:font-size-asian="8pt" style:font-size-complex="8pt"/>
    </style:style>
    <style:style style:name="P19" style:family="paragraph" style:parent-style-name="Table_20_Contents">
      <style:paragraph-properties fo:line-height="0.318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6bec1d" style:font-name-asian="標楷體" style:font-size-asian="8pt" style:font-size-complex="8pt"/>
    </style:style>
    <style:style style:name="P21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size-complex="8pt"/>
    </style:style>
    <style:style style:name="P22" style:family="paragraph" style:parent-style-name="Table_20_Contents">
      <style:paragraph-properties fo:line-height="0.318cm"/>
      <style:text-properties style:font-name="標楷體" fo:font-size="8pt" officeooo:paragraph-rsid="00a0ba11" style:font-name-asian="標楷體" style:font-size-asian="8pt" style:font-size-complex="8pt"/>
    </style:style>
    <style:style style:name="P23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24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45092" style:font-name-asian="標楷體" style:font-size-asian="8pt" style:font-name-complex="標楷體3" style:font-size-complex="8pt" style:font-weight-complex="bold"/>
    </style:style>
    <style:style style:name="P25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48109" style:font-name-asian="標楷體" style:font-size-asian="8pt" style:font-name-complex="標楷體3" style:font-size-complex="8pt" style:font-weight-complex="bold"/>
    </style:style>
    <style:style style:name="P26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9486" style:font-name-asian="標楷體" style:font-size-asian="8pt" style:font-name-complex="標楷體3" style:font-size-complex="8pt" style:font-weight-complex="bold"/>
    </style:style>
    <style:style style:name="P27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58925e" style:font-name-asian="標楷體" style:font-size-asian="8pt" style:font-name-complex="標楷體3" style:font-size-complex="8pt" style:font-weight-complex="bold"/>
    </style:style>
    <style:style style:name="P28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8580" style:font-name-asian="標楷體" style:font-size-asian="8pt" style:font-name-complex="標楷體3" style:font-size-complex="8pt" style:font-weight-complex="bold"/>
    </style:style>
    <style:style style:name="P29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37b5" style:font-name-asian="標楷體" style:font-size-asian="8pt" style:font-name-complex="標楷體3" style:font-size-complex="8pt" style:font-weight-complex="bold"/>
    </style:style>
    <style:style style:name="P30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e5ae5" style:font-name-asian="標楷體" style:font-size-asian="8pt" style:font-name-complex="標楷體3" style:font-size-complex="8pt" style:font-weight-complex="bold"/>
    </style:style>
    <style:style style:name="P31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adfb" style:font-name-asian="標楷體" style:font-size-asian="8pt" style:font-name-complex="標楷體3" style:font-size-complex="8pt" style:font-weight-complex="bold"/>
    </style:style>
    <style:style style:name="P32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59502" style:font-name-asian="標楷體" style:font-size-asian="8pt" style:font-name-complex="標楷體3" style:font-size-complex="8pt" style:font-weight-complex="bold"/>
    </style:style>
    <style:style style:name="P33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bc74c" style:font-name-asian="標楷體" style:font-size-asian="8pt" style:font-name-complex="標楷體3" style:font-size-complex="8pt" style:font-weight-complex="bold"/>
    </style:style>
    <style:style style:name="P34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e37ef" style:font-name-asian="標楷體" style:font-size-asian="8pt" style:font-name-complex="標楷體3" style:font-size-complex="8pt" style:font-weight-complex="bold"/>
    </style:style>
    <style:style style:name="P35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8ac0da" style:font-name-asian="標楷體" style:font-size-asian="8pt" style:font-name-complex="標楷體3" style:font-size-complex="8pt" style:font-weight-complex="bold"/>
    </style:style>
    <style:style style:name="P36" style:family="paragraph" style:parent-style-name="Standard">
      <style:paragraph-properties fo:line-height="0.318cm" fo:text-align="start" style:justify-single-word="false" style:snap-to-layout-gri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37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ce67" style:font-name-asian="標楷體" style:font-size-asian="8pt" style:font-name-complex="標楷體3" style:font-size-complex="8pt" style:font-weight-complex="bold"/>
    </style:style>
    <style:style style:name="P38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a2fa9d" style:font-name-asian="標楷體" style:font-size-asian="8pt" style:font-name-complex="標楷體3" style:font-size-complex="8pt" style:font-weight-complex="bold"/>
    </style:style>
    <style:style style:name="P39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caaa5" style:font-name-asian="標楷體" style:font-size-asian="8pt" style:font-name-complex="標楷體3" style:font-size-complex="8pt" style:font-weight-complex="bold"/>
    </style:style>
    <style:style style:name="P40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a621d1" style:font-name-asian="標楷體" style:font-size-asian="8pt" style:font-name-complex="標楷體3" style:font-size-complex="8pt" style:font-weight-complex="bold"/>
    </style:style>
    <style:style style:name="P41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6dbf" style:font-name-asian="標楷體" style:font-size-asian="8pt" style:font-name-complex="標楷體3" style:font-size-complex="8pt" style:font-weight-complex="bold"/>
    </style:style>
    <style:style style:name="P42" style:family="paragraph" style:parent-style-name="Standard">
      <style:paragraph-properties fo:line-height="0.318cm" fo:text-align="center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43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44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45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" fo:font-size="8pt" style:font-name-asian="標楷體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" fo:font-size="8pt" officeooo:paragraph-rsid="0095e8e7" style:font-name-asian="標楷體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" fo:font-size="8pt" officeooo:paragraph-rsid="00970efd" style:font-name-asian="標楷體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loext:opacity="100%" style:font-name="標楷體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0.318cm" fo:text-align="start" style:justify-single-word="false" fo:hyphenation-ladder-count="no-limit" style:vertical-align="auto"/>
      <style:text-properties fo:color="#000000" loext:opacity="100%" style:font-name="Times New Roman1" fo:font-size="8pt" officeooo:paragraph-rsid="00c2ebc3" style:font-name-asian="標楷體3" style:font-size-asian="8pt" style:font-name-complex="標楷體3" style:font-size-complex="8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52" style:family="paragraph" style:parent-style-name="Standard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53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54" style:family="paragraph" style:parent-style-name="Standard">
      <style:paragraph-properties fo:line-height="0.318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5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8109" style:font-name-asian="標楷體" style:font-size-asian="8pt" style:font-size-complex="8pt"/>
    </style:style>
    <style:style style:name="P5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size-complex="8pt"/>
    </style:style>
    <style:style style:name="P5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bc74c" style:font-name-asian="標楷體" style:font-size-asian="8pt" style:font-size-complex="8pt"/>
    </style:style>
    <style:style style:name="P5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37b5" style:font-name-asian="標楷體" style:font-size-asian="8pt" style:font-size-complex="8pt"/>
    </style:style>
    <style:style style:name="P59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9486" style:font-name-asian="標楷體" style:font-size-asian="8pt" style:font-size-complex="8pt"/>
    </style:style>
    <style:style style:name="P6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37ef" style:font-name-asian="標楷體" style:font-size-asian="8pt" style:font-size-complex="8pt"/>
    </style:style>
    <style:style style:name="P6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5ae5" style:font-name-asian="標楷體" style:font-size-asian="8pt" style:font-size-complex="8pt"/>
    </style:style>
    <style:style style:name="P6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ce67" style:font-name-asian="標楷體" style:font-size-asian="8pt" style:font-size-complex="8pt"/>
    </style:style>
    <style:style style:name="P6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size-complex="8pt"/>
    </style:style>
    <style:style style:name="P6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caaa5" style:font-name-asian="標楷體" style:font-size-asian="8pt" style:font-size-complex="8pt"/>
    </style:style>
    <style:style style:name="P6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621d1" style:font-name-asian="標楷體" style:font-size-asian="8pt" style:font-size-complex="8pt"/>
    </style:style>
    <style:style style:name="P6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6dbf" style:font-name-asian="標楷體" style:font-size-asian="8pt" style:font-size-complex="8pt"/>
    </style:style>
    <style:style style:name="P67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68" style:family="paragraph" style:parent-style-name="Standard">
      <style:paragraph-properties fo:text-align="start" style:justify-single-word="false"/>
      <style:text-properties style:font-name="標楷體" fo:font-size="8pt" style:font-name-asian="標楷體" style:font-size-asian="8pt" style:font-size-complex="8pt"/>
    </style:style>
    <style:style style:name="P69" style:family="paragraph" style:parent-style-name="Standard">
      <style:paragraph-properties fo:line-height="0.318cm" fo:text-align="start" style:justify-single-word="false"/>
      <style:text-properties style:font-name="標楷體" fo:font-size="8pt" style:font-name-asian="標楷體" style:font-size-asian="8pt" style:font-name-complex="標楷體3" style:font-size-complex="8pt"/>
    </style:style>
    <style:style style:name="P7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58925e" style:font-name-asian="標楷體" style:font-size-asian="8pt" style:font-name-complex="標楷體3" style:font-size-complex="8pt"/>
    </style:style>
    <style:style style:name="P7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8109" style:font-name-asian="標楷體" style:font-size-asian="8pt" style:font-name-complex="標楷體3" style:font-size-complex="8pt"/>
    </style:style>
    <style:style style:name="P7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name-complex="標楷體3" style:font-size-complex="8pt"/>
    </style:style>
    <style:style style:name="P7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bc74c" style:font-name-asian="標楷體" style:font-size-asian="8pt" style:font-name-complex="標楷體3" style:font-size-complex="8pt"/>
    </style:style>
    <style:style style:name="P7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37b5" style:font-name-asian="標楷體" style:font-size-asian="8pt" style:font-name-complex="標楷體3" style:font-size-complex="8pt"/>
    </style:style>
    <style:style style:name="P7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9486" style:font-name-asian="標楷體" style:font-size-asian="8pt" style:font-name-complex="標楷體3" style:font-size-complex="8pt"/>
    </style:style>
    <style:style style:name="P7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5ae5" style:font-name-asian="標楷體" style:font-size-asian="8pt" style:font-name-complex="標楷體3" style:font-size-complex="8pt"/>
    </style:style>
    <style:style style:name="P7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75eaeb" style:font-name-asian="標楷體" style:font-size-asian="8pt" style:font-name-complex="標楷體3" style:font-size-complex="8pt"/>
    </style:style>
    <style:style style:name="P7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37ef" style:font-name-asian="標楷體" style:font-size-asian="8pt" style:font-name-complex="標楷體3" style:font-size-complex="8pt"/>
    </style:style>
    <style:style style:name="P79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f103" style:font-name-asian="標楷體" style:font-size-asian="8pt" style:font-name-complex="標楷體3" style:font-size-complex="8pt"/>
    </style:style>
    <style:style style:name="P8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8ac0da" style:font-name-asian="標楷體" style:font-size-asian="8pt" style:font-name-complex="標楷體3" style:font-size-complex="8pt"/>
    </style:style>
    <style:style style:name="P8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ce67" style:font-name-asian="標楷體" style:font-size-asian="8pt" style:font-name-complex="標楷體3" style:font-size-complex="8pt"/>
    </style:style>
    <style:style style:name="P8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name-complex="標楷體3" style:font-size-complex="8pt"/>
    </style:style>
    <style:style style:name="P8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caaa5" style:font-name-asian="標楷體" style:font-size-asian="8pt" style:font-name-complex="標楷體3" style:font-size-complex="8pt"/>
    </style:style>
    <style:style style:name="P8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621d1" style:font-name-asian="標楷體" style:font-size-asian="8pt" style:font-name-complex="標楷體3" style:font-size-complex="8pt"/>
    </style:style>
    <style:style style:name="P8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6dbf" style:font-name-asian="標楷體" style:font-size-asian="8pt" style:font-name-complex="標楷體3" style:font-size-complex="8pt"/>
    </style:style>
    <style:style style:name="P86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3" style:font-size-complex="8pt"/>
    </style:style>
    <style:style style:name="P87" style:family="paragraph" style:parent-style-name="Standard">
      <style:paragraph-properties fo:line-height="0.318cm" fo:text-align="center" style:justify-single-word="false"/>
      <style:text-properties style:font-name="標楷體" fo:font-size="8pt" officeooo:paragraph-rsid="00640eee" style:font-name-asian="標楷體" style:font-size-asian="8pt" style:font-name-complex="標楷體3" style:font-size-complex="8pt"/>
    </style:style>
    <style:style style:name="P8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name-complex="標楷體3" style:font-size-complex="8pt" style:font-weight-complex="bold"/>
    </style:style>
    <style:style style:name="P89" style:family="paragraph" style:parent-style-name="Standard">
      <style:paragraph-properties fo:line-height="0.282cm" fo:text-align="start" style:justify-single-word="false"/>
      <style:text-properties style:font-name="標楷體" fo:font-size="8pt" style:font-name-asian="標楷體" style:font-size-asian="8pt" style:font-name-complex="標楷體3" style:font-size-complex="8pt"/>
    </style:style>
    <style:style style:name="P90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6b0b70" style:font-name-asian="標楷體" style:font-size-asian="8pt" style:font-name-complex="標楷體3" style:font-size-complex="8pt"/>
    </style:style>
    <style:style style:name="P91" style:family="paragraph" style:parent-style-name="Standard">
      <style:paragraph-properties fo:line-height="0.318cm" fo:text-align="start" style:justify-single-word="false"/>
      <style:text-properties style:font-name="標楷體" fo:font-size="8pt" officeooo:rsid="008402a8" officeooo:paragraph-rsid="006d6dbf" style:font-name-asian="標楷體" style:font-size-asian="8pt" style:font-name-complex="標楷體4" style:font-size-complex="8pt"/>
    </style:style>
    <style:style style:name="P92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officeooo:paragraph-rsid="0092c144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officeooo:paragraph-rsid="00942dd1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style:font-name="標楷體" fo:font-size="8pt" officeooo:paragraph-rsid="0095e8e7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3" style:font-size-complex="8pt"/>
    </style:style>
    <style:style style:name="P97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45092" style:font-name-asian="標楷體" style:font-size-asian="8pt" style:font-name-complex="標楷體3" style:font-size-complex="8pt"/>
    </style:style>
    <style:style style:name="P98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48109" style:font-name-asian="標楷體" style:font-size-asian="8pt" style:font-name-complex="標楷體3" style:font-size-complex="8pt"/>
    </style:style>
    <style:style style:name="P99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59502" style:font-name-asian="標楷體" style:font-size-asian="8pt" style:font-name-complex="標楷體3" style:font-size-complex="8pt"/>
    </style:style>
    <style:style style:name="P100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bc74c" style:font-name-asian="標楷體" style:font-size-asian="8pt" style:font-name-complex="標楷體3" style:font-size-complex="8pt"/>
    </style:style>
    <style:style style:name="P101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d37b5" style:font-name-asian="標楷體" style:font-size-asian="8pt" style:font-name-complex="標楷體3" style:font-size-complex="8pt"/>
    </style:style>
    <style:style style:name="P102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d9486" style:font-name-asian="標楷體" style:font-size-asian="8pt" style:font-name-complex="標楷體3" style:font-size-complex="8pt"/>
    </style:style>
    <style:style style:name="P103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e37ef" style:font-name-asian="標楷體" style:font-size-asian="8pt" style:font-name-complex="標楷體3" style:font-size-complex="8pt"/>
    </style:style>
    <style:style style:name="P104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e5ae5" style:font-name-asian="標楷體" style:font-size-asian="8pt" style:font-name-complex="標楷體3" style:font-size-complex="8pt"/>
    </style:style>
    <style:style style:name="P105" style:family="paragraph" style:parent-style-name="Standard">
      <style:paragraph-properties fo:line-height="0.282cm" fo:text-align="start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3" style:font-size-complex="8pt"/>
    </style:style>
    <style:style style:name="P106" style:family="paragraph" style:parent-style-name="Standard">
      <style:paragraph-properties fo:line-height="0.282cm" fo:text-align="start" style:justify-single-word="false"/>
      <style:text-properties style:font-name="標楷體" fo:font-size="8pt" style:text-underline-style="solid" style:text-underline-width="auto" style:text-underline-color="font-color" officeooo:paragraph-rsid="00a648ae" style:font-name-asian="標楷體" style:font-size-asian="8pt" style:font-name-complex="標楷體3" style:font-size-complex="8pt"/>
    </style:style>
    <style:style style:name="P10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officeooo:paragraph-rsid="0092c144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0.318cm" fo:text-align="start" style:justify-single-word="false"/>
      <style:text-properties style:font-name="標楷體" fo:font-size="8pt" style:letter-kerning="false" style:font-name-asian="標楷體" style:font-size-asian="8pt" style:font-name-complex="標楷體3" style:font-size-complex="8pt"/>
    </style:style>
    <style:style style:name="P111" style:family="paragraph" style:parent-style-name="Standard">
      <style:paragraph-properties fo:line-height="0.353cm"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0.353cm" fo:hyphenation-ladder-count="no-limit" style:vertical-align="auto" style:snap-to-layout-grid="false"/>
      <style:text-properties officeooo:paragraph-rsid="0092c144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42dd1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5e8e7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70ef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5d6d7a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2c144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42dd1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fa41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c46859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line-height="0.423cm" fo:text-align="justify" style:justify-single-word="false" fo:hyphenation-ladder-count="no-limit" style:punctuation-wrap="simple" style:vertical-align="auto" style:snap-to-layout-grid="false"/>
      <style:text-properties officeooo:paragraph-rsid="00942dd1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hyphenation-ladder-count="no-limit" style:vertical-align="auto"/>
      <style:text-properties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hyphenation-ladder-count="no-limit" style:vertical-align="auto"/>
      <style:text-properties officeooo:paragraph-rsid="0097fa41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line-height="0.318cm" fo:text-align="start" style:justify-single-word="false" fo:hyphenation-ladder-count="no-limit" style:vertical-align="auto"/>
      <style:text-properties fo:font-size="8pt" officeooo:paragraph-rsid="00c2ebc3" style:font-size-asian="8pt" style:font-size-complex="8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8ac0da" style:font-name-asian="標楷體" style:font-size-asian="8pt" style:font-name-complex="標楷體3" style:font-size-complex="8pt" style:font-weight-complex="bold"/>
    </style:style>
    <style:style style:name="P134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8pt" style:font-name-asian="標楷體" style:font-size-asian="8pt" style:font-name-complex="標楷體3" style:font-size-complex="8pt"/>
    </style:style>
    <style:style style:name="P13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" fo:font-size="8pt" officeooo:paragraph-rsid="006b0b70" style:font-name-asian="標楷體" style:font-size-asian="8pt" style:font-name-complex="標楷體3" style:font-size-complex="8pt"/>
    </style:style>
    <style:style style:name="P136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" fo:font-size="8pt" style:font-name-asian="標楷體" style:font-size-asian="8pt" style:font-size-complex="8pt"/>
    </style:style>
    <style:style style:name="P137" style:family="paragraph" style:parent-style-name="Table_20_Contents">
      <style:paragraph-properties fo:margin-left="0cm" fo:margin-right="0cm" fo:line-height="0.318cm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size-complex="8pt"/>
    </style:style>
    <style:style style:name="P138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" fo:font-size="8pt" officeooo:paragraph-rsid="00869b06" style:font-name-asian="標楷體" style:font-size-asian="8pt" style:font-size-complex="8pt"/>
    </style:style>
    <style:style style:name="P139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size-complex="8pt"/>
    </style:style>
    <style:style style:name="P140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8pt" officeooo:paragraph-rsid="00869b06" style:font-name-asian="標楷體" style:font-size-asian="8pt" style:font-size-complex="8pt"/>
    </style:style>
    <style:style style:name="P141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" fo:font-size="8pt" officeooo:paragraph-rsid="00a648ae" style:font-name-asian="標楷體" style:font-size-asian="8pt" style:font-size-complex="8pt"/>
    </style:style>
    <style:style style:name="P142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name-complex="Lucida Sans" style:font-size-complex="8pt"/>
    </style:style>
    <style:style style:name="P143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8pt" officeooo:paragraph-rsid="00869b06" style:font-name-asian="標楷體" style:font-size-asian="8pt" style:font-name-complex="Lucida Sans" style:font-size-complex="8pt"/>
    </style:style>
    <style:style style:name="P144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45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146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47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58925e" style:font-name-asian="標楷體" style:font-size-asian="8pt" style:font-name-complex="標楷體3" style:font-size-complex="8pt" style:font-weight-complex="bold"/>
    </style:style>
    <style:style style:name="P148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48109" style:font-name-asian="標楷體" style:font-size-asian="8pt" style:font-name-complex="標楷體3" style:font-size-complex="8pt" style:font-weight-complex="bold"/>
    </style:style>
    <style:style style:name="P149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59502" style:font-name-asian="標楷體" style:font-size-asian="8pt" style:font-name-complex="標楷體3" style:font-size-complex="8pt" style:font-weight-complex="bold"/>
    </style:style>
    <style:style style:name="P150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bc74c" style:font-name-asian="標楷體" style:font-size-asian="8pt" style:font-name-complex="標楷體3" style:font-size-complex="8pt" style:font-weight-complex="bold"/>
    </style:style>
    <style:style style:name="P151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d37b5" style:font-name-asian="標楷體" style:font-size-asian="8pt" style:font-name-complex="標楷體3" style:font-size-complex="8pt" style:font-weight-complex="bold"/>
    </style:style>
    <style:style style:name="P152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d9486" style:font-name-asian="標楷體" style:font-size-asian="8pt" style:font-name-complex="標楷體3" style:font-size-complex="8pt" style:font-weight-complex="bold"/>
    </style:style>
    <style:style style:name="P153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e37ef" style:font-name-asian="標楷體" style:font-size-asian="8pt" style:font-name-complex="標楷體3" style:font-size-complex="8pt" style:font-weight-complex="bold"/>
    </style:style>
    <style:style style:name="P154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e5ae5" style:font-name-asian="標楷體" style:font-size-asian="8pt" style:font-name-complex="標楷體3" style:font-size-complex="8pt" style:font-weight-complex="bold"/>
    </style:style>
    <style:style style:name="P155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officeooo:paragraph-rsid="00c2ebc3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2c144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42dd1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officeooo:paragraph-rsid="0097fa41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.088cm" fo:line-height="0.494cm" fo:text-align="start" style:justify-single-word="false" fo:hyphenation-ladder-count="no-limit" fo:text-indent="0cm" style:auto-text-indent="false" style:vertical-align="auto"/>
      <style:text-properties fo:color="#000000" loext:opacity="100%" style:font-name="Times New Roman1" fo:font-size="8pt" officeooo:paragraph-rsid="00c2ebc3" style:font-name-asian="標楷體3" style:font-size-asian="8pt" style:font-name-complex="標楷體3" style:font-size-complex="8pt" style:font-weight-complex="bold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.088cm" fo:line-height="0.423cm" fo:text-align="start" style:justify-single-word="false" fo:hyphenation-ladder-count="no-limit" fo:text-indent="0cm" style:auto-text-indent="false" style:punctuation-wrap="simple" style:vertical-align="auto"/>
      <style:text-properties fo:color="#000000" loext:opacity="100%" style:font-name="Times New Roman1" fo:font-size="8pt" officeooo:paragraph-rsid="00c46859" style:font-name-asian="標楷體3" style:font-size-asian="8pt" style:font-name-complex="標楷體3" style:font-size-complex="8pt" style:font-weight-complex="bold" fo:hyphenate="false" fo:hyphenation-remain-char-count="2" fo:hyphenation-push-char-count="2" loext:hyphenation-no-caps="false"/>
    </style:style>
    <style:style style:name="P172" style:family="paragraph" style:parent-style-name="Text_20_body_20__28_user_29_">
      <style:paragraph-properties fo:margin-left="0cm" fo:margin-right="0.088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73" style:family="paragraph" style:parent-style-name="Text_20_body_20__28_user_29_">
      <style:paragraph-properties fo:margin-left="0cm" fo:margin-right="0.088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174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.212cm" fo:line-height="0.353cm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70efd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officeooo:paragraph-rsid="00c2ebc3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cm" fo:margin-right="0.212cm" fo:line-height="0.494cm" fo:text-indent="0cm" style:auto-text-indent="false" style:writing-mode="lr-tb"/>
      <style:text-properties style:font-name="標楷體" fo:font-size="8pt" style:font-name-asian="標楷體" style:font-size-asian="8pt" style:font-name-complex="標楷體3" style:font-size-complex="8pt"/>
    </style:style>
    <style:style style:name="P188" style:family="paragraph" style:parent-style-name="Text_20_body_20__28_user_29_">
      <style:paragraph-properties fo:margin-left="0cm" fo:margin-right="0.212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89" style:family="paragraph" style:parent-style-name="Text_20_body_20__28_user_29_">
      <style:paragraph-properties fo:margin-left="0cm" fo:margin-right="0.212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190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191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ace67" style:font-name-asian="標楷體" style:font-size-asian="8pt" style:font-name-complex="標楷體3" style:font-size-complex="8pt"/>
    </style:style>
    <style:style style:name="P192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a2fa9d" style:font-name-asian="標楷體" style:font-size-asian="8pt" style:font-name-complex="標楷體3" style:font-size-complex="8pt"/>
    </style:style>
    <style:style style:name="P193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caaa5" style:font-name-asian="標楷體" style:font-size-asian="8pt" style:font-name-complex="標楷體3" style:font-size-complex="8pt"/>
    </style:style>
    <style:style style:name="P194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a621d1" style:font-name-asian="標楷體" style:font-size-asian="8pt" style:font-name-complex="標楷體3" style:font-size-complex="8pt"/>
    </style:style>
    <style:style style:name="P195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d6dbf" style:font-name-asian="標楷體" style:font-size-asian="8pt" style:font-name-complex="標楷體3" style:font-size-complex="8pt"/>
    </style:style>
    <style:style style:name="P196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ace67" style:font-name-asian="標楷體" style:font-size-asian="8pt" style:font-name-complex="標楷體3" style:font-size-complex="8pt"/>
    </style:style>
    <style:style style:name="P197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a2fa9d" style:font-name-asian="標楷體" style:font-size-asian="8pt" style:font-name-complex="標楷體3" style:font-size-complex="8pt"/>
    </style:style>
    <style:style style:name="P198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caaa5" style:font-name-asian="標楷體" style:font-size-asian="8pt" style:font-name-complex="標楷體3" style:font-size-complex="8pt"/>
    </style:style>
    <style:style style:name="P199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a621d1" style:font-name-asian="標楷體" style:font-size-asian="8pt" style:font-name-complex="標楷體3" style:font-size-complex="8pt"/>
    </style:style>
    <style:style style:name="P200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d6dbf" style:font-name-asian="標楷體" style:font-size-asian="8pt" style:font-name-complex="標楷體3" style:font-size-complex="8pt"/>
    </style:style>
    <style:style style:name="P201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02" style:family="paragraph" style:parent-style-name="Text_20_body">
      <style:paragraph-properties fo:text-align="justify" style:justify-single-word="false" style:snap-to-layout-grid="false"/>
      <style:text-properties style:font-name="標楷體" fo:font-size="8pt" officeooo:paragraph-rsid="00a00957" style:font-name-asian="標楷體" style:font-size-asian="8pt" style:font-size-complex="8pt"/>
    </style:style>
    <style:style style:name="P203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8pt" officeooo:paragraph-rsid="00a2fa9d" style:font-name-asian="標楷體" style:font-size-asian="8pt" style:font-size-complex="8pt"/>
    </style:style>
    <style:style style:name="P204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8pt" officeooo:paragraph-rsid="006bec1d" style:font-name-asian="標楷體" style:font-size-asian="8pt" style:font-size-complex="8pt"/>
    </style:style>
    <style:style style:name="P205" style:family="paragraph" style:parent-style-name="Text_20_body">
      <style:paragraph-properties fo:line-height="0.353cm" style:snap-to-layout-grid="false"/>
      <style:text-properties style:font-name="標楷體" fo:font-size="8pt" style:font-name-asian="標楷體" style:font-size-asian="8pt" style:font-size-complex="8pt"/>
    </style:style>
    <style:style style:name="P206" style:family="paragraph" style:parent-style-name="Text_20_body">
      <style:paragraph-properties fo:line-height="0.353cm" style:snap-to-layout-grid="false"/>
      <style:text-properties style:font-name="標楷體" fo:font-size="8pt" officeooo:paragraph-rsid="00a00957" style:font-name-asian="標楷體" style:font-size-asian="8pt" style:font-size-complex="8pt"/>
    </style:style>
    <style:style style:name="P207" style:family="paragraph" style:parent-style-name="Text_20_body">
      <style:paragraph-properties fo:line-height="0.353cm" style:snap-to-layout-grid="false"/>
      <style:text-properties style:font-name="標楷體" fo:font-size="6pt" style:font-name-asian="標楷體" style:font-size-asian="6pt" style:font-size-complex="6pt"/>
    </style:style>
    <style:style style:name="P208" style:family="paragraph" style:parent-style-name="Text_20_body">
      <style:paragraph-properties style:snap-to-layout-grid="false"/>
    </style:style>
    <style:style style:name="P209" style:family="paragraph" style:parent-style-name="Text_20_body">
      <style:paragraph-properties style:snap-to-layout-grid="false"/>
      <style:text-properties officeooo:paragraph-rsid="00a00957"/>
    </style:style>
    <style:style style:name="P210" style:family="paragraph" style:parent-style-name="Text_20_body">
      <style:paragraph-properties fo:text-align="justify" style:justify-single-word="false" style:snap-to-layout-grid="false"/>
    </style:style>
    <style:style style:name="P211" style:family="paragraph" style:parent-style-name="Text_20_body">
      <style:paragraph-properties fo:text-align="justify" style:justify-single-word="false" style:snap-to-layout-grid="false"/>
      <style:text-properties officeooo:paragraph-rsid="00a00957"/>
    </style:style>
    <style:style style:name="P212" style:family="paragraph" style:parent-style-name="Text_20_body">
      <style:text-properties fo:color="#000000" loext:opacity="100%" style:font-name="標楷體" fo:font-size="8pt" fo:letter-spacing="-0.035cm" style:font-name-asian="標楷體" style:font-size-asian="8pt" style:font-size-complex="8pt"/>
    </style:style>
    <style:style style:name="P213" style:family="paragraph" style:parent-style-name="Text_20_body">
      <style:text-properties fo:color="#000000" loext:opacity="100%" style:font-name="標楷體" fo:font-size="8pt" fo:letter-spacing="-0.035cm" officeooo:paragraph-rsid="00a00957" style:font-name-asian="標楷體" style:font-size-asian="8pt" style:font-size-complex="8pt"/>
    </style:style>
    <style:style style:name="P214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215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" fo:font-size="8pt" style:font-name-asian="標楷體" style:font-size-asian="8pt" style:font-size-complex="8pt"/>
    </style:style>
    <style:style style:name="P216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" fo:font-size="8pt" officeooo:paragraph-rsid="00a00957" style:font-name-asian="標楷體" style:font-size-asian="8pt" style:font-size-complex="8pt"/>
    </style:style>
    <style:style style:name="P217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" fo:font-size="8pt" style:font-name-asian="標楷體" style:font-size-asian="8pt" style:font-name-complex="標楷體3" style:font-size-complex="8pt" style:font-weight-complex="bold"/>
    </style:style>
    <style:style style:name="P218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" fo:font-size="8pt" officeooo:paragraph-rsid="00a648ae" style:font-name-asian="標楷體" style:font-size-asian="8pt" style:font-name-complex="標楷體3" style:font-size-complex="8pt" style:font-weight-complex="bold"/>
    </style:style>
    <style:style style:name="P219" style:family="paragraph" style:parent-style-name="Text_20_body_20__28_user_29_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220" style:family="paragraph" style:parent-style-name="Text_20_body_20__28_user_29_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221" style:family="paragraph" style:parent-style-name="Text_20_body_20__28_user_29_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name-complex="標楷體3" style:font-size-complex="8pt"/>
    </style:style>
    <style:style style:name="T1" style:family="text">
      <style:text-properties style:use-window-font-color="true" loext:opacity="0%" fo:font-weight="normal" style:font-weight-asian="normal" style:font-weight-complex="normal"/>
    </style:style>
    <style:style style:name="T2" style:family="text">
      <style:text-properties style:font-name-asian="標楷體1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font-name-asian="Wingdings" style:language-asian="zh" style:country-asian="TW" style:font-name-complex="Wingdings"/>
    </style:style>
    <style:style style:name="T5" style:family="text">
      <style:text-properties style:font-name-asian="Century"/>
    </style:style>
    <style:style style:name="T6" style:family="text">
      <style:text-properties style:font-name-asian="Century" style:language-asian="zh" style:country-asian="TW"/>
    </style:style>
    <style:style style:name="T7" style:family="text">
      <style:text-properties fo:font-size="13pt" style:font-size-complex="13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style:font-name="標楷體" fo:font-size="8pt" style:font-name-asian="標楷體" style:font-size-asian="8pt" style:font-name-complex="Times New Roman1" style:font-size-complex="8pt" style:language-complex="ar" style:country-complex="SA" style:font-weight-complex="bold" style:text-scale="90%"/>
    </style:style>
    <style:style style:name="T11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12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font-weight-complex="bold" style:text-scale="80%"/>
    </style:style>
    <style:style style:name="T13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font-weight-complex="bold" style:text-scale="90%"/>
    </style:style>
    <style:style style:name="T14" style:family="text">
      <style:text-properties fo:color="#000000" loext:opacity="100%" style:font-name="標楷體" fo:font-size="8pt" fo:letter-spacing="-0.035cm" style:font-name-asian="標楷體" style:font-size-asian="8pt" style:font-size-complex="8pt"/>
    </style:style>
    <style:style style:name="T15" style:family="text">
      <style:text-properties fo:color="#000000" loext:opacity="100%" style:font-name-complex="Wingdings 2" style:font-weight-complex="bold"/>
    </style:style>
    <style:style style:name="T16" style:family="text">
      <style:text-properties fo:color="#000000" loext:opacity="100%" style:font-name-complex="標楷體3" style:font-weight-complex="bold"/>
    </style:style>
    <style:style style:name="T17" style:family="text">
      <style:text-properties style:font-name="標楷體" fo:font-size="8pt" style:font-name-asian="標楷體" style:font-size-asian="8pt" style:font-name-complex="Times New Roman1" style:font-size-complex="8pt" style:language-complex="ar" style:country-complex="SA" style:text-scale="90%"/>
    </style:style>
    <style:style style:name="T18" style:family="text">
      <style:text-properties style:font-name="標楷體" fo:font-size="8pt" style:font-name-asian="標楷體" style:font-size-asian="8pt" style:font-name-complex="Times New Roman1" style:font-size-complex="8pt" style:language-complex="ar" style:country-complex="SA" style:text-scale="80%"/>
    </style:style>
    <style:style style:name="T19" style:family="text">
      <style:text-properties style:font-name="標楷體" fo:font-size="8pt" style:font-name-asian="標楷體" style:font-size-asian="8pt" style:font-name-complex="Times New Roman1" style:font-size-complex="8pt" style:language-complex="ar" style:country-complex="SA" style:font-weight-complex="bold" style:text-scale="90%"/>
    </style:style>
    <style:style style:name="T20" style:family="text">
      <style:text-properties style:font-name="標楷體" fo:font-size="8pt" style:font-name-asian="標楷體" style:font-size-asian="8pt" style:font-size-complex="8pt" style:font-weight-complex="bold"/>
    </style:style>
    <style:style style:name="T21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font-weight-complex="bold" style:text-scale="90%"/>
    </style:style>
    <style:style style:name="T22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text-scale="80%"/>
    </style:style>
    <style:style style:name="T23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1" style:font-size-complex="8pt" style:language-complex="ar" style:country-complex="SA" style:text-scale="90%"/>
    </style:style>
    <style:style style:name="T24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25" style:family="text">
      <style:text-properties style:font-name-complex="標楷體3"/>
    </style:style>
    <style:style style:name="T26" style:family="text">
      <style:text-properties officeooo:rsid="0069ba29" style:font-name-complex="標楷體3"/>
    </style:style>
    <style:style style:name="T27" style:family="text">
      <style:text-properties style:font-name-complex="新細明體"/>
    </style:style>
    <style:style style:name="T28" style:family="text">
      <style:text-properties fo:color="#ff0000" loext:opacity="100%" style:font-name="標楷體" fo:font-size="8pt" style:font-name-asian="標楷體" style:font-size-asian="8pt" style:font-name-complex="Times New Roman1" style:font-size-complex="8pt" style:language-complex="ar" style:country-complex="SA" style:font-weight-complex="bold" style:text-scale="90%"/>
    </style:style>
    <style:style style:name="T29" style:family="text">
      <style:text-properties fo:color="#ff0000" loext:opacity="100%" style:font-name="標楷體" fo:font-size="8pt" style:font-name-asian="標楷體" style:font-size-asian="8pt" style:font-name-complex="標楷體5" style:font-size-complex="8pt" style:language-complex="ar" style:country-complex="SA" style:font-weight-complex="bold" style:text-scale="90%"/>
    </style:style>
    <style:style style:name="T30" style:family="text">
      <style:text-properties fo:color="#ff0000" loext:opacity="100%" style:font-name="標楷體" style:font-name-asian="標楷體" style:font-name-complex="Times New Roman1" style:language-complex="ar" style:country-complex="SA" style:font-weight-complex="bold" style:text-scale="90%"/>
    </style:style>
    <style:style style:name="T31" style:family="text">
      <style:text-properties fo:color="#ff0000" loext:opacity="100%" style:font-name="標楷體" style:font-name-asian="標楷體" style:font-name-complex="Times New Roman1" style:language-complex="ar" style:country-complex="SA" style:text-scale="90%"/>
    </style:style>
    <style:style style:name="T32" style:family="text">
      <style:text-properties fo:color="#ff0000" loext:opacity="100%" style:font-name="標楷體" style:font-name-asian="標楷體" style:font-name-complex="標楷體5" style:language-complex="ar" style:country-complex="SA" style:text-scale="90%"/>
    </style:style>
    <style:style style:name="T33" style:family="text">
      <style:text-properties fo:color="#ff0000" loext:opacity="100%" style:font-name="標楷體" fo:font-size="7pt" style:font-name-asian="標楷體" style:font-size-asian="7pt" style:font-name-complex="Times New Roman1" style:font-size-complex="7pt" style:language-complex="ar" style:country-complex="SA" style:text-scale="90%"/>
    </style:style>
    <style:style style:name="T34" style:family="text">
      <style:text-properties fo:color="#ff0000" loext:opacity="100%"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Times New Roman1" style:font-size-complex="7pt" style:language-complex="ar" style:country-complex="SA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標準檢驗局（臺中分局）</text:p>
      <text:p text:style-name="P7">內部保有個人資料檔案公告項目表</text:p>
      <text:p text:style-name="P6">機<text:span text:style-name="T7">關(單位)名稱：經濟部標準檢驗局 （臺中分局） <text:s text:c="4"/>更新日期：110年9</text:span>月</text:p>
      <table:table table:name="表格1" table:style-name="表格1">
        <table:table-column table:style-name="表格1.A" table:number-columns-repeated="5"/>
        <table:table-row table:style-name="TableLine2683751046160">
          <table:table-cell table:style-name="表格1.A1" office:value-type="string">
            <text:p text:style-name="P9">個人資料</text:p>
            <text:p text:style-name="P9">檔案名稱</text:p>
          </table:table-cell>
          <table:table-cell table:style-name="表格1.A1" office:value-type="string">
            <text:p text:style-name="P9">保有機關名稱</text:p>
            <text:p text:style-name="P9">及聯絡方式</text:p>
          </table:table-cell>
          <table:table-cell table:style-name="表格1.A1" office:value-type="string">
            <text:p text:style-name="P9">保有依據</text:p>
          </table:table-cell>
          <table:table-cell table:style-name="表格1.A1" office:value-type="string">
            <text:p text:style-name="P9">特定目的</text:p>
          </table:table-cell>
          <table:table-cell table:style-name="表格1.E1" office:value-type="string">
            <text:p text:style-name="P9">個人資料類別</text:p>
          </table:table-cell>
        </table:table-row>
        <table:table-row table:style-name="TableLine2683751045888">
          <table:table-cell table:style-name="表格1.A2" office:value-type="string">
            <text:p text:style-name="P69">輸入商品報驗申請書及檢驗資料</text:p>
            <text:p text:style-name="P54"/>
          </table:table-cell>
          <table:table-cell table:style-name="表格1.D2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2" office:value-type="string">
            <text:p text:style-name="P69">商品檢驗法</text:p>
          </table:table-cell>
          <table:table-cell table:style-name="表格1.D2" office:value-type="string">
            <text:p text:style-name="P23">一五五 檢驗、標準、度量衡行政</text:p>
          </table:table-cell>
          <table:table-cell table:style-name="表格1.E2" office:value-type="string">
            <text:p text:style-name="P96">C○○一辨識個人者</text:p>
          </table:table-cell>
        </table:table-row>
        <table:table-row table:style-name="TableLine2683751045072">
          <table:table-cell table:style-name="表格1.A16" office:value-type="string">
            <text:p text:style-name="P70">國內產製商品報驗申請書及檢驗資料</text:p>
          </table:table-cell>
          <table:table-cell table:style-name="表格1.D16" office:value-type="string">
            <text:p text:style-name="P27">經濟部標準檢驗局台中分局（第六課）</text:p>
            <text:p text:style-name="P147">台中市南區工學路70號</text:p>
            <text:p text:style-name="P27">(04)22612161</text:p>
          </table:table-cell>
          <table:table-cell table:style-name="表格1.D16" office:value-type="string">
            <text:p text:style-name="P70">商品檢驗法</text:p>
          </table:table-cell>
          <table:table-cell table:style-name="表格1.D16" office:value-type="string">
            <text:p text:style-name="P24">一五五 檢驗、標準、度量衡行政</text:p>
          </table:table-cell>
          <table:table-cell table:style-name="表格1.E16" office:value-type="string">
            <text:p text:style-name="P97">C○○一辨識個人者</text:p>
          </table:table-cell>
        </table:table-row>
        <table:table-row table:style-name="TableLine2683751049696">
          <table:table-cell table:style-name="表格1.A4" office:value-type="string">
            <text:p text:style-name="P69">特約檢驗報驗申請書及檢驗資料</text:p>
            <text:p text:style-name="P54"/>
          </table:table-cell>
          <table:table-cell table:style-name="表格1.D4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4" office:value-type="string">
            <text:p text:style-name="P69">商品檢驗法</text:p>
          </table:table-cell>
          <table:table-cell table:style-name="表格1.D4" office:value-type="string">
            <text:p text:style-name="P23">一五五 檢驗、標準、度量衡行政</text:p>
          </table:table-cell>
          <table:table-cell table:style-name="表格1.E4" office:value-type="string">
            <text:p text:style-name="P96">C○○一辨識個人者</text:p>
          </table:table-cell>
        </table:table-row>
        <table:table-row table:style-name="TableLine2683751051872">
          <table:table-cell table:style-name="表格1.A16" office:value-type="string">
            <text:p text:style-name="P69">免驗申請書及檢驗資料</text:p>
            <text:p text:style-name="P54"/>
          </table:table-cell>
          <table:table-cell table:style-name="表格1.D16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16" office:value-type="string">
            <text:p text:style-name="P69">商品檢驗法</text:p>
          </table:table-cell>
          <table:table-cell table:style-name="表格1.D16" office:value-type="string">
            <text:p text:style-name="P23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683751050512">
          <table:table-cell table:style-name="表格1.A16" office:value-type="string">
            <text:p text:style-name="P69">管理系統監視查驗報驗申請及檢驗資料</text:p>
            <text:p text:style-name="P54"/>
          </table:table-cell>
          <table:table-cell table:style-name="表格1.D16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16" office:value-type="string">
            <text:p text:style-name="P69">商品檢驗法</text:p>
          </table:table-cell>
          <table:table-cell table:style-name="表格1.D16" office:value-type="string">
            <text:p text:style-name="P23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683751052144">
          <table:table-cell table:style-name="表格1.A16" office:value-type="string">
            <text:p text:style-name="P28">驗證登錄申請與部分審核相關資料(不含技術文件相關資料)</text:p>
            <text:p text:style-name="P54"/>
          </table:table-cell>
          <table:table-cell table:style-name="表格1.D16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16" office:value-type="string">
            <text:p text:style-name="P69">商品檢驗法</text:p>
          </table:table-cell>
          <table:table-cell table:style-name="表格1.D16" office:value-type="string">
            <text:p text:style-name="P23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683751035008">
          <table:table-cell table:style-name="表格1.A16" office:value-type="string">
            <text:p text:style-name="P71"><text:span text:style-name="T9">型式認可申請與部分審核相關資料</text:span><text:span text:style-name="T8">(不含技術文件相關資料)</text:span>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683751045344">
          <table:table-cell table:style-name="表格1.A16" office:value-type="string">
            <text:p text:style-name="P71">商品檢驗登記申請相關資料(含監視查驗)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683751039088">
          <table:table-cell table:style-name="表格1.A16" office:value-type="string">
            <text:p text:style-name="P71">符合性聲明申請相關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683751044528">
          <table:table-cell table:style-name="表格1.A16" office:value-type="string">
            <text:p text:style-name="P71">自願性產品驗證申請與部分審核相關資料(不含技術文件相關資料)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683751039632">
          <table:table-cell table:style-name="表格1.A16" office:value-type="string">
            <text:p text:style-name="P71">受託試驗(申請相關資料、部分審核記錄與報告存根)</text:p>
            <text:p text:style-name="P71"/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683751040448">
          <table:table-cell table:style-name="表格1.A16" office:value-type="string">
            <text:p text:style-name="P71">隨時查験申請書相關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<text:soft-page-break/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683751035280">
          <table:table-cell table:style-name="表格1.A16" office:value-type="string">
            <text:p text:style-name="P71">度量衡地秤檢定申請書及檢定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25">度量衡器檢定檢查辦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683751041264">
          <table:table-cell table:style-name="表格1.A16" office:value-type="string">
            <text:p text:style-name="P71">度量衡非連續累計自動衡器檢定申請書及檢定資料</text:p>
            <text:p text:style-name="P71"/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31">度量衡器檢定檢查辦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683751040720">
          <table:table-cell table:style-name="表格1.A16" office:value-type="string">
            <text:p text:style-name="P71">度量衡非自動衡器(電子式)檢定申請書及檢定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31">度量衡器檢定檢查辦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683751047248">
          <table:table-cell table:style-name="表格1.A17" office:value-type="string">
            <text:p text:style-name="P71">度量衡非自動衡器(機械式)檢定申請書及檢定資料</text:p>
            <text:p text:style-name="P55"/>
          </table:table-cell>
          <table:table-cell table:style-name="表格1.D17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7" office:value-type="string">
            <text:p text:style-name="P31">度量衡器檢定檢查辦法</text:p>
          </table:table-cell>
          <table:table-cell table:style-name="表格1.D17" office:value-type="string">
            <text:p text:style-name="P25">一五五 檢驗、標準、度量衡行政</text:p>
          </table:table-cell>
          <table:table-cell table:style-name="表格1.E17" office:value-type="string">
            <text:p text:style-name="P98">C○○一辨識個人者</text:p>
          </table:table-cell>
        </table:table-row>
        <table:table-row table:style-name="TableLine2683751044800">
          <table:table-cell table:style-name="表格1.A18" office:value-type="string">
            <text:p text:style-name="P71">度量衡油量計檢定申請書及檢定資料</text:p>
            <text:p text:style-name="P55"/>
          </table:table-cell>
          <table:table-cell table:style-name="表格1.D18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8" office:value-type="string">
            <text:p text:style-name="P31">度量衡器檢定檢查辦法</text:p>
          </table:table-cell>
          <table:table-cell table:style-name="表格1.D18" office:value-type="string">
            <text:p text:style-name="P25">一五五 檢驗、標準、度量衡行政</text:p>
          </table:table-cell>
          <table:table-cell table:style-name="表格1.E18" office:value-type="string">
            <text:p text:style-name="P98">C○○一辨識個人者</text:p>
          </table:table-cell>
        </table:table-row>
        <table:table-row table:style-name="TableLine2683751043168">
          <table:table-cell table:style-name="表格1.A19" office:value-type="string">
            <text:p text:style-name="P71">度量衡金屬製量桶檢定申請書及檢定資料</text:p>
          </table:table-cell>
          <table:table-cell table:style-name="表格1.D19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9" office:value-type="string">
            <text:p text:style-name="P31">度量衡器檢定檢查辦法</text:p>
          </table:table-cell>
          <table:table-cell table:style-name="表格1.D19" office:value-type="string">
            <text:p text:style-name="P25">一五五 檢驗、標準、度量衡行政</text:p>
          </table:table-cell>
          <table:table-cell table:style-name="表格1.E19" office:value-type="string">
            <text:p text:style-name="P98">C○○一辨識個人者</text:p>
          </table:table-cell>
        </table:table-row>
        <table:table-row table:style-name="TableLine2683751051328">
          <table:table-cell table:style-name="表格1.A20" office:value-type="string">
            <text:p text:style-name="P71">度量衡金屬製量槽檢定申請書及檢定資料</text:p>
            <text:p text:style-name="P55"/>
          </table:table-cell>
          <table:table-cell table:style-name="表格1.D20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0" office:value-type="string">
            <text:p text:style-name="P31">度量衡器檢定檢查辦法</text:p>
          </table:table-cell>
          <table:table-cell table:style-name="表格1.D20" office:value-type="string">
            <text:p text:style-name="P25">一五五 檢驗、標準、度量衡行政</text:p>
          </table:table-cell>
          <table:table-cell table:style-name="表格1.E20" office:value-type="string">
            <text:p text:style-name="P98">C○○一辨識個人者</text:p>
          </table:table-cell>
        </table:table-row>
        <table:table-row table:style-name="TableLine2683751066016">
          <table:table-cell table:style-name="表格1.A21" office:value-type="string">
            <text:p text:style-name="P71">度量衡液化石油氣流量計檢定申請書及檢定資料</text:p>
            <text:p text:style-name="P55"/>
          </table:table-cell>
          <table:table-cell table:style-name="表格1.D21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1" office:value-type="string">
            <text:p text:style-name="P31">度量衡器檢定檢查辦法</text:p>
          </table:table-cell>
          <table:table-cell table:style-name="表格1.D21" office:value-type="string">
            <text:p text:style-name="P25">一五五 檢驗、標準、度量衡行政</text:p>
          </table:table-cell>
          <table:table-cell table:style-name="表格1.E21" office:value-type="string">
            <text:p text:style-name="P98">C○○一辨識個人者</text:p>
          </table:table-cell>
        </table:table-row>
        <table:table-row table:style-name="TableLine2683751062208">
          <table:table-cell table:style-name="表格1.A22" office:value-type="string">
            <text:p text:style-name="P71">度量衡水量計檢定申請書及檢定資料</text:p>
            <text:p text:style-name="P55"/>
          </table:table-cell>
          <table:table-cell table:style-name="表格1.D22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2" office:value-type="string">
            <text:p text:style-name="P31">度量衡器檢定檢查辦法</text:p>
          </table:table-cell>
          <table:table-cell table:style-name="表格1.D22" office:value-type="string">
            <text:p text:style-name="P25">一五五 檢驗、標準、度量衡行政</text:p>
          </table:table-cell>
          <table:table-cell table:style-name="表格1.E22" office:value-type="string">
            <text:p text:style-name="P98">C○○一辨識個人者</text:p>
          </table:table-cell>
        </table:table-row>
        <table:table-row table:style-name="TableLine2683751062480">
          <table:table-cell table:style-name="表格1.A23" office:value-type="string">
            <text:p text:style-name="P71">度量衡法碼校正申請書及檢定資料</text:p>
            <text:p text:style-name="P55"/>
          </table:table-cell>
          <table:table-cell table:style-name="表格1.D23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3" office:value-type="string">
            <text:p text:style-name="P31">度量衡器檢定檢查辦法</text:p>
          </table:table-cell>
          <table:table-cell table:style-name="表格1.D23" office:value-type="string">
            <text:p text:style-name="P25">一五五 檢驗、標準、度量衡行政</text:p>
          </table:table-cell>
          <table:table-cell table:style-name="表格1.E23" office:value-type="string">
            <text:p text:style-name="P98">C○○一辨識個人者</text:p>
          </table:table-cell>
        </table:table-row>
        <table:table-row table:style-name="TableLine2683751062752">
          <table:table-cell table:style-name="表格1.A24" office:value-type="string">
            <text:p text:style-name="P71">度量衡法碼校驗申請書及檢定資料</text:p>
            <text:p text:style-name="P55"/>
          </table:table-cell>
          <table:table-cell table:style-name="表格1.D24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4" office:value-type="string">
            <text:p text:style-name="P31">度量衡器檢定檢查辦法</text:p>
          </table:table-cell>
          <table:table-cell table:style-name="表格1.D24" office:value-type="string">
            <text:p text:style-name="P25">一五五 檢驗、標準、度量衡行政</text:p>
          </table:table-cell>
          <table:table-cell table:style-name="表格1.E24" office:value-type="string">
            <text:p text:style-name="P98">C○○一辨識個人者</text:p>
          </table:table-cell>
        </table:table-row>
        <table:table-row table:style-name="TableLine2683751082608">
          <table:table-cell table:style-name="表格1.A25" office:value-type="string">
            <text:p text:style-name="P71">度量衡電度表糾紛鑑定申請書及檢定資料</text:p>
            <text:p text:style-name="P55"/>
          </table:table-cell>
          <table:table-cell table:style-name="表格1.D25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5" office:value-type="string">
            <text:p text:style-name="P31">度量衡器檢定檢查辦法</text:p>
          </table:table-cell>
          <table:table-cell table:style-name="表格1.D25" office:value-type="string">
            <text:p text:style-name="P25">一五五 檢驗、標準、度量衡行政</text:p>
          </table:table-cell>
          <table:table-cell table:style-name="表格1.E25" office:value-type="string">
            <text:p text:style-name="P98">C○○一辨識個人者</text:p>
          </table:table-cell>
        </table:table-row>
        <table:table-row table:style-name="TableLine2683751074448">
          <table:table-cell table:style-name="表格1.A114" office:value-type="string">
            <text:p text:style-name="P71">度量衡水量計糾紛鑑定申請書及檢定資料</text:p>
            <text:p text:style-name="P55"/>
          </table:table-cell>
          <table:table-cell table:style-name="表格1.D114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14" office:value-type="string">
            <text:p text:style-name="P31">度量衡器檢定檢查辦法</text:p>
          </table:table-cell>
          <table:table-cell table:style-name="表格1.D114" office:value-type="string">
            <text:p text:style-name="P25">一五五 檢驗、標準、度量衡行政</text:p>
          </table:table-cell>
          <table:table-cell table:style-name="表格1.E114" office:value-type="string">
            <text:p text:style-name="P98">C○○一辨識個人者</text:p>
          </table:table-cell>
        </table:table-row>
        <table:table-row table:style-name="TableLine2683751076352">
          <table:table-cell table:style-name="表格1.A114" office:value-type="string">
            <text:p text:style-name="P71">度量衡膜式氣量計糾紛鑑<text:soft-page-break/>定申請書及檢定資料</text:p>
            <text:p text:style-name="P55"/>
            <text:p text:style-name="P55"/>
          </table:table-cell>
          <table:table-cell table:style-name="表格1.D114" office:value-type="string">
            <text:p text:style-name="P25">經濟部標準檢驗局台中分<text:soft-page-break/>局（第六課）</text:p>
            <text:p text:style-name="P148">台中市南區工學路70號</text:p>
            <text:p text:style-name="P25">(04)22612161</text:p>
          </table:table-cell>
          <table:table-cell table:style-name="表格1.D114" office:value-type="string">
            <text:p text:style-name="P31">度量衡器檢定檢查辦法</text:p>
          </table:table-cell>
          <table:table-cell table:style-name="表格1.D114" office:value-type="string">
            <text:p text:style-name="P25">一五五 檢驗、標準、度<text:soft-page-break/>量衡行政</text:p>
          </table:table-cell>
          <table:table-cell table:style-name="表格1.E114" office:value-type="string">
            <text:p text:style-name="P98">C○○一辨識個人者</text:p>
          </table:table-cell>
        </table:table-row>
        <table:table-row table:style-name="TableLine2683751072000">
          <table:table-cell table:style-name="表格1.A114" office:value-type="string">
            <text:p text:style-name="P71">工廠檢查申請及結果報告</text:p>
            <text:p text:style-name="P55"/>
            <text:p text:style-name="P55"/>
          </table:table-cell>
          <table:table-cell table:style-name="表格1.D114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14" office:value-type="string">
            <text:p text:style-name="P71">商品檢驗法</text:p>
          </table:table-cell>
          <table:table-cell table:style-name="表格1.D114" office:value-type="string">
            <text:p text:style-name="P25">一五五 檢驗、標準、度量衡行政</text:p>
          </table:table-cell>
          <table:table-cell table:style-name="表格1.E114" office:value-type="string">
            <text:p text:style-name="P98">C○○一辨識個人者</text:p>
          </table:table-cell>
        </table:table-row>
        <table:table-row table:style-name="TableLine2683751079888">
          <table:table-cell table:style-name="表格1.A114" office:value-type="string">
            <text:p text:style-name="P72">網際網路申辦作業申請相關資料</text:p>
            <text:p text:style-name="P56"/>
            <text:p text:style-name="P56"/>
          </table:table-cell>
          <table:table-cell table:style-name="表格1.D114" office:value-type="string">
            <text:p text:style-name="P32">經濟部標準檢驗局台中分局（第六課）</text:p>
            <text:p text:style-name="P149">台中市南區工學路70號</text:p>
            <text:p text:style-name="P32">(04)22612161</text:p>
          </table:table-cell>
          <table:table-cell table:style-name="表格1.D114" office:value-type="string">
            <text:p text:style-name="P72">商品檢驗法</text:p>
          </table:table-cell>
          <table:table-cell table:style-name="表格1.D114" office:value-type="string">
            <text:p text:style-name="P32">一五五 檢驗、標準、度量衡行政</text:p>
          </table:table-cell>
          <table:table-cell table:style-name="表格1.E114" office:value-type="string">
            <text:p text:style-name="P99">C○○一辨識個人者</text:p>
          </table:table-cell>
        </table:table-row>
        <table:table-row table:style-name="TableLine2683751072272">
          <table:table-cell table:style-name="表格1.A114" office:value-type="string">
            <text:p text:style-name="P88">個人資料履歷表</text:p>
            <text:p text:style-name="P56"/>
            <text:p text:style-name="P56"/>
          </table:table-cell>
          <table:table-cell table:style-name="表格1.D114" office:value-type="string">
            <text:p text:style-name="P32">經濟部標準檢驗局台中分局（第六課）</text:p>
            <text:p text:style-name="P149">台中市南區工學路70號</text:p>
            <text:p text:style-name="P32">(04)22612161</text:p>
          </table:table-cell>
          <table:table-cell table:style-name="表格1.D114" office:value-type="string">
            <text:p text:style-name="P32">▉ 當事人書面同意</text:p>
          </table:table-cell>
          <table:table-cell table:style-name="表格1.D114" office:value-type="string">
            <text:p text:style-name="P32">一五五 檢驗、標準、度量衡行政</text:p>
          </table:table-cell>
          <table:table-cell table:style-name="表格1.E114" office:value-type="string">
            <text:p text:style-name="P99">C○○一辨識個人者</text:p>
          </table:table-cell>
        </table:table-row>
        <table:table-row table:style-name="TableLine2683751072544">
          <table:table-cell table:style-name="表格1.A114" office:value-type="string">
            <text:p text:style-name="P72">輸入商品報驗申請書及檢驗資料</text:p>
            <text:p text:style-name="P56"/>
            <text:p text:style-name="P56"/>
          </table:table-cell>
          <table:table-cell table:style-name="表格1.D114" office:value-type="string">
            <text:p text:style-name="P32">經濟部標準檢驗局台中分局（第六課）</text:p>
            <text:p text:style-name="P149">台中市南區工學路70號</text:p>
            <text:p text:style-name="P32">(04)22612161</text:p>
          </table:table-cell>
          <table:table-cell table:style-name="表格1.D114" office:value-type="string">
            <text:p text:style-name="P72">商品檢驗法</text:p>
          </table:table-cell>
          <table:table-cell table:style-name="表格1.D114" office:value-type="string">
            <text:p text:style-name="P32">一五五 檢驗、標準、度量衡行政</text:p>
          </table:table-cell>
          <table:table-cell table:style-name="表格1.E114" office:value-type="string">
            <text:p text:style-name="P99">C○○一辨識個人者</text:p>
          </table:table-cell>
        </table:table-row>
        <table:table-row table:style-name="TableLine2683751072816">
          <table:table-cell table:style-name="表格1.A114" office:value-type="string">
            <text:p text:style-name="P73">國內產製商品報驗申請書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2683751086688">
          <table:table-cell table:style-name="表格1.A114" office:value-type="string">
            <text:p text:style-name="P73">特約檢驗報驗申請書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2683751076624">
          <table:table-cell table:style-name="表格1.A114" office:value-type="string">
            <text:p text:style-name="P73">免驗申請書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2683751070368">
          <table:table-cell table:style-name="表格1.A114" office:value-type="string">
            <text:p text:style-name="P73">管理系統監視查驗報驗申請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2683751080704">
          <table:table-cell table:style-name="表格1.A114" office:value-type="string">
            <text:p text:style-name="P29">驗證登錄申請與部分審核相關資料(不含技術文件相關資料)</text:p>
            <text:p text:style-name="P58"/>
            <text:p text:style-name="P58"/>
          </table:table-cell>
          <table:table-cell table:style-name="表格1.D114" office:value-type="string">
            <text:p text:style-name="P29">經濟部標準檢驗局台中分局（第六課）</text:p>
            <text:p text:style-name="P151">台中市南區工學路70號</text:p>
            <text:p text:style-name="P29">(04)22612161</text:p>
          </table:table-cell>
          <table:table-cell table:style-name="表格1.D114" office:value-type="string">
            <text:p text:style-name="P74">商品檢驗法</text:p>
          </table:table-cell>
          <table:table-cell table:style-name="表格1.D114" office:value-type="string">
            <text:p text:style-name="P29">一五五 檢驗、標準、度量衡行政</text:p>
          </table:table-cell>
          <table:table-cell table:style-name="表格1.E114" office:value-type="string">
            <text:p text:style-name="P101">C○○一辨識個人者</text:p>
          </table:table-cell>
        </table:table-row>
        <table:table-row table:style-name="TableLine2683751085056">
          <table:table-cell table:style-name="表格1.A114" office:value-type="string">
            <text:p text:style-name="P74"><text:span text:style-name="T9">型式認可申請與部分審核</text:span><text:span text:style-name="T8">相關資料(不含技術文件相關資料)</text:span></text:p>
            <text:p text:style-name="P58"/>
            <text:p text:style-name="P58"/>
          </table:table-cell>
          <table:table-cell table:style-name="表格1.D114" office:value-type="string">
            <text:p text:style-name="P29">經濟部標準檢驗局台中分局（第六課）</text:p>
            <text:p text:style-name="P151">台中市南區工學路70號</text:p>
            <text:p text:style-name="P29">(04)22612161</text:p>
          </table:table-cell>
          <table:table-cell table:style-name="表格1.D114" office:value-type="string">
            <text:p text:style-name="P74">商品檢驗法</text:p>
          </table:table-cell>
          <table:table-cell table:style-name="表格1.D114" office:value-type="string">
            <text:p text:style-name="P29">一五五 檢驗、標準、度量衡行政</text:p>
          </table:table-cell>
          <table:table-cell table:style-name="表格1.E114" office:value-type="string">
            <text:p text:style-name="P101">C○○一辨識個人者</text:p>
          </table:table-cell>
        </table:table-row>
        <table:table-row table:style-name="TableLine2683751073632">
          <table:table-cell table:style-name="表格1.A114" office:value-type="string">
            <text:p text:style-name="P74"><text:span text:style-name="T9">商品檢驗登記申請相關資料</text:span>(含監視查驗)</text:p>
            <text:p text:style-name="P58"/>
            <text:p text:style-name="P58"/>
          </table:table-cell>
          <table:table-cell table:style-name="表格1.D114" office:value-type="string">
            <text:p text:style-name="P29">經濟部標準檢驗局台中分局（第六課）</text:p>
            <text:p text:style-name="P151">台中市南區工學路70號</text:p>
            <text:p text:style-name="P29">(04)22612161</text:p>
          </table:table-cell>
          <table:table-cell table:style-name="表格1.D114" office:value-type="string">
            <text:p text:style-name="P74">商品檢驗法</text:p>
          </table:table-cell>
          <table:table-cell table:style-name="表格1.D114" office:value-type="string">
            <text:p text:style-name="P29">一五五 檢驗、標準、度量衡行政</text:p>
          </table:table-cell>
          <table:table-cell table:style-name="表格1.E114" office:value-type="string">
            <text:p text:style-name="P101">C○○一辨識個人者</text:p>
          </table:table-cell>
        </table:table-row>
        <table:table-row table:style-name="TableLine2683751083424">
          <table:table-cell table:style-name="表格1.A39" office:value-type="string">
            <text:p text:style-name="P75">符合性聲明申請相關資料</text:p>
            <text:p text:style-name="P59"/>
            <text:p text:style-name="P59"/>
          </table:table-cell>
          <table:table-cell table:style-name="表格1.D39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39" office:value-type="string">
            <text:p text:style-name="P75">商品檢驗法</text:p>
          </table:table-cell>
          <table:table-cell table:style-name="表格1.D39" office:value-type="string">
            <text:p text:style-name="P26">一五五 檢驗、標準、度量衡行政</text:p>
          </table:table-cell>
          <table:table-cell table:style-name="表格1.E39" office:value-type="string">
            <text:p text:style-name="P102">C○○一辨識個人者</text:p>
          </table:table-cell>
        </table:table-row>
        <table:table-row table:style-name="TableLine2683751073360">
          <table:table-cell table:style-name="表格1.A114" office:value-type="string">
            <text:p text:style-name="P75">隨時查験申請書相關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75">商品檢驗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ext:soft-page-break/>
        <table:table-row table:style-name="TableLine2683751074720">
          <table:table-cell table:style-name="表格1.A114" office:value-type="string">
            <text:p text:style-name="P75">度量衡地秤檢定申請書及檢定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26">度量衡器檢定檢查辦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able:table-row table:style-name="TableLine2683751085600">
          <table:table-cell table:style-name="表格1.A114" office:value-type="string">
            <text:p text:style-name="P75">度量衡地秤檢定申請書及檢定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26">度量衡器檢定檢查辦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able:table-row table:style-name="TableLine2683751084240">
          <table:table-cell table:style-name="表格1.A114" office:value-type="string">
            <text:p text:style-name="P75">度量衡地秤檢定申請書及檢定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26">度量衡器檢定檢查辦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able:table-row table:style-name="TableLine2683751086960">
          <table:table-cell table:style-name="表格1.A114" office:value-type="string">
            <text:p text:style-name="P78">度量衡非自動衡器(機械式)檢定申請書及檢定資料</text:p>
            <text:p text:style-name="P60"/>
            <text:p text:style-name="P60"/>
          </table:table-cell>
          <table:table-cell table:style-name="表格1.D114" office:value-type="string">
            <text:p text:style-name="P34">經濟部標準檢驗局台中分局（第六課）</text:p>
            <text:p text:style-name="P153">台中市南區工學路70號</text:p>
            <text:p text:style-name="P34">(04)22612161</text:p>
          </table:table-cell>
          <table:table-cell table:style-name="表格1.D114" office:value-type="string">
            <text:p text:style-name="P34">度量衡器檢定檢查辦法</text:p>
          </table:table-cell>
          <table:table-cell table:style-name="表格1.D114" office:value-type="string">
            <text:p text:style-name="P34">一五五 檢驗、標準、度量衡行政</text:p>
          </table:table-cell>
          <table:table-cell table:style-name="表格1.E114" office:value-type="string">
            <text:p text:style-name="P103">C○○一辨識個人者</text:p>
          </table:table-cell>
        </table:table-row>
        <table:table-row table:style-name="TableLine2683751074992">
          <table:table-cell table:style-name="表格1.A114" office:value-type="string">
            <text:p text:style-name="P76">度量衡油量計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76896">
          <table:table-cell table:style-name="表格1.A114" office:value-type="string">
            <text:p text:style-name="P76">度量衡金屬製量桶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75264">
          <table:table-cell table:style-name="表格1.A114" office:value-type="string">
            <text:p text:style-name="P76">度量衡金屬製量槽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84512">
          <table:table-cell table:style-name="表格1.A114" office:value-type="string">
            <text:p text:style-name="P76">度量衡液化石油氣流量計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79072">
          <table:table-cell table:style-name="表格1.A114" office:value-type="string">
            <text:p text:style-name="P76">度量衡水量計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75536">
          <table:table-cell table:style-name="表格1.A114" office:value-type="string">
            <text:p text:style-name="P76">度量衡法碼校正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69824">
          <table:table-cell table:style-name="表格1.A114" office:value-type="string">
            <text:p text:style-name="P76">度量衡法碼校驗申請書及檢定資料</text:p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75808">
          <table:table-cell table:style-name="表格1.A114" office:value-type="string">
            <text:p text:style-name="P76">度量衡電度表糾紛鑑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70096">
          <table:table-cell table:style-name="表格1.A114" office:value-type="string">
            <text:p text:style-name="P76">度量衡水量計糾紛鑑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77168">
          <table:table-cell table:style-name="表格1.A114" office:value-type="string">
            <text:p text:style-name="P76">度量衡膜式氣量計糾紛鑑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<text:soft-page-break/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85872">
          <table:table-cell table:style-name="表格1.A114" office:value-type="string">
            <text:p text:style-name="P76">工廠檢查申請及結果報告</text:p>
            <text:p text:style-name="P51"/>
            <text:p text:style-name="P5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76">商品檢驗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77440">
          <table:table-cell table:style-name="表格1.A114" office:value-type="string">
            <text:p text:style-name="P30">網際網路申辦作業申請相關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76">商品檢驗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683751084784">
          <table:table-cell table:style-name="表格1.A114" office:value-type="string">
            <text:p text:style-name="P12">網域帳號及電子郵件帳號申請表</text:p>
          </table:table-cell>
          <table:table-cell table:style-name="表格1.D114" office:value-type="string">
            <text:p text:style-name="P12">經濟部標準檢驗局臺中分局第六課</text:p>
            <text:p text:style-name="P77">台中市南區工學路70號(04)22612161</text:p>
          </table:table-cell>
          <table:table-cell table:style-name="表格1.D114" office:value-type="string">
            <text:p text:style-name="P13">經濟部標準檢驗局辦事細則、經當事人同意</text:p>
          </table:table-cell>
          <table:table-cell table:style-name="表格1.D114" office:value-type="string">
            <text:p text:style-name="P52">一五五</text:p>
            <text:p text:style-name="P68">標準、檢驗、度量</text:p>
            <text:p text:style-name="P68">衡行政</text:p>
            <text:p text:style-name="P68">一三五</text:p>
            <text:p text:style-name="P52">資(通)訊服務</text:p>
          </table:table-cell>
          <table:table-cell table:style-name="表格1.E114" office:value-type="string">
            <text:p text:style-name="P52">【識別類】</text:p>
            <text:p text:style-name="P68">Ｃ○○一</text:p>
            <text:p text:style-name="P52">辨識個人者</text:p>
          </table:table-cell>
        </table:table-row>
        <table:table-row table:style-name="TableLine2683751070640">
          <table:table-cell table:style-name="表格1.A114" office:value-type="string">
            <text:p text:style-name="P12">應用系統帳號申請表</text:p>
          </table:table-cell>
          <table:table-cell table:style-name="表格1.D114" office:value-type="string">
            <text:p text:style-name="P12">經濟部標準檢驗局臺中分局第六課</text:p>
            <text:p text:style-name="P77">台中市南區工學路70號(04)22612161</text:p>
          </table:table-cell>
          <table:table-cell table:style-name="表格1.D114" office:value-type="string">
            <text:p text:style-name="P13">經濟部標準檢驗局辦事細則、經當事人同意</text:p>
          </table:table-cell>
          <table:table-cell table:style-name="表格1.D114" office:value-type="string">
            <text:p text:style-name="P52">一五五</text:p>
            <text:p text:style-name="P68">標準、檢驗、度量</text:p>
            <text:p text:style-name="P68">衡行政</text:p>
            <text:p text:style-name="P68">一三五</text:p>
            <text:p text:style-name="P52">資(通)訊服務</text:p>
          </table:table-cell>
          <table:table-cell table:style-name="表格1.E114" office:value-type="string">
            <text:p text:style-name="P52">【識別類】</text:p>
            <text:p text:style-name="P68">Ｃ○○一</text:p>
            <text:p text:style-name="P52">辨識個人者</text:p>
          </table:table-cell>
        </table:table-row>
        <table:table-row table:style-name="TableLine2683751077712">
          <table:table-cell table:style-name="表格1.A114" office:value-type="string">
            <text:p text:style-name="P12">使用資訊系統與服務異動申請表</text:p>
          </table:table-cell>
          <table:table-cell table:style-name="表格1.D114" office:value-type="string">
            <text:p text:style-name="P12">經濟部標準檢驗局臺中分局第六課</text:p>
            <text:p text:style-name="P77">台中市南區工學路70號(04)22612161</text:p>
          </table:table-cell>
          <table:table-cell table:style-name="表格1.D114" office:value-type="string">
            <text:p text:style-name="P13">經濟部標準檢驗局辦事細則、經當事人同意</text:p>
          </table:table-cell>
          <table:table-cell table:style-name="表格1.D114" office:value-type="string">
            <text:p text:style-name="P52">一五五</text:p>
            <text:p text:style-name="P68">標準、檢驗、度量</text:p>
            <text:p text:style-name="P68">衡行政</text:p>
            <text:p text:style-name="P68">一三五</text:p>
            <text:p text:style-name="P52">資(通)訊服務</text:p>
          </table:table-cell>
          <table:table-cell table:style-name="表格1.E114" office:value-type="string">
            <text:p text:style-name="P52">【識別類】</text:p>
            <text:p text:style-name="P68">Ｃ○○一</text:p>
            <text:p text:style-name="P52">辨識個人者</text:p>
          </table:table-cell>
        </table:table-row>
        <table:table-row table:style-name="TableLine2683751078256">
          <table:table-cell table:style-name="表格1.A114" office:value-type="string">
            <text:p text:style-name="P15">輸入商品報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79344">
          <table:table-cell table:style-name="表格1.A114" office:value-type="string">
            <text:p text:style-name="P15">輸入商品免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82064">
          <table:table-cell table:style-name="表格1.A114" office:value-type="string">
            <text:p text:style-name="P15">受託試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77984">
          <table:table-cell table:style-name="表格1.A114" office:value-type="string">
            <text:p text:style-name="P15">網際網路申辦作業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86144">
          <table:table-cell table:style-name="表格1.A114" office:value-type="string">
            <text:p text:style-name="P15">報關行電子郵件接受公務訊息同意函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0"><text:span text:style-name="預設段落字型"><text:span text:style-name="T20">當事人同意</text:span></text:span>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82336">
          <table:table-cell table:style-name="表格1.A114" office:value-type="string">
            <text:p text:style-name="P15">特約檢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78528">
          <table:table-cell table:style-name="表格1.A114" office:value-type="string">
            <text:p text:style-name="P15">內銷檢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70912">
          <table:table-cell table:style-name="表格1.A114" office:value-type="string">
            <text:p text:style-name="P15">個人驗證資歷登錄表</text:p>
            <text:p text:style-name="P15"/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<text:soft-page-break/>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78800">
          <table:table-cell table:style-name="表格1.A114" office:value-type="string">
            <text:p text:style-name="P15">輸入商品報驗申請相關電子資料</text:p>
            <text:p text:style-name="P15"/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83968">
          <table:table-cell table:style-name="表格1.A114" office:value-type="string">
            <text:p text:style-name="P15">輸入商品免驗申請相關電子資料</text:p>
            <text:p text:style-name="P15"/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83696">
          <table:table-cell table:style-name="表格1.A114" office:value-type="string">
            <text:p text:style-name="P15">受託試驗申請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71456">
          <table:table-cell table:style-name="表格1.A114" office:value-type="string">
            <text:p text:style-name="P15">網際網路申辦作業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79616">
          <table:table-cell table:style-name="表格1.A114" office:value-type="string">
            <text:p text:style-name="P15">特約檢驗申請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80160">
          <table:table-cell table:style-name="表格1.A114" office:value-type="string">
            <text:p text:style-name="P15">內銷檢驗申請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683751080432">
          <table:table-cell table:style-name="表格1.A114" office:value-type="string">
            <text:p text:style-name="P86">考績通知書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4" office:value-type="string">
            <text:p text:style-name="P86">公務人員考績法及其施行細則</text:p>
          </table:table-cell>
          <table:table-cell table:style-name="表格1.D114" office:value-type="string">
            <text:p text:style-name="P86">○○二人事管理</text:p>
          </table:table-cell>
          <table:table-cell table:style-name="表格1.E114" office:value-type="string">
            <text:p text:style-name="P86">Ｃ○○一辨識個人者</text:p>
            <text:p text:style-name="P134">Ｃ○○三政府資料中之辨識者</text:p>
            <text:p text:style-name="P67"/>
          </table:table-cell>
        </table:table-row>
        <table:table-row table:style-name="TableLine2683751080976">
          <table:table-cell table:style-name="表格1.A114" office:value-type="string">
            <text:p text:style-name="P86">ECPA人事服務網應用系統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86">統計(用於統計時，統計結果不得有任何足以辨識個人或特殊群體之項目)</text:p>
          </table:table-cell>
          <table:table-cell table:style-name="表格1.D114" office:value-type="string">
            <text:p text:style-name="P86">資(通)訓與資料庫管理</text:p>
          </table:table-cell>
          <table:table-cell table:style-name="表格1.E114" office:value-type="string">
            <text:p text:style-name="P86">Ｃ○○一辨識個人者</text:p>
          </table:table-cell>
        </table:table-row>
        <table:table-row table:style-name="TableLine2683751081248">
          <table:table-cell table:style-name="表格1.A114" office:value-type="string">
            <text:p text:style-name="P87">ECPA人事服務網應用系統資料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86">統計(用於統計時，統計結果不得有任何足以辨識個人或特殊群體之項目)</text:p>
          </table:table-cell>
          <table:table-cell table:style-name="表格1.D114" office:value-type="string">
            <text:p text:style-name="P42">○○二人事管理</text:p>
          </table:table-cell>
          <table:table-cell table:style-name="表格1.E114" office:value-type="string">
            <text:p text:style-name="P86">Ｃ○○一辨識個人者</text:p>
            <text:p text:style-name="P134">Ｃ○○三政府資料中之辨識者</text:p>
            <text:p text:style-name="P134">Ｃ○一一個人描述</text:p>
            <text:p text:style-name="P134">Ｃ○二一家庭情形</text:p>
            <text:p text:style-name="P134">Ｃ○二三家庭其他成員之細節</text:p>
            <text:p text:style-name="P134">Ｃ○三一住家及設施</text:p>
            <text:p text:style-name="P134">Ｃ○五一學校紀錄</text:p>
            <text:p text:style-name="P134">Ｃ○五二資格或技術</text:p>
          </table:table-cell>
        </table:table-row>
        <table:table-row table:style-name="TableLine2683751094032">
          <table:table-cell table:style-name="表格1.A114" office:value-type="string">
            <text:p text:style-name="P16">公務人員退休（職）事實表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六四工作經驗</text:p>
          </table:table-cell>
        </table:table-row>
        <text:soft-page-break/>
        <table:table-row table:style-name="TableLine2683751092672">
          <table:table-cell table:style-name="表格1.A114" office:value-type="string">
            <text:p text:style-name="P16">退撫給與領受人員資料卡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</table:table-cell>
        </table:table-row>
        <table:table-row table:style-name="TableLine2683751091312">
          <table:table-cell table:style-name="表格1.A114" office:value-type="string">
            <text:p text:style-name="P16">退休人員名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</table:table-cell>
        </table:table-row>
        <table:table-row table:style-name="TableLine2683751090768">
          <table:table-cell table:style-name="表格1.A114" office:value-type="string">
            <text:p text:style-name="P16">月退休給與發放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二辨識財務者</text:p>
          </table:table-cell>
        </table:table-row>
        <table:table-row table:style-name="TableLine2683751089136">
          <table:table-cell table:style-name="表格1.A114" office:value-type="string">
            <text:p text:style-name="P16">遺屬年金給與發放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二辨識財務者</text:p>
          </table:table-cell>
        </table:table-row>
        <table:table-row table:style-name="TableLine2683751098112">
          <table:table-cell table:style-name="表格1.A114" office:value-type="string">
            <text:p text:style-name="P16">月撫卹給與發放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撫卹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二辨識財務者</text:p>
          </table:table-cell>
        </table:table-row>
        <table:table-row table:style-name="TableLine2683751099472">
          <table:table-cell table:style-name="表格1.A114" office:value-type="string">
            <text:p text:style-name="P16">人事資料袋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行政院暨所屬各機關人事資料統一管理要點、個人資料保護法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身分證統一編號</text:p>
            <text:p text:style-name="P16">Ｃ○一一出生年月日出生地</text:p>
            <text:p text:style-name="P16">Ｃ○二三家庭其他成員或親屬</text:p>
            <text:p text:style-name="P16">Ｃ○三一住所地址</text:p>
            <text:p text:style-name="P16">Ｃ○五二學歷資格專業技術</text:p>
          </table:table-cell>
        </table:table-row>
        <table:table-row table:style-name="TableLine2683751097296">
          <table:table-cell table:style-name="表格1.A114" office:value-type="string">
            <text:p text:style-name="P16">本分局職員名籍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統計（用於統計時，統計結果不得有任何足以辨識個人或特殊群體之項目）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一一個人描述</text:p>
          </table:table-cell>
        </table:table-row>
        <table:table-row table:style-name="TableLine2683751095936">
          <table:table-cell table:style-name="表格1.A114" office:value-type="string">
            <text:p text:style-name="P16">本分局職員名籍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統計（用於統計時，統計結果不得有任何足以辨識個人或特殊群體之項目）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一一個人描述</text:p>
          </table:table-cell>
        </table:table-row>
        <table:table-row table:style-name="TableLine2683751090224">
          <table:table-cell table:style-name="表格1.A114" office:value-type="string">
            <text:p text:style-name="P16">婚喪生育及子女教育補助報銷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統計（用於統計時，統計結果不得有任何足以辨識個人或特殊群體之項目）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一一個人描述</text:p>
          </table:table-cell>
        </table:table-row>
        <table:table-row table:style-name="TableLine2683751093760">
          <table:table-cell table:style-name="表格1.A114" office:value-type="string">
            <text:p text:style-name="P137">經費類憑證受款人資料</text:p>
          </table:table-cell>
          <table:table-cell table:style-name="表格1.D114" office:value-type="string">
            <text:p text:style-name="P137">經濟部標準檢驗局臺中分<text:soft-page-break/>局</text:p>
            <text:p text:style-name="P137">臺中市工學路70號</text:p>
            <text:p text:style-name="P137">(04)22612161</text:p>
          </table:table-cell>
          <table:table-cell table:style-name="表格1.D114" office:value-type="string">
            <text:p text:style-name="P137">會計法第83條</text:p>
          </table:table-cell>
          <table:table-cell table:style-name="表格1.D114" office:value-type="string">
            <text:p text:style-name="P137">○三六存款與匯款、○九<text:soft-page-break/>○消費者、客戶管理與服務、一二九會計與相關服務</text:p>
          </table:table-cell>
          <table:table-cell table:style-name="表格1.E114" office:value-type="string">
            <text:p text:style-name="P139">C○○一辨識個人<text:soft-page-break/>者、C○○二辨識財務者、C○○三政府資料中之識別者</text:p>
            <text:p text:style-name="P142"/>
          </table:table-cell>
        </table:table-row>
        <table:table-row table:style-name="TableLine2683751094848">
          <table:table-cell table:style-name="表格1.A114" office:value-type="string">
            <text:p text:style-name="P138">歲入類憑證受款人資料</text:p>
          </table:table-cell>
          <table:table-cell table:style-name="表格1.D114" office:value-type="string">
            <text:p text:style-name="P138">經濟部標準檢驗局臺中分局</text:p>
            <text:p text:style-name="P138">臺中市工學路70號</text:p>
            <text:p text:style-name="P138">(04)22612161</text:p>
          </table:table-cell>
          <table:table-cell table:style-name="表格1.D114" office:value-type="string">
            <text:p text:style-name="P138">會計法第83條</text:p>
          </table:table-cell>
          <table:table-cell table:style-name="表格1.D114" office:value-type="string">
            <text:p text:style-name="P138">○三六存款與匯款、○九○消費者、客戶管理與服務、一二九會計與相關服務</text:p>
          </table:table-cell>
          <table:table-cell table:style-name="表格1.E114" office:value-type="string">
            <text:p text:style-name="P140">C○○一辨識個人者、C○○二辨識財務者、C○○三政府資料中之識別者</text:p>
            <text:p text:style-name="P143"/>
          </table:table-cell>
        </table:table-row>
        <table:table-row table:style-name="TableLine2683751098928">
          <table:table-cell table:style-name="表格1.A114" office:value-type="string">
            <text:p text:style-name="P138">GBA製票作業付款資料檔</text:p>
          </table:table-cell>
          <table:table-cell table:style-name="表格1.D114" office:value-type="string">
            <text:p text:style-name="P138">經濟部標準檢驗局臺中分局</text:p>
            <text:p text:style-name="P138">臺中市工學路70號</text:p>
            <text:p text:style-name="P138">(04)22612161</text:p>
          </table:table-cell>
          <table:table-cell table:style-name="表格1.D114" office:value-type="string">
            <text:p text:style-name="P138">會計法第83條</text:p>
          </table:table-cell>
          <table:table-cell table:style-name="表格1.D114" office:value-type="string">
            <text:p text:style-name="P138">○三六存款與匯款、○九○消費者、客戶管理與服務、一二九會計與相關服務</text:p>
          </table:table-cell>
          <table:table-cell table:style-name="表格1.E114" office:value-type="string">
            <text:p text:style-name="P140">C○○一辨識個人者、C○○二辨識財務者、C○○三政府資料中之識別者</text:p>
            <text:p text:style-name="P143"/>
          </table:table-cell>
        </table:table-row>
        <table:table-row table:style-name="TableLine2683751099200">
          <table:table-cell table:style-name="表格1.A114" office:value-type="string">
            <text:p text:style-name="P138">主計人員人事資料</text:p>
          </table:table-cell>
          <table:table-cell table:style-name="表格1.D114" office:value-type="string">
            <text:p text:style-name="P138">經濟部標準檢驗局臺中分局</text:p>
            <text:p text:style-name="P138">臺中市工學路70號</text:p>
            <text:p text:style-name="P138">(04)22612161</text:p>
          </table:table-cell>
          <table:table-cell table:style-name="表格1.D114" office:value-type="string">
            <text:p text:style-name="P138">主計人員人事資料作業規範</text:p>
          </table:table-cell>
          <table:table-cell table:style-name="表格1.D114" office:value-type="string">
            <text:p text:style-name="P138">○○二人事管理</text:p>
          </table:table-cell>
          <table:table-cell table:style-name="表格1.E114" office:value-type="string">
            <text:p text:style-name="P140">C○○一辨識個人者、C○○三政府資料中之識別者、C○六一現行之受僱情形、C○六五工作、差勤紀錄。</text:p>
            <text:p text:style-name="P143"/>
          </table:table-cell>
        </table:table-row>
        <table:table-row table:style-name="TableLine2683751099744">
          <table:table-cell table:style-name="表格1.A114" office:value-type="string">
            <text:p text:style-name="P35">公職人員財產申報系統</text:p>
          </table:table-cell>
          <table:table-cell table:style-name="表格1.D114" office:value-type="string">
            <text:p text:style-name="P35">經濟部標準檢驗局臺中分局（政風室）</text:p>
            <text:p text:style-name="P133">臺中市南區工學路70號</text:p>
            <text:p text:style-name="P35">(04) 22627034</text:p>
          </table:table-cell>
          <table:table-cell table:style-name="表格1.D114" office:value-type="string">
            <text:p text:style-name="P35">公職人員財產申報法</text:p>
          </table:table-cell>
          <table:table-cell table:style-name="表格1.D114" office:value-type="string">
            <text:p text:style-name="P35">○一四公職人員財產申報、利益衝突迴避及政治獻金業務</text:p>
          </table:table-cell>
          <table:table-cell table:style-name="表格1.E114" office:value-type="string">
            <text:p text:style-name="P80">Ｃ○○一辨識個人者、Ｃ○○三政府資料中之辨識者。Ｃ○二一家庭情形。</text:p>
            <text:p text:style-name="P80">Ｃ○三二 <text:s/>財產。Ｃ○八一收入、所得、資產與投資。Ｃ○八二負債與支出Ｃ○八八保險細節。</text:p>
          </table:table-cell>
        </table:table-row>
        <table:table-row table:style-name="TableLine2683751087232">
          <table:table-cell table:style-name="表格1.A114" office:value-type="string">
            <text:p text:style-name="P35">公職人員財產申報系統</text:p>
          </table:table-cell>
          <table:table-cell table:style-name="表格1.D114" office:value-type="string">
            <text:p text:style-name="P35">經濟部標準檢驗局臺中分局（政風室）</text:p>
            <text:p text:style-name="P133">臺中市南區工學路70號</text:p>
            <text:p text:style-name="P35">(04) 22627034</text:p>
          </table:table-cell>
          <table:table-cell table:style-name="表格1.D114" office:value-type="string">
            <text:p text:style-name="P35">公職人員財產申報法</text:p>
          </table:table-cell>
          <table:table-cell table:style-name="表格1.D114" office:value-type="string">
            <text:p text:style-name="P35">○一四公職人員財產申報、利益衝突迴避及政治獻金業務</text:p>
          </table:table-cell>
          <table:table-cell table:style-name="表格1.E114" office:value-type="string">
            <text:p text:style-name="P80">Ｃ○○一辨識個人者、Ｃ○○三政府資料中之辨識者。Ｃ○二一家庭情形。</text:p>
            <text:p text:style-name="P80">Ｃ○三二 <text:s/>財產。Ｃ○八一收入、所得、資產與投資。Ｃ○八二負債與支出Ｃ○八八保險細節。</text:p>
          </table:table-cell>
        </table:table-row>
        <table:table-row table:style-name="TableLine2683751094304">
          <table:table-cell table:style-name="表格1.A114" office:value-type="string">
            <text:p text:style-name="P111"><text:span text:style-name="預設段落字型"><text:span text:style-name="T10">技工、工友考績考核清冊</text:span></text:span></text:p>
          </table:table-cell>
          <table:table-cell table:style-name="表格1.D114" office:value-type="string">
            <text:p text:style-name="P174"><text:span text:style-name="預設段落字型"><text:span text:style-name="T10">經濟部標準檢驗局臺中分局（秘書室事務）</text:span></text:span></text:p>
            <text:p text:style-name="P174"><text:span text:style-name="預設段落字型"><text:span text:style-name="T10">臺中市工學路70號</text:span></text:span></text:p>
            <text:p text:style-name="P111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5"><text:span text:style-name="預設段落字型"><text:span text:style-name="T10">工友管理法、</text:span></text:span></text:p>
            <text:p text:style-name="P155"><text:span text:style-name="預設段落字型"><text:span text:style-name="T10">勞動基準法、</text:span></text:span></text:p>
            <text:p text:style-name="P111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5"><text:span text:style-name="預設段落字型"><text:span text:style-name="T10">○○二</text:span></text:span></text:p>
            <text:p text:style-name="P155"><text:span text:style-name="預設段落字型"><text:span text:style-name="T10">人事管理辦理本分局技工、工友人員考績</text:span></text:span></text:p>
          </table:table-cell>
          <table:table-cell table:style-name="表格1.E114" office:value-type="string">
            <text:p text:style-name="P112"><text:span text:style-name="預設段落字型"><text:span text:style-name="T17">類別：</text:span></text:span></text:p>
            <text:p text:style-name="P112"><text:span text:style-name="預設段落字型"><text:span text:style-name="T21">C○○一辨識個人者</text:span></text:span></text:p>
            <text:p text:style-name="P112"><text:span text:style-name="預設段落字型"><text:span text:style-name="T21">C○六一現行之受雇情形</text:span></text:span></text:p>
          </table:table-cell>
        </table:table-row>
        <table:table-row table:style-name="TableLine2683751095120">
          <table:table-cell table:style-name="表格1.A114" office:value-type="string">
            <text:p text:style-name="P117"><text:span text:style-name="預設段落字型"><text:span text:style-name="T10">技工、工友考績考核清冊</text:span></text:span></text:p>
          </table:table-cell>
          <table:table-cell table:style-name="表格1.D114" office:value-type="string">
            <text:p text:style-name="P178"><text:span text:style-name="預設段落字型"><text:span text:style-name="T10">經濟部標準檢驗局臺中分局（秘書室事務）</text:span></text:span></text:p>
            <text:p text:style-name="P178"><text:span text:style-name="預設段落字型"><text:span text:style-name="T10">臺中市工學路70號</text:span></text:span></text:p>
            <text:p text:style-name="P117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8"><text:span text:style-name="預設段落字型"><text:span text:style-name="T10">工友管理法、</text:span></text:span></text:p>
            <text:p text:style-name="P158"><text:span text:style-name="預設段落字型"><text:span text:style-name="T10">勞動基準法、</text:span></text:span></text:p>
            <text:p text:style-name="P117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8"><text:span text:style-name="預設段落字型"><text:span text:style-name="T10">○○二</text:span></text:span></text:p>
            <text:p text:style-name="P158"><text:span text:style-name="預設段落字型"><text:span text:style-name="T10">人事管理辦理本分局技工、工友人員考績</text:span></text:span></text:p>
          </table:table-cell>
          <table:table-cell table:style-name="表格1.E114" office:value-type="string">
            <text:p text:style-name="P123"><text:span text:style-name="預設段落字型"><text:span text:style-name="T17">類別：</text:span></text:span></text:p>
            <text:p text:style-name="P165"><text:span text:style-name="預設段落字型"><text:span text:style-name="T13">C○○一辨識個人者</text:span></text:span></text:p>
            <text:p text:style-name="P123"><text:span text:style-name="預設段落字型"><text:span text:style-name="T13">C○六一現行之受雇情形</text:span></text:span><text:span text:style-name="預設段落字型"><text:span text:style-name="T23"> <text:s text:c="7"/></text:span></text:span></text:p>
          </table:table-cell>
        </table:table-row>
        <table:table-row table:style-name="TableLine2683751095664">
          <table:table-cell table:style-name="表格1.A114" office:value-type="string">
            <text:p text:style-name="P117"><text:span text:style-name="預設段落字型"><text:span text:style-name="T10">退休技工、工友3節慰問金清冊</text:span></text:span></text:p>
          </table:table-cell>
          <table:table-cell table:style-name="表格1.D114" office:value-type="string">
            <text:p text:style-name="P178"><text:span text:style-name="預設段落字型"><text:span text:style-name="T10">經濟部標準檢驗局臺中分局（秘書室事務）</text:span></text:span></text:p>
            <text:p text:style-name="P178"><text:span text:style-name="預設段落字型"><text:span text:style-name="T10">臺中市工學路70號</text:span></text:span></text:p>
            <text:p text:style-name="P117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8"><text:span text:style-name="預設段落字型"><text:span text:style-name="T10">退休人員照護事項、個人資料保護法</text:span></text:span></text:p>
          </table:table-cell>
          <table:table-cell table:style-name="表格1.D114" office:value-type="string">
            <text:p text:style-name="P158"><text:span text:style-name="預設段落字型"><text:span text:style-name="T10">○○二</text:span></text:span></text:p>
            <text:p text:style-name="P158"><text:span text:style-name="預設段落字型"><text:span text:style-name="T10">人事管理辦理本分局退休技工、工友人員3節慰問金考績</text:span></text:span></text:p>
          </table:table-cell>
          <table:table-cell table:style-name="表格1.E114" office:value-type="string">
            <text:p text:style-name="P123"><text:span text:style-name="預設段落字型"><text:span text:style-name="T17">類別：</text:span></text:span></text:p>
            <text:p text:style-name="P165"><text:span text:style-name="預設段落字型"><text:span text:style-name="T13">C○○一辨識個人者</text:span></text:span></text:p>
            <text:p text:style-name="P165"><text:span text:style-name="預設段落字型"><text:span text:style-name="T13">C○○二辨識財務者</text:span></text:span></text:p>
            <text:p text:style-name="P123"><text:span text:style-name="預設段落字型"><text:span text:style-name="T13">C○○三政府資料中之辨識者</text:span></text:span></text:p>
            <text:p text:style-name="P93"/>
            <text:p text:style-name="P108"/>
          </table:table-cell>
        </table:table-row>
        <table:table-row table:style-name="TableLine2683751087504">
          <table:table-cell table:style-name="表格1.A114" office:value-type="string">
            <text:p text:style-name="P117"><text:span text:style-name="預設段落字型"><text:span text:style-name="T10">退休技工、工友3節慰問金清冊</text:span></text:span></text:p>
          </table:table-cell>
          <table:table-cell table:style-name="表格1.D114" office:value-type="string">
            <text:p text:style-name="P178"><text:span text:style-name="預設段落字型"><text:span text:style-name="T10">經濟部標準檢驗局臺中分局（秘書室事務）</text:span></text:span></text:p>
            <text:p text:style-name="P178"><text:span text:style-name="預設段落字型"><text:span text:style-name="T10">臺中市工學路70號</text:span></text:span></text:p>
            <text:p text:style-name="P117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8"><text:span text:style-name="預設段落字型"><text:span text:style-name="T10">退休人員照護事項、個人資料保護法</text:span></text:span></text:p>
          </table:table-cell>
          <table:table-cell table:style-name="表格1.D114" office:value-type="string">
            <text:p text:style-name="P158"><text:span text:style-name="預設段落字型"><text:span text:style-name="T10">○○二</text:span></text:span></text:p>
            <text:p text:style-name="P158"><text:span text:style-name="預設段落字型"><text:span text:style-name="T10">人事管理</text:span></text:span></text:p>
            <text:p text:style-name="P117"><text:span text:style-name="預設段落字型"><text:span text:style-name="T10">辦理本分局退休技工、工友人員3節慰問金考績</text:span></text:span></text:p>
          </table:table-cell>
          <table:table-cell table:style-name="表格1.E114" office:value-type="string">
            <text:p text:style-name="P123"><text:span text:style-name="預設段落字型"><text:span text:style-name="T17">類別：</text:span></text:span></text:p>
            <text:p text:style-name="P165"><text:span text:style-name="預設段落字型"><text:span text:style-name="T13">C○○一辨識個人者</text:span></text:span></text:p>
            <text:p text:style-name="P165"><text:span text:style-name="預設段落字型"><text:span text:style-name="T13">C○○二辨識財務者</text:span></text:span></text:p>
            <text:p text:style-name="P123"><text:span text:style-name="預設段落字型"><text:span text:style-name="T13">C○○三政府資料中之辨識者</text:span></text:span></text:p>
            <text:p text:style-name="P93"/>
            <text:p text:style-name="P93"/>
          </table:table-cell>
        </table:table-row>
        <table:table-row table:style-name="TableLine2683751092944">
          <table:table-cell table:style-name="表格1.A114" office:value-type="string">
            <text:p text:style-name="P116"><text:span text:style-name="預設段落字型"><text:span text:style-name="T10">退休技工、工友核定函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oft-page-break/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7"><text:span text:style-name="預設段落字型"><text:span text:style-name="T10">工友管理法、</text:span></text:span></text:p>
            <text:p text:style-name="P157"><text:span text:style-name="預設段落字型"><text:span text:style-name="T10">勞動基準法、</text:span></text:span></text:p>
            <text:p text:style-name="P116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7"><text:span text:style-name="預設段落字型"><text:span text:style-name="T10">○○二</text:span></text:span></text:p>
            <text:p text:style-name="P157"><text:span text:style-name="預設段落字型"><text:span text:style-name="T10">人事管理辦理本分局退休技工、工友人員退休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4"><text:span text:style-name="預設段落字型"><text:span text:style-name="T13">C○○一辨識個人者</text:span></text:span></text:p>
            <text:p text:style-name="P164"><text:span text:style-name="預設段落字型"><text:span text:style-name="T13">C○○二辨識財務者</text:span></text:span></text:p>
            <text:p text:style-name="P164"><text:span text:style-name="預設段落字型"><text:span text:style-name="T13">C○○三政府資料中之辨識</text:span></text:span><text:soft-page-break/><text:span text:style-name="預設段落字型"><text:span text:style-name="T13">者</text:span></text:span></text:p>
            <text:p text:style-name="P122"><text:span text:style-name="預設段落字型"><text:span text:style-name="T13">C○一一個人描述</text:span></text:span></text:p>
            <text:p text:style-name="P92"/>
            <text:p text:style-name="P107"/>
          </table:table-cell>
        </table:table-row>
        <table:table-row table:style-name="TableLine2683751100016">
          <table:table-cell table:style-name="表格1.A114" office:value-type="string">
            <text:p text:style-name="P116"><text:span text:style-name="預設段落字型"><text:span text:style-name="T10">退休技工、工友核定函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7"><text:span text:style-name="預設段落字型"><text:span text:style-name="T10">工友管理法、</text:span></text:span></text:p>
            <text:p text:style-name="P157"><text:span text:style-name="預設段落字型"><text:span text:style-name="T10">勞動基準法、</text:span></text:span></text:p>
            <text:p text:style-name="P116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7"><text:span text:style-name="預設段落字型"><text:span text:style-name="T10">○○二</text:span></text:span></text:p>
            <text:p text:style-name="P157"><text:span text:style-name="預設段落字型"><text:span text:style-name="T10">人事管理辦理本分局退休技工、工友人員退休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4"><text:span text:style-name="預設段落字型"><text:span text:style-name="T13">C○○一辨識個人者</text:span></text:span></text:p>
            <text:p text:style-name="P164"><text:span text:style-name="預設段落字型"><text:span text:style-name="T13">C○○二辨識財務者</text:span></text:span></text:p>
            <text:p text:style-name="P164"><text:span text:style-name="預設段落字型"><text:span text:style-name="T13">C○○三政府資料中之辨識者</text:span></text:span></text:p>
            <text:p text:style-name="P122"><text:span text:style-name="預設段落字型"><text:span text:style-name="T13">C○一一個人描述</text:span></text:span></text:p>
            <text:p text:style-name="P92"/>
            <text:p text:style-name="P92"/>
          </table:table-cell>
        </table:table-row>
        <table:table-row table:style-name="TableLine2683751097840">
          <table:table-cell table:style-name="表格1.A114" office:value-type="string">
            <text:p text:style-name="P118"><text:span text:style-name="預設段落字型"><text:span text:style-name="T10">技工、工友名冊</text:span></text:span></text:p>
          </table:table-cell>
          <table:table-cell table:style-name="表格1.D114" office:value-type="string">
            <text:p text:style-name="P179"><text:span text:style-name="預設段落字型"><text:span text:style-name="T10">經濟部標準檢驗局臺中分局（秘書室事務）</text:span></text:span></text:p>
            <text:p text:style-name="P179"><text:span text:style-name="預設段落字型"><text:span text:style-name="T10">臺中市工學路70號</text:span></text:span></text:p>
            <text:p text:style-name="P118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9"><text:span text:style-name="預設段落字型"><text:span text:style-name="T10">工友管理法、個人資料保護法</text:span></text:span></text:p>
          </table:table-cell>
          <table:table-cell table:style-name="表格1.D114" office:value-type="string">
            <text:p text:style-name="P159"><text:span text:style-name="預設段落字型"><text:span text:style-name="T10">○○二</text:span></text:span></text:p>
            <text:p text:style-name="P159"><text:span text:style-name="預設段落字型"><text:span text:style-name="T10">人事管理</text:span></text:span></text:p>
            <text:p text:style-name="P118"><text:span text:style-name="預設段落字型"><text:span text:style-name="T10">本分局技工、工友人員管理</text:span></text:span></text:p>
          </table:table-cell>
          <table:table-cell table:style-name="表格1.E114" office:value-type="string">
            <text:p text:style-name="P124"><text:span text:style-name="預設段落字型"><text:span text:style-name="T17">類別：</text:span></text:span></text:p>
            <text:p text:style-name="P166"><text:span text:style-name="預設段落字型"><text:span text:style-name="T13">C○○一辨識個人者</text:span></text:span></text:p>
            <text:p text:style-name="P124"><text:span text:style-name="預設段落字型"><text:span text:style-name="T13">C○○三政府資料中之辨識者</text:span></text:span><text:span text:style-name="預設段落字型"><text:span text:style-name="T23"> <text:s text:c="3"/></text:span></text:span></text:p>
          </table:table-cell>
        </table:table-row>
        <table:table-row table:style-name="TableLine2683751087776">
          <table:table-cell table:style-name="表格1.A114" office:value-type="string">
            <text:p text:style-name="P118"><text:span text:style-name="預設段落字型"><text:span text:style-name="T10">技工、工友名冊</text:span></text:span></text:p>
          </table:table-cell>
          <table:table-cell table:style-name="表格1.D114" office:value-type="string">
            <text:p text:style-name="P179"><text:span text:style-name="預設段落字型"><text:span text:style-name="T10">經濟部標準檢驗局臺中分局（秘書室事務）</text:span></text:span></text:p>
            <text:p text:style-name="P179"><text:span text:style-name="預設段落字型"><text:span text:style-name="T10">臺中市工學路70號</text:span></text:span></text:p>
            <text:p text:style-name="P118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9"><text:span text:style-name="預設段落字型"><text:span text:style-name="T10">工友管理法、</text:span></text:span></text:p>
            <text:p text:style-name="P118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9"><text:span text:style-name="預設段落字型"><text:span text:style-name="T10">○○二</text:span></text:span></text:p>
            <text:p text:style-name="P159"><text:span text:style-name="預設段落字型"><text:span text:style-name="T10">人事管理</text:span></text:span></text:p>
            <text:p text:style-name="P118"><text:span text:style-name="預設段落字型"><text:span text:style-name="T10">本分局技工、工友人員管理</text:span></text:span></text:p>
          </table:table-cell>
          <table:table-cell table:style-name="表格1.E114" office:value-type="string">
            <text:p text:style-name="P124"><text:span text:style-name="預設段落字型"><text:span text:style-name="T17">類別：</text:span></text:span></text:p>
            <text:p text:style-name="P166"><text:span text:style-name="預設段落字型"><text:span text:style-name="T13">C○○一辨識個人者</text:span></text:span></text:p>
            <text:p text:style-name="P124"><text:span text:style-name="預設段落字型"><text:span text:style-name="T13">C○○三政府資料中之辨識者</text:span></text:span></text:p>
            <text:p text:style-name="P94"/>
            <text:p text:style-name="P94"/>
            <text:p text:style-name="P129"><text:span text:style-name="預設段落字型"><text:span text:style-name="T23"><text:s text:c="8"/></text:span></text:span></text:p>
          </table:table-cell>
        </table:table-row>
        <table:table-row table:style-name="TableLine2683751094576">
          <table:table-cell table:style-name="表格1.A114" office:value-type="string">
            <text:p text:style-name="P119"><text:span text:style-name="預設段落字型"><text:span text:style-name="T10">宿舍借用人申請資料</text:span></text:span></text:p>
          </table:table-cell>
          <table:table-cell table:style-name="表格1.D114" office:value-type="string">
            <text:p text:style-name="P180"><text:span text:style-name="預設段落字型"><text:span text:style-name="T10">經濟部標準檢驗局臺中分局（秘書室事務）</text:span></text:span></text:p>
            <text:p text:style-name="P180"><text:span text:style-name="預設段落字型"><text:span text:style-name="T10">臺中市工學路70號</text:span></text:span></text:p>
            <text:p text:style-name="P119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9"><text:span text:style-name="預設段落字型"><text:span text:style-name="T10">宿舍管理手冊</text:span></text:span></text:p>
          </table:table-cell>
          <table:table-cell table:style-name="表格1.D114" office:value-type="string">
            <text:p text:style-name="P160"><text:span text:style-name="預設段落字型"><text:span text:style-name="T10">○○二</text:span></text:span></text:p>
            <text:p text:style-name="P160"><text:span text:style-name="預設段落字型"><text:span text:style-name="T10">人事管理</text:span></text:span></text:p>
            <text:p text:style-name="P119"><text:span text:style-name="預設段落字型"><text:span text:style-name="T10">宿舍借用管理</text:span></text:span></text:p>
          </table:table-cell>
          <table:table-cell table:style-name="表格1.E114" office:value-type="string">
            <text:p text:style-name="P125"><text:span text:style-name="預設段落字型"><text:span text:style-name="T17">類別：</text:span></text:span></text:p>
            <text:p text:style-name="P185"><text:span text:style-name="預設段落字型"><text:span text:style-name="T13">Ｃ○○一辨識個人者</text:span></text:span></text:p>
            <text:p text:style-name="P185"><text:span text:style-name="預設段落字型"><text:span text:style-name="T13">Ｃ○○三政府資料中之辨識者、</text:span></text:span></text:p>
            <text:p text:style-name="P167"><text:span text:style-name="預設段落字型"><text:span text:style-name="T13">Ｃ○二一家庭情形、</text:span></text:span></text:p>
            <text:p text:style-name="P125"><text:span text:style-name="預設段落字型"><text:span text:style-name="T13">Ｃ○二三家庭其他成員</text:span></text:span><text:span text:style-name="預設段落字型"><text:span text:style-name="T10">之細節</text:span></text:span></text:p>
            <text:p text:style-name="P125"><text:span text:style-name="預設段落字型"><text:span text:style-name="T23"><text:s text:c="8"/></text:span></text:span></text:p>
          </table:table-cell>
        </table:table-row>
        <table:table-row table:style-name="TableLine2683751095392">
          <table:table-cell table:style-name="表格1.A114" office:value-type="string">
            <text:p text:style-name="P116"><text:span text:style-name="預設段落字型"><text:span text:style-name="T10">宿舍借用人申請資料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6"><text:span text:style-name="預設段落字型"><text:span text:style-name="T10">宿舍管理手冊</text:span></text:span></text:p>
          </table:table-cell>
          <table:table-cell table:style-name="表格1.D114" office:value-type="string">
            <text:p text:style-name="P157"><text:span text:style-name="預設段落字型"><text:span text:style-name="T10">○○二人事管理宿舍借用管理</text:span></text:span></text:p>
          </table:table-cell>
          <table:table-cell table:style-name="表格1.E114" office:value-type="string">
            <text:p text:style-name="P113"><text:span text:style-name="預設段落字型"><text:span text:style-name="T17">類別：</text:span></text:span></text:p>
            <text:p text:style-name="P176"><text:span text:style-name="預設段落字型"><text:span text:style-name="T13">Ｃ○○一辨識個人者、</text:span></text:span></text:p>
            <text:p text:style-name="P176"><text:span text:style-name="預設段落字型"><text:span text:style-name="T13">Ｃ○○三政府資料中之辨識者、</text:span></text:span></text:p>
            <text:p text:style-name="P156"><text:span text:style-name="預設段落字型"><text:span text:style-name="T13">Ｃ○二一家庭情形、</text:span></text:span></text:p>
            <text:p text:style-name="P113"><text:span text:style-name="預設段落字型"><text:span text:style-name="T13">Ｃ○二三家庭其他成員之細節</text:span></text:span><text:span text:style-name="預設段落字型"><text:span text:style-name="T23"> <text:s text:c="7"/></text:span></text:span></text:p>
          </table:table-cell>
        </table:table-row>
        <table:table-row table:style-name="TableLine2683751088048">
          <table:table-cell table:style-name="表格1.A114" office:value-type="string">
            <text:p text:style-name="P121"><text:span text:style-name="預設段落字型"><text:span text:style-name="T10">薪資管理系統電子表單</text:span></text:span></text:p>
          </table:table-cell>
          <table:table-cell table:style-name="表格1.D114" office:value-type="string">
            <text:p text:style-name="P180"><text:span text:style-name="預設段落字型"><text:span text:style-name="T10">經濟部標準檢驗局臺中分局（秘書室事務）</text:span></text:span></text:p>
            <text:p text:style-name="P180"><text:span text:style-name="預設段落字型"><text:span text:style-name="T10">臺中市工學路70號</text:span></text:span></text:p>
            <text:p text:style-name="P119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9"><text:span text:style-name="預設段落字型"><text:span text:style-name="T10">全國軍公教員工待遇支給要點</text:span></text:span></text:p>
          </table:table-cell>
          <table:table-cell table:style-name="表格1.D114" office:value-type="string">
            <text:p text:style-name="P180"><text:span text:style-name="預設段落字型"><text:span text:style-name="T10">○三六存款與匯款</text:span></text:span></text:p>
            <text:p text:style-name="P46"/>
          </table:table-cell>
          <table:table-cell table:style-name="表格1.E114" office:value-type="string">
            <text:p text:style-name="P114"><text:span text:style-name="預設段落字型"><text:span text:style-name="T17">類別：</text:span></text:span></text:p>
            <text:p text:style-name="P114"><text:span text:style-name="預設段落字型"><text:span text:style-name="T13">Ｃ○○一辨識個人者、</text:span></text:span></text:p>
            <text:p text:style-name="P114"><text:span text:style-name="預設段落字型"><text:span text:style-name="T13">Ｃ○○二辨識財務者、</text:span></text:span></text:p>
            <text:p text:style-name="P114"><text:span text:style-name="預設段落字型"><text:span text:style-name="T13">Ｃ○六八薪資與預扣款</text:span></text:span></text:p>
            <text:p text:style-name="P95"/>
            <text:p text:style-name="P114"><text:span text:style-name="預設段落字型"><text:span text:style-name="T23"><text:s text:c="8"/></text:span></text:span></text:p>
          </table:table-cell>
        </table:table-row>
        <table:table-row table:style-name="TableLine2683751091040">
          <table:table-cell table:style-name="表格1.A114" office:value-type="string">
            <text:p text:style-name="P121"><text:span text:style-name="預設段落字型"><text:span text:style-name="T10">薪資管理系統表單</text:span></text:span></text:p>
          </table:table-cell>
          <table:table-cell table:style-name="表格1.D114" office:value-type="string">
            <text:p text:style-name="P180"><text:span text:style-name="預設段落字型"><text:span text:style-name="T10">經濟部標準檢驗局臺中分局（秘書室事務）</text:span></text:span></text:p>
            <text:p text:style-name="P180"><text:span text:style-name="預設段落字型"><text:span text:style-name="T10">臺中市工學路70號</text:span></text:span></text:p>
            <text:p text:style-name="P119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9"><text:span text:style-name="預設段落字型"><text:span text:style-name="T10">全國軍公教員工待遇支給要點</text:span></text:span></text:p>
          </table:table-cell>
          <table:table-cell table:style-name="表格1.D114" office:value-type="string">
            <text:p text:style-name="P180"><text:span text:style-name="預設段落字型"><text:span text:style-name="T10">○三六</text:span></text:span></text:p>
            <text:p text:style-name="P119"><text:span text:style-name="預設段落字型"><text:span text:style-name="T10">存款與匯款</text:span></text:span></text:p>
          </table:table-cell>
          <table:table-cell table:style-name="表格1.E114" office:value-type="string">
            <text:p text:style-name="P125"><text:span text:style-name="預設段落字型"><text:span text:style-name="T17">類別：</text:span></text:span></text:p>
            <text:p text:style-name="P185"><text:span text:style-name="預設段落字型"><text:span text:style-name="T13">Ｃ○○一辨識個人者、Ｃ○○二辨識財務者、Ｃ○六八薪資與預扣款。</text:span></text:span><text:span text:style-name="預設段落字型"><text:span text:style-name="T23"> <text:s text:c="2"/></text:span></text:span></text:p>
          </table:table-cell>
        </table:table-row>
        <table:table-row table:style-name="TableLine2683751093488">
          <table:table-cell table:style-name="表格1.A114" office:value-type="string">
            <text:p text:style-name="P120"><text:span text:style-name="預設段落字型"><text:span text:style-name="T10">薪資所得免稅額申報表</text:span></text:span></text:p>
          </table:table-cell>
          <table:table-cell table:style-name="表格1.D114" office:value-type="string">
            <text:p text:style-name="P181"><text:span text:style-name="預設段落字型"><text:span text:style-name="T10">經濟部標準檢驗局臺中分局（秘書室事務）</text:span></text:span></text:p>
            <text:p text:style-name="P181"><text:span text:style-name="預設段落字型"><text:span text:style-name="T10">臺中市工學路70號</text:span></text:span></text:p>
            <text:p text:style-name="P12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20"><text:span text:style-name="預設段落字型"><text:span text:style-name="T10">所得稅法</text:span></text:span></text:p>
          </table:table-cell>
          <table:table-cell table:style-name="表格1.D114" office:value-type="string">
            <text:p text:style-name="P181"><text:span text:style-name="預設段落字型"><text:span text:style-name="T10">一二○ <text:s text:c="4"/>稅務行政</text:span></text:span></text:p>
            <text:p text:style-name="P47"/>
          </table:table-cell>
          <table:table-cell table:style-name="表格1.E114" office:value-type="string">
            <text:p text:style-name="P126"><text:span text:style-name="預設段落字型"><text:span text:style-name="T18">類別：</text:span></text:span></text:p>
            <text:p text:style-name="P186"><text:span text:style-name="預設段落字型"><text:span text:style-name="T12">Ｃ○○一辨識個人者、Ｃ○○三政府資料中之辨識者</text:span></text:span></text:p>
            <text:p text:style-name="P186"><text:span text:style-name="預設段落字型"><text:span text:style-name="T12">家庭情形：</text:span></text:span></text:p>
            <text:p text:style-name="P126"><text:soft-page-break/><text:span text:style-name="預設段落字型"><text:span text:style-name="T12">Ｃ○二一 <text:s/>家庭情形Ｃ○二三 <text:s/>家庭其他成員之細節。</text:span></text:span><text:span text:style-name="預設段落字型"><text:span text:style-name="T22"> <text:s/></text:span></text:span><text:span text:style-name="預設段落字型"><text:span text:style-name="T23"><text:s text:c="3"/></text:span></text:span></text:p>
          </table:table-cell>
        </table:table-row>
        <table:table-row table:style-name="TableLine2683751096208">
          <table:table-cell table:style-name="表格1.A114" office:value-type="string">
            <text:p text:style-name="P116"><text:span text:style-name="預設段落字型"><text:span text:style-name="T10">各類所得憑單資料電子申報系統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6"><text:span text:style-name="預設段落字型"><text:span text:style-name="T10">所得稅法</text:span></text:span></text:p>
          </table:table-cell>
          <table:table-cell table:style-name="表格1.D114" office:value-type="string">
            <text:p text:style-name="P177"><text:span text:style-name="預設段落字型"><text:span text:style-name="T10">一二○ 稅務行政</text:span></text:span></text:p>
            <text:p text:style-name="P45"/>
          </table:table-cell>
          <table:table-cell table:style-name="表格1.E114" office:value-type="string">
            <text:p text:style-name="P113"><text:span text:style-name="預設段落字型"><text:span text:style-name="T17">類別：</text:span></text:span></text:p>
            <text:p text:style-name="P176"><text:span text:style-name="預設段落字型"><text:span text:style-name="T13">Ｃ○○一辨識個人者、Ｃ○○三政府資料中之辨識者 <text:s text:c="9"/>財務細節：</text:span></text:span></text:p>
            <text:p text:style-name="P176"><text:span text:style-name="預設段落字型"><text:span text:style-name="T13">Ｃ○八一 <text:s/>收入、所得、資產與投資。</text:span></text:span><text:span text:style-name="預設段落字型"><text:span text:style-name="T23"> <text:s text:c="7"/></text:span></text:span></text:p>
          </table:table-cell>
        </table:table-row>
        <table:table-row table:style-name="TableLine2683751088320">
          <table:table-cell table:style-name="表格1.A114" office:value-type="string">
            <text:p text:style-name="P120"><text:span text:style-name="預設段落字型"><text:span text:style-name="T10">各類所得扣繳暨免扣繳憑單</text:span></text:span></text:p>
          </table:table-cell>
          <table:table-cell table:style-name="表格1.D114" office:value-type="string">
            <text:p text:style-name="P181"><text:span text:style-name="預設段落字型"><text:span text:style-name="T10">經濟部標準檢驗局臺中分局（秘書室事務）</text:span></text:span></text:p>
            <text:p text:style-name="P181"><text:span text:style-name="預設段落字型"><text:span text:style-name="T10">臺中市工學路70號</text:span></text:span></text:p>
            <text:p text:style-name="P12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20"><text:span text:style-name="預設段落字型"><text:span text:style-name="T10">所得稅法</text:span></text:span></text:p>
          </table:table-cell>
          <table:table-cell table:style-name="表格1.D114" office:value-type="string">
            <text:p text:style-name="P181"><text:span text:style-name="預設段落字型"><text:span text:style-name="T10">一二○ 稅務行政</text:span></text:span></text:p>
          </table:table-cell>
          <table:table-cell table:style-name="表格1.E114" office:value-type="string">
            <text:p text:style-name="P115"><text:span text:style-name="預設段落字型"><text:span text:style-name="T17">類別：</text:span></text:span></text:p>
            <text:p text:style-name="P175"><text:span text:style-name="預設段落字型"><text:span text:style-name="T13">Ｃ○○一辨識個人者、Ｃ○○三政府資料中之辨識者 <text:s text:c="9"/>財務細節：</text:span></text:span></text:p>
            <text:p text:style-name="P175"><text:span text:style-name="預設段落字型"><text:span text:style-name="T13">Ｃ○八一 <text:s/>收入、所得、資產與投資。</text:span></text:span><text:span text:style-name="預設段落字型"><text:span text:style-name="T23"> <text:s text:c="7"/></text:span></text:span></text:p>
          </table:table-cell>
        </table:table-row>
        <table:table-row table:style-name="TableLine2683751096480">
          <table:table-cell table:style-name="表格1.A114" office:value-type="string">
            <text:p text:style-name="P130"><text:span text:style-name="預設段落字型"><text:span text:style-name="T10">全國工友(含技工、駕駛)及駐衛警察線上填報作業</text:span></text:span></text:p>
          </table:table-cell>
          <table:table-cell table:style-name="表格1.D114" office:value-type="string">
            <text:p text:style-name="P161"><text:span text:style-name="預設段落字型"><text:span text:style-name="T10">經濟部標準檢驗局臺中分局（秘書室事務）</text:span></text:span></text:p>
            <text:p text:style-name="P161"><text:span text:style-name="預設段落字型"><text:span text:style-name="T10">臺中市南區工學路70號</text:span></text:span></text:p>
            <text:p text:style-name="P13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0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61"><text:span text:style-name="預設段落字型"><text:span text:style-name="T10">○○二</text:span></text:span></text:p>
            <text:p text:style-name="P161"><text:span text:style-name="預設段落字型"><text:span text:style-name="T10">人事管理</text:span></text:span></text:p>
            <text:p text:style-name="P130"><text:span text:style-name="預設段落字型"><text:span text:style-name="T10">本分局技工、工友人員資料系統登錄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8"><text:span text:style-name="預設段落字型"><text:span text:style-name="T13">C○○一辨識個人者</text:span></text:span></text:p>
            <text:p text:style-name="P168"><text:span text:style-name="預設段落字型"><text:span text:style-name="T13">C○○三政府資料中之辨識者</text:span></text:span></text:p>
            <text:p text:style-name="P168"><text:span text:style-name="預設段落字型"><text:span text:style-name="T13">C○一一個人描述</text:span></text:span></text:p>
            <text:p text:style-name="P168"><text:span text:style-name="預設段落字型"><text:span text:style-name="T13">C○五一學校紀錄</text:span></text:span></text:p>
            <text:p text:style-name="P168"><text:span text:style-name="預設段落字型"><text:span text:style-name="T13">C○五二資格或技術</text:span></text:span></text:p>
            <text:p text:style-name="P168"><text:span text:style-name="預設段落字型"><text:span text:style-name="T13">C○六一現行之受雇情形</text:span></text:span></text:p>
            <text:p text:style-name="P48">C○六三離職經過</text:p>
          </table:table-cell>
        </table:table-row>
        <table:table-row table:style-name="TableLine2683751097024">
          <table:table-cell table:style-name="表格1.A114" office:value-type="string">
            <text:p text:style-name="P131"><text:span text:style-name="預設段落字型"><text:span text:style-name="T19">採購實例解析研習課程團體報名表(含採購專業人員)</text:span></text:span></text:p>
          </table:table-cell>
          <table:table-cell table:style-name="表格1.D114" office:value-type="string">
            <text:p text:style-name="P183"><text:span text:style-name="預設段落字型"><text:span text:style-name="T19">經濟部標準檢驗局臺中分局（秘書室事務）</text:span></text:span></text:p>
            <text:p text:style-name="P183"><text:span text:style-name="預設段落字型"><text:span text:style-name="T19">臺中市工學路70號</text:span></text:span></text:p>
            <text:p text:style-name="P131"><text:span text:style-name="預設段落字型"><text:span text:style-name="T19">(04)22612161</text:span></text:span></text:p>
          </table:table-cell>
          <table:table-cell table:style-name="表格1.D114" office:value-type="string">
            <text:p text:style-name="P131"><text:span text:style-name="預設段落字型"><text:span text:style-name="T19">個人資料保護法</text:span></text:span></text:p>
          </table:table-cell>
          <table:table-cell table:style-name="表格1.D114" office:value-type="string">
            <text:p text:style-name="P162"><text:span text:style-name="預設段落字型"><text:span text:style-name="T19">一○七</text:span></text:span></text:p>
            <text:p text:style-name="P131"><text:span text:style-name="預設段落字型"><text:span text:style-name="T19">採購與供應管理</text:span></text:span></text:p>
          </table:table-cell>
          <table:table-cell table:style-name="表格1.E114" office:value-type="string">
            <text:p text:style-name="P127"><text:span text:style-name="預設段落字型"><text:span text:style-name="T17">類別：</text:span></text:span></text:p>
            <text:p text:style-name="P169"><text:span text:style-name="預設段落字型"><text:span text:style-name="T21">Ｃ○○一辨識個人者</text:span></text:span></text:p>
            <text:p text:style-name="P169"><text:span text:style-name="預設段落字型"><text:span text:style-name="T21">Ｃ○○三政府資料中之辨識者</text:span></text:span></text:p>
            <text:p text:style-name="P127"><text:span text:style-name="預設段落字型"><text:span text:style-name="T21">Ｃ○一一個人描述</text:span></text:span></text:p>
            <text:p text:style-name="P109"/>
            <text:p text:style-name="P127"><text:span text:style-name="預設段落字型"><text:span text:style-name="T23"><text:s text:c="6"/></text:span></text:span></text:p>
          </table:table-cell>
        </table:table-row>
        <table:table-row table:style-name="TableLine2683751098656">
          <table:table-cell table:style-name="表格1.A114" office:value-type="string">
            <text:p text:style-name="P130"><text:span text:style-name="預設段落字型"><text:span text:style-name="T10">健保多憑證網路承保作業系統</text:span></text:span></text:p>
          </table:table-cell>
          <table:table-cell table:style-name="表格1.D114" office:value-type="string">
            <text:p text:style-name="P182"><text:span text:style-name="預設段落字型"><text:span text:style-name="T10">經濟部標準檢驗局臺中分局（秘書室事務）</text:span></text:span></text:p>
            <text:p text:style-name="P182"><text:span text:style-name="預設段落字型"><text:span text:style-name="T10">臺中市工學路70號</text:span></text:span></text:p>
            <text:p text:style-name="P13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0"><text:span text:style-name="預設段落字型"><text:span text:style-name="T10">全民健康保險法</text:span></text:span></text:p>
          </table:table-cell>
          <table:table-cell table:style-name="表格1.D114" office:value-type="string">
            <text:p text:style-name="P161"><text:span text:style-name="預設段落字型"><text:span text:style-name="T10">○○一</text:span></text:span></text:p>
            <text:p text:style-name="P161"><text:span text:style-name="預設段落字型"><text:span text:style-name="T10">人身保險</text:span></text:span></text:p>
            <text:p text:style-name="P130"><text:span text:style-name="預設段落字型"><text:span text:style-name="T10">聘僱人員(含眷屬)技工、工友含駕駛健保異動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8"><text:span text:style-name="預設段落字型"><text:span text:style-name="T13">C○○一辨識個人者</text:span></text:span></text:p>
            <text:p text:style-name="P168"><text:span text:style-name="預設段落字型"><text:span text:style-name="T13">C○○三政府資料中之辨識者</text:span></text:span></text:p>
            <text:p text:style-name="P168"><text:span text:style-name="預設段落字型"><text:span text:style-name="T13">C○一一個人描述</text:span></text:span></text:p>
            <text:p text:style-name="P168"><text:span text:style-name="預設段落字型"><text:span text:style-name="T13">C○六六健康與安全紀錄</text:span></text:span></text:p>
            <text:p text:style-name="P92"/>
            <text:p text:style-name="P122"><text:span text:style-name="預設段落字型"><text:span text:style-name="T23"><text:s text:c="8"/></text:span></text:span></text:p>
          </table:table-cell>
        </table:table-row>
        <table:table-row table:style-name="TableLine2683751091584">
          <table:table-cell table:style-name="表格1.A114" office:value-type="string">
            <text:p text:style-name="P131"><text:span text:style-name="預設段落字型"><text:span text:style-name="T10">勞保局投保單位網路申報及查詢作業</text:span></text:span></text:p>
          </table:table-cell>
          <table:table-cell table:style-name="表格1.D114" office:value-type="string">
            <text:p text:style-name="P183"><text:span text:style-name="預設段落字型"><text:span text:style-name="T10">經濟部標準檢驗局臺中分局（秘書室事務）</text:span></text:span></text:p>
            <text:p text:style-name="P183"><text:span text:style-name="預設段落字型"><text:span text:style-name="T10">臺中市工學路70號</text:span></text:span></text:p>
            <text:p text:style-name="P131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1"><text:span text:style-name="預設段落字型"><text:span text:style-name="T10">勞工保險條例</text:span></text:span></text:p>
          </table:table-cell>
          <table:table-cell table:style-name="表格1.D114" office:value-type="string">
            <text:p text:style-name="P162"><text:span text:style-name="預設段落字型"><text:span text:style-name="T10">○○一</text:span></text:span></text:p>
            <text:p text:style-name="P162"><text:span text:style-name="預設段落字型"><text:span text:style-name="T10">人身保險聘僱人員、技工、工友含駕駛勞保異動</text:span></text:span></text:p>
          </table:table-cell>
          <table:table-cell table:style-name="表格1.E114" office:value-type="string">
            <text:p text:style-name="P127"><text:span text:style-name="預設段落字型"><text:span text:style-name="T17">類別：</text:span></text:span></text:p>
            <text:p text:style-name="P169"><text:span text:style-name="預設段落字型"><text:span text:style-name="T13">C○○一辨識個人者</text:span></text:span></text:p>
            <text:p text:style-name="P169"><text:span text:style-name="預設段落字型"><text:span text:style-name="T13">C○○三政府資料中之辨識者</text:span></text:span></text:p>
            <text:p text:style-name="P169"><text:span text:style-name="預設段落字型"><text:span text:style-name="T13">C○一一個人描述</text:span></text:span></text:p>
            <text:p text:style-name="P49">C○六六健康與安全紀錄</text:p>
            <text:p text:style-name="P127"><text:span text:style-name="預設段落字型"><text:span text:style-name="T23"/></text:span></text:p>
          </table:table-cell>
        </table:table-row>
        <table:table-row table:style-name="TableLine2683751097568">
          <table:table-cell table:style-name="表格1.A114" office:value-type="string">
            <text:p text:style-name="P130"><text:span text:style-name="預設段落字型"><text:span text:style-name="T10">健保繳款單及明細表</text:span></text:span></text:p>
          </table:table-cell>
          <table:table-cell table:style-name="表格1.D114" office:value-type="string">
            <text:p text:style-name="P182"><text:span text:style-name="預設段落字型"><text:span text:style-name="T10">經濟部標準檢驗局臺中分局（秘書室事務）</text:span></text:span></text:p>
            <text:p text:style-name="P182"><text:span text:style-name="預設段落字型"><text:span text:style-name="T10">臺中市工學路70號</text:span></text:span></text:p>
            <text:p text:style-name="P13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0"><text:span text:style-name="預設段落字型"><text:span text:style-name="T10">全民健康保險法</text:span></text:span></text:p>
          </table:table-cell>
          <table:table-cell table:style-name="表格1.D114" office:value-type="string">
            <text:p text:style-name="P161"><text:span text:style-name="預設段落字型"><text:span text:style-name="T10">○○一</text:span></text:span></text:p>
            <text:p text:style-name="P161"><text:span text:style-name="預設段落字型"><text:span text:style-name="T10">人身保險</text:span></text:span></text:p>
            <text:p text:style-name="P130"><text:span text:style-name="預設段落字型"><text:span text:style-name="T10">聘僱人員、技工、工友含駕駛健保異動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8"><text:span text:style-name="預設段落字型"><text:span text:style-name="T13">C○○一辨識個人者</text:span></text:span></text:p>
            <text:p text:style-name="P168"><text:span text:style-name="預設段落字型"><text:span text:style-name="T13">C○○三政府資料中之辨識者</text:span></text:span></text:p>
            <text:p text:style-name="P168"><text:span text:style-name="預設段落字型"><text:span text:style-name="T13">C○一一個人描述</text:span></text:span></text:p>
            <text:p text:style-name="P122"><text:span text:style-name="預設段落字型"><text:span text:style-name="T13">C○六六健康與安全紀錄</text:span></text:span><text:span text:style-name="預設段落字型"><text:span text:style-name="T23"> <text:s text:c="7"/></text:span></text:span></text:p>
          </table:table-cell>
        </table:table-row>
        <text:soft-page-break/>
        <table:table-row table:style-name="TableLine2683751098384">
          <table:table-cell table:style-name="表格1.A114" office:value-type="string">
            <text:p text:style-name="P131"><text:span text:style-name="預設段落字型"><text:span text:style-name="T10">勞保繳款單及名冊</text:span></text:span></text:p>
          </table:table-cell>
          <table:table-cell table:style-name="表格1.D114" office:value-type="string">
            <text:p text:style-name="P183"><text:span text:style-name="預設段落字型"><text:span text:style-name="T10">經濟部標準檢驗局臺中分局（秘書室事務）</text:span></text:span></text:p>
            <text:p text:style-name="P183"><text:span text:style-name="預設段落字型"><text:span text:style-name="T10">臺中市工學路70號</text:span></text:span></text:p>
            <text:p text:style-name="P131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1"><text:span text:style-name="預設段落字型"><text:span text:style-name="T10">勞工保險條例</text:span></text:span></text:p>
          </table:table-cell>
          <table:table-cell table:style-name="表格1.D114" office:value-type="string">
            <text:p text:style-name="P162"><text:span text:style-name="預設段落字型"><text:span text:style-name="T10">○○一</text:span></text:span></text:p>
            <text:p text:style-name="P162"><text:span text:style-name="預設段落字型"><text:span text:style-name="T10">人身保險聘僱人員、技工、工友含駕駛勞保異動</text:span></text:span></text:p>
          </table:table-cell>
          <table:table-cell table:style-name="表格1.E114" office:value-type="string">
            <text:p text:style-name="P127"><text:span text:style-name="預設段落字型"><text:span text:style-name="T17">類別：</text:span></text:span></text:p>
            <text:p text:style-name="P169"><text:span text:style-name="預設段落字型"><text:span text:style-name="T13">C○○一辨識個人者</text:span></text:span></text:p>
            <text:p text:style-name="P169"><text:span text:style-name="預設段落字型"><text:span text:style-name="T13">C○○三政府資料中之辨識者</text:span></text:span></text:p>
            <text:p text:style-name="P169"><text:span text:style-name="預設段落字型"><text:span text:style-name="T13">C○一一個人描述</text:span></text:span></text:p>
            <text:p text:style-name="P127"><text:span text:style-name="預設段落字型"><text:span text:style-name="T13">C○六六健康與安全紀錄</text:span></text:span><text:span text:style-name="預設段落字型"><text:span text:style-name="T23"> <text:s text:c="4"/></text:span></text:span></text:p>
          </table:table-cell>
        </table:table-row>
        <table:table-row table:style-name="TableLine2683751088592">
          <table:table-cell table:style-name="表格1.A114" office:value-type="string">
            <text:p text:style-name="P132"><text:span text:style-name="預設段落字型"><text:span text:style-name="T30">防疫期間實聯制登記表</text:span></text:span></text:p>
          </table:table-cell>
          <table:table-cell table:style-name="表格1.D114" office:value-type="string">
            <text:p text:style-name="P184"><text:span text:style-name="預設段落字型"><text:span text:style-name="T28">經濟部標準檢驗局臺中分局（秘書室事務）</text:span></text:span></text:p>
            <text:p text:style-name="P184"><text:span text:style-name="預設段落字型"><text:span text:style-name="T28">臺中市工學路70號</text:span></text:span></text:p>
            <text:p text:style-name="P50"><text:span text:style-name="預設段落字型"><text:span text:style-name="T31">(04)22612161</text:span></text:span></text:p>
          </table:table-cell>
          <table:table-cell table:style-name="表格1.D114" office:value-type="string">
            <text:p text:style-name="P50"><text:span text:style-name="預設段落字型"><text:span text:style-name="T31">傳染病防治法</text:span></text:span></text:p>
          </table:table-cell>
          <table:table-cell table:style-name="表格1.D114" office:value-type="string">
            <text:p text:style-name="P163"><text:span text:style-name="預設段落字型"><text:span text:style-name="T29">○一二</text:span></text:span></text:p>
            <text:p text:style-name="P170"><text:span text:style-name="預設段落字型"><text:span text:style-name="T32">公共衛生或傳染病防治</text:span></text:span></text:p>
          </table:table-cell>
          <table:table-cell table:style-name="表格1.E114" office:value-type="string">
            <text:p text:style-name="P128"><text:span text:style-name="預設段落字型"><text:span text:style-name="T33">類別：</text:span></text:span></text:p>
            <text:p text:style-name="P171"><text:span text:style-name="預設段落字型"><text:span text:style-name="T34">C○○一辨識個人者</text:span></text:span></text:p>
          </table:table-cell>
        </table:table-row>
        <table:table-row table:style-name="TableLine2683751088864">
          <table:table-cell table:style-name="表格1.A115" office:value-type="string">
            <text:p text:style-name="P19">意見信箱</text:p>
          </table:table-cell>
          <table:table-cell table:style-name="表格1.D115" office:value-type="string">
            <text:p text:style-name="P23">經濟部標準檢驗局臺中分局（秘書室研考）</text:p>
            <text:p text:style-name="P190">台中市南區工學路70號</text:p>
            <text:p text:style-name="P23">(04)22612161#605</text:p>
          </table:table-cell>
          <table:table-cell table:style-name="表格1.D115" office:value-type="string">
            <text:p text:style-name="P23">行政院暨所屬各機關處理人民陳情案件要點</text:p>
          </table:table-cell>
          <table:table-cell table:style-name="表格1.D115" office:value-type="string">
            <text:p text:style-name="P23">一一三</text:p>
            <text:p text:style-name="P36">陳情、請願、檢舉案件處理</text:p>
          </table:table-cell>
          <table:table-cell table:style-name="表格1.E115" office:value-type="string">
            <text:p text:style-name="P23">Ｃ○○一辨識個人者</text:p>
          </table:table-cell>
        </table:table-row>
        <table:table-row table:style-name="TableLine2683751090496">
          <table:table-cell table:style-name="表格1.A142" office:value-type="string">
            <text:p text:style-name="P202">度量衡法碼校驗申請書及檢定資料</text:p>
          </table:table-cell>
          <table:table-cell table:style-name="表格1.D142" office:value-type="string">
            <text:p text:style-name="P216">經濟部標準檢驗局台中分局</text:p>
            <text:p text:style-name="P209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09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11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3">一五五 標準 檢驗 度量衡行政</text:p>
            <text:p text:style-name="P202"/>
          </table:table-cell>
          <table:table-cell table:style-name="表格1.E142" office:value-type="string">
            <text:p text:style-name="P206">■其他：</text:p>
            <text:p text:style-name="P11"><text:span text:style-name="預設段落字型"><text:span text:style-name="T24">手機號碼</text:span></text:span></text:p>
          </table:table-cell>
        </table:table-row>
        <table:table-row table:style-name="TableLine2683751093216">
          <table:table-cell table:style-name="表格1.A142" office:value-type="string">
            <text:p text:style-name="P201">度量衡法碼校驗申請書及檢定資料</text:p>
          </table:table-cell>
          <table:table-cell table:style-name="表格1.D142" office:value-type="string">
            <text:p text:style-name="P215">經濟部標準檢驗局台中分局</text:p>
            <text:p text:style-name="P208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10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10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2">一五五 標準 檢驗 度量衡行政</text:p>
            <text:p text:style-name="P201"/>
          </table:table-cell>
          <table:table-cell table:style-name="表格1.E142" office:value-type="string">
            <text:p text:style-name="P205">■其他：</text:p>
            <text:p text:style-name="P10"><text:span text:style-name="預設段落字型"><text:span text:style-name="T24">手機號碼</text:span></text:span></text:p>
          </table:table-cell>
        </table:table-row>
        <table:table-row table:style-name="TableLine2683750868560">
          <table:table-cell table:style-name="表格1.A142" office:value-type="string">
            <text:p text:style-name="P202">度量衡檢定申請書及檢定資料</text:p>
          </table:table-cell>
          <table:table-cell table:style-name="表格1.D142" office:value-type="string">
            <text:p text:style-name="P216">經濟部標準檢驗局台中分局</text:p>
            <text:p text:style-name="P209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11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11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3">一五五 標準 檢驗 度量衡行政</text:p>
            <text:p text:style-name="P202"/>
          </table:table-cell>
          <table:table-cell table:style-name="表格1.E142" office:value-type="string">
            <text:p text:style-name="P206">■其他：</text:p>
            <text:p text:style-name="P11"><text:span text:style-name="預設段落字型"><text:span text:style-name="T24">手機號碼</text:span></text:span></text:p>
          </table:table-cell>
        </table:table-row>
        <table:table-row table:style-name="TableLine2683750859312">
          <table:table-cell table:style-name="表格1.A142" office:value-type="string">
            <text:p text:style-name="P201">度量衡檢定申請書及檢定資料</text:p>
          </table:table-cell>
          <table:table-cell table:style-name="表格1.D142" office:value-type="string">
            <text:p text:style-name="P215">經濟部標準檢驗局台中分局</text:p>
            <text:p text:style-name="P208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10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10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2">一五五 標準 檢驗 度量衡行政</text:p>
            <text:p text:style-name="P201"/>
          </table:table-cell>
          <table:table-cell table:style-name="表格1.E142" office:value-type="string">
            <text:p text:style-name="P205">■其他：</text:p>
            <text:p text:style-name="P10"><text:span text:style-name="預設段落字型"><text:span text:style-name="T24">手機號碼</text:span></text:span></text:p>
          </table:table-cell>
        </table:table-row>
        <table:table-row table:style-name="TableLine2683750872640">
          <table:table-cell table:style-name="表格1.A142" office:value-type="string">
            <text:p text:style-name="P211"><text:span text:style-name="預設段落字型"><text:span text:style-name="T11">個人資歷登錄表</text:span></text:span></text:p>
          </table:table-cell>
          <table:table-cell table:style-name="表格1.D142" office:value-type="string">
            <text:p text:style-name="P216">經濟部標準檢驗局台中分局</text:p>
            <text:p text:style-name="P209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11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02">當事人書面同意</text:p>
          </table:table-cell>
          <table:table-cell table:style-name="表格1.D142" office:value-type="string">
            <text:p text:style-name="P202">○○二人事管理</text:p>
          </table:table-cell>
          <table:table-cell table:style-name="表格1.E142" office:value-type="string">
            <text:p text:style-name="P206">■其他：</text:p>
            <text:p text:style-name="P11"><text:span text:style-name="預設段落字型"><text:span text:style-name="T24">手機號碼</text:span></text:span></text:p>
          </table:table-cell>
        </table:table-row>
        <table:table-row table:style-name="TableLine2683750866384">
          <table:table-cell table:style-name="表格1.A142" office:value-type="string">
            <text:p text:style-name="P214">國內產製商品報驗申請書</text:p>
          </table:table-cell>
          <table:table-cell table:style-name="表格1.D142" office:value-type="string">
            <text:p text:style-name="P215">經濟部標準檢驗局台中分局</text:p>
            <text:p text:style-name="P215"><text:soft-page-break/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><text:soft-page-break/></text:p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683750863664">
          <table:table-cell table:style-name="表格1.A142" office:value-type="string">
            <text:p text:style-name="P214">自印商品檢驗標識申請書</text:p>
          </table:table-cell>
          <table:table-cell table:style-name="表格1.D142" office:value-type="string">
            <text:p text:style-name="P215">經濟部標準檢驗局台中分局</text:p>
            <text:p text:style-name="P215"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683750872368">
          <table:table-cell table:style-name="表格1.A142" office:value-type="string">
            <text:p text:style-name="P214">符合性聲明申請書</text:p>
          </table:table-cell>
          <table:table-cell table:style-name="表格1.D142" office:value-type="string">
            <text:p text:style-name="P215">經濟部標準檢驗局台中分局</text:p>
            <text:p text:style-name="P215"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683750861216">
          <table:table-cell table:style-name="表格1.A142" office:value-type="string">
            <text:p text:style-name="P214">國內產製商品報驗申請電子資料</text:p>
          </table:table-cell>
          <table:table-cell table:style-name="表格1.D142" office:value-type="string">
            <text:p text:style-name="P215">經濟部標準檢驗局台中分局</text:p>
            <text:p text:style-name="P215"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683750866656">
          <table:table-cell table:style-name="表格1.A142" office:value-type="string">
            <text:p text:style-name="P214">自印商品檢驗標識申請書電子資料</text:p>
          </table:table-cell>
          <table:table-cell table:style-name="表格1.D142" office:value-type="string">
            <text:p text:style-name="P215">經濟部標準檢驗局台中分局</text:p>
            <text:p text:style-name="P215"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683750857408">
          <table:table-cell table:style-name="表格1.A142" office:value-type="string">
            <text:p text:style-name="P214">符合性聲明申請書電子資料</text:p>
          </table:table-cell>
          <table:table-cell table:style-name="表格1.D142" office:value-type="string">
            <text:p text:style-name="P215">經濟部標準檢驗局台中分局</text:p>
            <text:p text:style-name="P215"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683750856048">
          <table:table-cell table:style-name="表格1.A142" office:value-type="string">
            <text:p text:style-name="P79">個人資歷登錄表</text:p>
          </table:table-cell>
          <table:table-cell table:style-name="表格1.D142" office:value-type="string">
            <text:p text:style-name="P69">經濟部標準檢驗局臺中分局（第一課）</text:p>
            <text:p text:style-name="P187">臺中市南區工學路70號</text:p>
            <text:p text:style-name="P54"><text:span text:style-name="T25">(04)22612161分機611-61</text:span><text:span text:style-name="T26">9</text:span></text:p>
          </table:table-cell>
          <table:table-cell table:style-name="表格1.D142" office:value-type="string">
            <text:p text:style-name="P69">當事人書面同意</text:p>
            <text:p text:style-name="P54"/>
          </table:table-cell>
          <table:table-cell table:style-name="表格1.D142" office:value-type="string">
            <text:p text:style-name="P110">○○二人事管理</text:p>
          </table:table-cell>
          <table:table-cell table:style-name="表格1.E142" office:value-type="string">
            <text:p text:style-name="P89">類別：Ｃ○○一辨識個人者</text:p>
          </table:table-cell>
        </table:table-row>
        <table:table-row table:style-name="TableLine2683750862032">
          <table:table-cell table:style-name="表格1.A142" office:value-type="string">
            <text:p text:style-name="P22">個人資歷登錄表</text:p>
          </table:table-cell>
          <table:table-cell table:style-name="表格1.D142" office:value-type="string">
            <text:p text:style-name="P22">經濟部標準檢驗</text:p>
            <text:p text:style-name="P22">局臺中分局（第二課）</text:p>
            <text:p text:style-name="P22">臺中市南區工學路70號</text:p>
            <text:p text:style-name="P22">(04)22612161</text:p>
            <text:p text:style-name="P22">分機620-629</text:p>
          </table:table-cell>
          <table:table-cell table:style-name="表格1.D142" office:value-type="string">
            <text:p text:style-name="P22">當事人書面同意</text:p>
          </table:table-cell>
          <table:table-cell table:style-name="表格1.D142" office:value-type="string">
            <text:p text:style-name="P22">○○二人事管理</text:p>
          </table:table-cell>
          <table:table-cell table:style-name="表格1.E142" office:value-type="string">
            <text:p text:style-name="P22">類別：</text:p>
            <text:p text:style-name="P22">Ｃ○○一 辨識個人者</text:p>
            <text:p text:style-name="P22"/>
            <text:p text:style-name="P22"/>
          </table:table-cell>
        </table:table-row>
        <text:soft-page-break/>
        <table:table-row table:style-name="TableLine2683750863936">
          <table:table-cell table:style-name="表格1.A142" office:value-type="string">
            <text:p text:style-name="P15">管理系統驗證廠商資料</text:p>
          </table:table-cell>
          <table:table-cell table:style-name="表格1.D142" office:value-type="string">
            <text:p text:style-name="P15">經濟部標準檢驗</text:p>
            <text:p text:style-name="P15">局臺中分局（第二課）</text:p>
            <text:p text:style-name="P15">臺中市南區工學路70號</text:p>
            <text:p text:style-name="P15">(04)22612161</text:p>
            <text:p text:style-name="P15">分機620-629</text:p>
          </table:table-cell>
          <table:table-cell table:style-name="表格1.D142" office:value-type="string">
            <text:p text:style-name="P15">經當事人書面同意</text:p>
            <text:p text:style-name="P15">商品檢驗法第14條</text:p>
            <text:p text:style-name="P15">管理系統驗證實施辦法第5條</text:p>
          </table:table-cell>
          <table:table-cell table:style-name="表格1.D142" office:value-type="string">
            <text:p text:style-name="P15">一五五標準、檢驗、度量衡行政</text:p>
          </table:table-cell>
          <table:table-cell table:style-name="表格1.E142" office:value-type="string">
            <text:p text:style-name="P15">類別：</text:p>
            <text:p text:style-name="P15">Ｃ○○一辨識個人者</text:p>
            <text:p text:style-name="P15"/>
            <text:p text:style-name="P15"/>
          </table:table-cell>
        </table:table-row>
        <table:table-row table:style-name="TableLine2683750872096">
          <table:table-cell table:style-name="表格1.A142" office:value-type="string">
            <text:p text:style-name="P22">管理系統驗證廠商資料</text:p>
          </table:table-cell>
          <table:table-cell table:style-name="表格1.D142" office:value-type="string">
            <text:p text:style-name="P22">經濟部標準檢驗</text:p>
            <text:p text:style-name="P22">局臺中分局（第二課）</text:p>
            <text:p text:style-name="P22">臺中市南區工學路70號</text:p>
            <text:p text:style-name="P22">(04)22612161</text:p>
            <text:p text:style-name="P22">分機620-629</text:p>
          </table:table-cell>
          <table:table-cell table:style-name="表格1.D142" office:value-type="string">
            <text:p text:style-name="P22">經當事人書面同意</text:p>
            <text:p text:style-name="P22">商品檢驗法第14條</text:p>
            <text:p text:style-name="P22">管理系統驗證實施辦法第5條</text:p>
          </table:table-cell>
          <table:table-cell table:style-name="表格1.D142" office:value-type="string">
            <text:p text:style-name="P22">一五五標準、檢驗、度量衡行政</text:p>
          </table:table-cell>
          <table:table-cell table:style-name="表格1.E142" office:value-type="string">
            <text:p text:style-name="P22">類別：</text:p>
            <text:p text:style-name="P22">Ｃ○○一辨識個人者</text:p>
            <text:p text:style-name="P22"/>
            <text:p text:style-name="P22"/>
          </table:table-cell>
        </table:table-row>
        <table:table-row table:style-name="TableLine2683750866928">
          <table:table-cell table:style-name="表格1.A142" office:value-type="string">
            <text:p text:style-name="P90">個人資歷登錄表</text:p>
          </table:table-cell>
          <table:table-cell table:style-name="表格1.D142" office:value-type="string">
            <text:p text:style-name="P90">經濟部標準檢驗局臺中分局（第三課）</text:p>
            <text:p text:style-name="P135">臺中市南區工學路70號</text:p>
            <text:p text:style-name="P90">(04)22612161分機631-639</text:p>
          </table:table-cell>
          <table:table-cell table:style-name="表格1.D142" office:value-type="string">
            <text:p text:style-name="P89">當事人書面</text:p>
            <text:p text:style-name="P89">同意</text:p>
          </table:table-cell>
          <table:table-cell table:style-name="表格1.D142" office:value-type="string">
            <text:p text:style-name="P204">○○二人事管理</text:p>
          </table:table-cell>
          <table:table-cell table:style-name="表格1.E142" office:value-type="string">
            <text:p text:style-name="P20">C○○一辨識個人者</text:p>
          </table:table-cell>
        </table:table-row>
        <table:table-row table:style-name="TableLine2683750860944">
          <table:table-cell table:style-name="表格1.A142" office:value-type="string">
            <text:p text:style-name="P203">本分局取得專業證照人員名冊</text:p>
          </table:table-cell>
          <table:table-cell table:style-name="表格1.D142" office:value-type="string">
            <text:p text:style-name="P203">經濟部標準檢驗局臺中分局（第三課）</text:p>
            <text:p text:style-name="P203">臺中市南區工學路70號</text:p>
            <text:p text:style-name="P203">(04)22612161分機631-639</text:p>
          </table:table-cell>
          <table:table-cell table:style-name="表格1.D142" office:value-type="string">
            <text:p text:style-name="P203">法律規定：游離幅射防護法</text:p>
            <text:p text:style-name="P203">當事人書面</text:p>
            <text:p text:style-name="P203">同意</text:p>
          </table:table-cell>
          <table:table-cell table:style-name="表格1.D142" office:value-type="string">
            <text:p text:style-name="P203">○○二人事管理</text:p>
          </table:table-cell>
          <table:table-cell table:style-name="表格1.E142" office:value-type="string">
            <text:p text:style-name="P21">Ｃ○三九執照或其他許可 </text:p>
          </table:table-cell>
        </table:table-row>
        <table:table-row table:style-name="TableLine2683750860400">
          <table:table-cell table:style-name="表格1.A142" office:value-type="string">
            <text:p text:style-name="P81">度量衡法碼校驗申請書及檢定資料</text:p>
          </table:table-cell>
          <table:table-cell table:style-name="表格1.D142" office:value-type="string">
            <text:p text:style-name="P81">經濟部標準檢驗局台中分局(第四課)</text:p>
            <text:p text:style-name="P81">台中市南區工學路70號(04)22612161</text:p>
          </table:table-cell>
          <table:table-cell table:style-name="表格1.D142" office:value-type="string">
            <text:p text:style-name="P37">度量衡法</text:p>
          </table:table-cell>
          <table:table-cell table:style-name="表格1.D142" office:value-type="string">
            <text:p text:style-name="P81">一五五標準檢驗度量衡行政</text:p>
          </table:table-cell>
          <table:table-cell table:style-name="表格1.E142" office:value-type="string">
            <text:p text:style-name="P62"><text:span text:style-name="T27">■</text:span><text:span text:style-name="T25">無</text:span></text:p>
            <text:p text:style-name="P191">□病歷</text:p>
            <text:p text:style-name="P196">□醫療</text:p>
            <text:p text:style-name="P196">□基因</text:p>
            <text:p text:style-name="P196">□性生活</text:p>
            <text:p text:style-name="P196">□健康檢查</text:p>
            <text:p text:style-name="P81">□犯罪前科</text:p>
          </table:table-cell>
        </table:table-row>
        <table:table-row table:style-name="TableLine2683750857952">
          <table:table-cell table:style-name="表格1.A142" office:value-type="string">
            <text:p text:style-name="P82">度量衡法碼校驗申請書及檢定資料</text:p>
          </table:table-cell>
          <table:table-cell table:style-name="表格1.D142" office:value-type="string">
            <text:p text:style-name="P82">經濟部標準檢驗局台中分局(第四課)</text:p>
            <text:p text:style-name="P82">台中市南區工學路70號(04)22612161</text:p>
          </table:table-cell>
          <table:table-cell table:style-name="表格1.D142" office:value-type="string">
            <text:p text:style-name="P38">度量衡法</text:p>
          </table:table-cell>
          <table:table-cell table:style-name="表格1.D142" office:value-type="string">
            <text:p text:style-name="P82">一五五標準檢驗度量衡行政</text:p>
          </table:table-cell>
          <table:table-cell table:style-name="表格1.E142" office:value-type="string">
            <text:p text:style-name="P63"><text:span text:style-name="T27">■</text:span><text:span text:style-name="T25">無</text:span></text:p>
            <text:p text:style-name="P192">□病歷</text:p>
            <text:p text:style-name="P197">□醫療</text:p>
            <text:p text:style-name="P197">□基因</text:p>
            <text:p text:style-name="P197">□性生活</text:p>
            <text:p text:style-name="P197">□健康檢查</text:p>
            <text:p text:style-name="P82">□犯罪前科</text:p>
          </table:table-cell>
        </table:table-row>
        <table:table-row table:style-name="TableLine2683750863392">
          <table:table-cell table:style-name="表格1.A142" office:value-type="string">
            <text:p text:style-name="P83">度量衡法碼校正申請書及檢定資料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able:table-row table:style-name="TableLine2683750857680">
          <table:table-cell table:style-name="表格1.A142" office:value-type="string">
            <text:p text:style-name="P82">度量衡法碼校正申請書及檢定資料</text:p>
          </table:table-cell>
          <table:table-cell table:style-name="表格1.D142" office:value-type="string">
            <text:p text:style-name="P82">經濟部標準檢驗局台中分局(第四課)</text:p>
            <text:p text:style-name="P82">台中市南區工學路70號(04)22612161</text:p>
          </table:table-cell>
          <table:table-cell table:style-name="表格1.D142" office:value-type="string">
            <text:p text:style-name="P38">度量衡法</text:p>
          </table:table-cell>
          <table:table-cell table:style-name="表格1.D142" office:value-type="string">
            <text:p text:style-name="P82">一五五標準檢驗度量衡行政</text:p>
          </table:table-cell>
          <table:table-cell table:style-name="表格1.E142" office:value-type="string">
            <text:p text:style-name="P63"><text:span text:style-name="T27">■</text:span><text:span text:style-name="T25">無</text:span></text:p>
            <text:p text:style-name="P192">□病歷</text:p>
            <text:p text:style-name="P197">□醫療</text:p>
            <text:p text:style-name="P197">□基因</text:p>
            <text:p text:style-name="P197">□性生活</text:p>
            <text:p text:style-name="P197">□健康檢查</text:p>
            <text:p text:style-name="P82">□犯罪前科</text:p>
          </table:table-cell>
        </table:table-row>
        <table:table-row table:style-name="TableLine2683750858224">
          <table:table-cell table:style-name="表格1.A142" office:value-type="string">
            <text:p text:style-name="P83">度量衡檢定申請書及檢定資料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ext:soft-page-break/>
        <table:table-row table:style-name="TableLine2683750859856">
          <table:table-cell table:style-name="表格1.A142" office:value-type="string">
            <text:p text:style-name="P82">度量衡檢定申請書及檢定資料</text:p>
          </table:table-cell>
          <table:table-cell table:style-name="表格1.D142" office:value-type="string">
            <text:p text:style-name="P82">經濟部標準檢驗局台中分局(第四課)</text:p>
            <text:p text:style-name="P82">台中市南區工學路70號(04)22612161</text:p>
          </table:table-cell>
          <table:table-cell table:style-name="表格1.D142" office:value-type="string">
            <text:p text:style-name="P38">度量衡法</text:p>
          </table:table-cell>
          <table:table-cell table:style-name="表格1.D142" office:value-type="string">
            <text:p text:style-name="P82">一五五標準檢驗度量衡行政</text:p>
          </table:table-cell>
          <table:table-cell table:style-name="表格1.E142" office:value-type="string">
            <text:p text:style-name="P63"><text:span text:style-name="T27">■</text:span><text:span text:style-name="T25">無</text:span></text:p>
            <text:p text:style-name="P192">□病歷</text:p>
            <text:p text:style-name="P197">□醫療</text:p>
            <text:p text:style-name="P197">□基因</text:p>
            <text:p text:style-name="P197">□性生活</text:p>
            <text:p text:style-name="P197">□健康檢查</text:p>
            <text:p text:style-name="P82">□犯罪前科</text:p>
          </table:table-cell>
        </table:table-row>
        <table:table-row table:style-name="TableLine2683750865024">
          <table:table-cell table:style-name="表格1.A142" office:value-type="string">
            <text:p text:style-name="P83">度量衡糾紛鑑定申請書及檢定資料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able:table-row table:style-name="TableLine2683750867200">
          <table:table-cell table:style-name="表格1.A142" office:value-type="string">
            <text:p text:style-name="P84">度量衡糾紛鑑定申請書及檢定資料</text:p>
          </table:table-cell>
          <table:table-cell table:style-name="表格1.D142" office:value-type="string">
            <text:p text:style-name="P84">經濟部標準檢驗局台中分局(第四課)</text:p>
            <text:p text:style-name="P84">台中市南區工學路70號(04)22612161</text:p>
          </table:table-cell>
          <table:table-cell table:style-name="表格1.D142" office:value-type="string">
            <text:p text:style-name="P40">度量衡法</text:p>
          </table:table-cell>
          <table:table-cell table:style-name="表格1.D142" office:value-type="string">
            <text:p text:style-name="P84">一五五標準檢驗度量衡行政</text:p>
          </table:table-cell>
          <table:table-cell table:style-name="表格1.E142" office:value-type="string">
            <text:p text:style-name="P65"><text:span text:style-name="T27">■</text:span><text:span text:style-name="T25">無</text:span></text:p>
            <text:p text:style-name="P194">□病歷</text:p>
            <text:p text:style-name="P199">□醫療</text:p>
            <text:p text:style-name="P199">□基因</text:p>
            <text:p text:style-name="P199">□性生活</text:p>
            <text:p text:style-name="P199">□健康檢查</text:p>
            <text:p text:style-name="P84">□犯罪前科</text:p>
          </table:table-cell>
        </table:table-row>
        <table:table-row table:style-name="TableLine2683750871280">
          <table:table-cell table:style-name="表格1.A142" office:value-type="string">
            <text:p text:style-name="P83">涉違規案件訪問紀錄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able:table-row table:style-name="TableLine2683750867472">
          <table:table-cell table:style-name="表格1.A142" office:value-type="string">
            <text:p text:style-name="P84">消費者反映案件處理紀錄表</text:p>
          </table:table-cell>
          <table:table-cell table:style-name="表格1.D142" office:value-type="string">
            <text:p text:style-name="P84">經濟部標準檢驗局台中分局(第四課)</text:p>
            <text:p text:style-name="P84">台中市南區工學路70號(04)22612161</text:p>
          </table:table-cell>
          <table:table-cell table:style-name="表格1.D142" office:value-type="string">
            <text:p text:style-name="P40">度量衡法</text:p>
          </table:table-cell>
          <table:table-cell table:style-name="表格1.D142" office:value-type="string">
            <text:p text:style-name="P84">一五五標準檢驗度量衡行政</text:p>
          </table:table-cell>
          <table:table-cell table:style-name="表格1.E142" office:value-type="string">
            <text:p text:style-name="P65"><text:span text:style-name="T27">■</text:span><text:span text:style-name="T25">無</text:span></text:p>
            <text:p text:style-name="P194">□病歷</text:p>
            <text:p text:style-name="P199">□醫療</text:p>
            <text:p text:style-name="P199">□基因</text:p>
            <text:p text:style-name="P199">□性生活</text:p>
            <text:p text:style-name="P199">□健康檢查</text:p>
            <text:p text:style-name="P84">□犯罪前科</text:p>
          </table:table-cell>
        </table:table-row>
        <table:table-row table:style-name="TableLine2683750871824">
          <table:table-cell table:style-name="表格1.A149" office:value-type="string">
            <text:p text:style-name="P85">個人資歷登錄表</text:p>
          </table:table-cell>
          <table:table-cell table:style-name="表格1.D149" office:value-type="string">
            <text:p text:style-name="P85">經濟部標準檢驗局台中分局(第四課)</text:p>
            <text:p text:style-name="P85">台中市南區工學路70號(04)22612161</text:p>
          </table:table-cell>
          <table:table-cell table:style-name="表格1.D149" office:value-type="string">
            <text:p text:style-name="P41">當事人書面同意</text:p>
          </table:table-cell>
          <table:table-cell table:style-name="表格1.D149" office:value-type="string">
            <text:p text:style-name="P91">○○二人事管理</text:p>
          </table:table-cell>
          <table:table-cell table:style-name="表格1.E149" office:value-type="string">
            <text:p text:style-name="P66"><text:span text:style-name="T27">■</text:span><text:span text:style-name="T25">無</text:span></text:p>
            <text:p text:style-name="P195">□病歷</text:p>
            <text:p text:style-name="P200">□醫療</text:p>
            <text:p text:style-name="P200">□基因</text:p>
            <text:p text:style-name="P200">□性生活</text:p>
            <text:p text:style-name="P200">□健康檢查</text:p>
            <text:p text:style-name="P85">□犯罪前科</text:p>
          </table:table-cell>
        </table:table-row>
        <table:table-row table:style-name="TableLine2683750860672">
          <table:table-cell table:style-name="表格1.A149" office:value-type="string">
            <text:p text:style-name="P44">義務監視員資料</text:p>
          </table:table-cell>
          <table:table-cell table:style-name="表格1.D149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20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218">一一三 陳情、請願、檢舉案件處理</text:p>
            <text:p text:style-name="P44">一五五 標準、檢驗、度量衡行政</text:p>
          </table:table-cell>
          <table:table-cell table:style-name="表格1.E149" office:value-type="string">
            <text:p text:style-name="P221">類別：</text:p>
            <text:p text:style-name="P189">Ｃ○○一辨識個人者</text:p>
            <text:p text:style-name="P189">特徵類：</text:p>
            <text:p text:style-name="P44">Ｃ○一一 <text:s/>個人描述</text:p>
          </table:table-cell>
        </table:table-row>
        <table:table-row table:style-name="TableLine2683750861488">
          <table:table-cell table:style-name="表格1.A149" office:value-type="string">
            <text:p text:style-name="P43">檢舉人、反映人、消費者資料</text:p>
          </table:table-cell>
          <table:table-cell table:style-name="表格1.D149" office:value-type="string">
            <text:p text:style-name="P217">經濟部標準檢驗局臺中分局（第五課）</text:p>
            <text:p text:style-name="P172">臺中市南區工學路70號</text:p>
            <text:p text:style-name="P43">04-22612161</text:p>
          </table:table-cell>
          <table:table-cell table:style-name="表格1.D149" office:value-type="string">
            <text:p text:style-name="P219"><text:span text:style-name="T15"></text:span><text:span text:style-name="T16"> 法律規定</text:span></text:p>
            <text:p text:style-name="P43">個人資料保護法</text:p>
          </table:table-cell>
          <table:table-cell table:style-name="表格1.D149" office:value-type="string">
            <text:p text:style-name="P217">一一三 陳情、請願、檢舉案件處理</text:p>
            <text:p text:style-name="P43">一五五 標準、檢驗、度量衡行政</text:p>
          </table:table-cell>
          <table:table-cell table:style-name="表格1.E149" office:value-type="string">
            <text:p text:style-name="P217">Ｃ○○一辨識個人者</text:p>
            <text:p text:style-name="P188">特徵類：</text:p>
            <text:p text:style-name="P144">Ｃ○一一 <text:s/>個人描述</text:p>
            <text:p text:style-name="P105"><text:s text:c="3"/></text:p>
          </table:table-cell>
        </table:table-row>
        <table:table-row table:style-name="TableLine2683750862304">
          <table:table-cell table:style-name="表格1.A149" office:value-type="string">
            <text:p text:style-name="P53">罰鍰處分案件處分書</text:p>
          </table:table-cell>
          <table:table-cell table:style-name="表格1.D149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20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218">O三八 行政執行</text:p>
            <text:p text:style-name="P189">O三九 行政裁罰、行政調查</text:p>
            <text:p text:style-name="P44">一五五 標準、檢驗、度量衡行政</text:p>
          </table:table-cell>
          <table:table-cell table:style-name="表格1.E149" office:value-type="string">
            <text:p text:style-name="P218">Ｃ○○一辨識個人者</text:p>
            <text:p text:style-name="P145">Ｃ○○三政府資料中之辨識者</text:p>
            <text:p text:style-name="P145">特徵類：</text:p>
            <text:p text:style-name="P145">Ｃ○一一 <text:s/>個人描述</text:p>
            <text:p text:style-name="P145">社會情況類：</text:p>
            <text:p text:style-name="P189">Ｃ○三二 財產</text:p>
            <text:p text:style-name="P189"><text:soft-page-break/>商業資訊：</text:p>
            <text:p text:style-name="P145">Ｃ一○一 <text:s/>資料主體之商業活動</text:p>
            <text:p text:style-name="P53"/>
          </table:table-cell>
        </table:table-row>
        <table:table-row table:style-name="TableLine2683750856320">
          <table:table-cell table:style-name="表格1.A149" office:value-type="string">
            <text:p text:style-name="P53">涉違規案件訪問記錄</text:p>
          </table:table-cell>
          <table:table-cell table:style-name="表格1.D149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20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218">O三八 行政執行</text:p>
            <text:p text:style-name="P189">O三九 行政裁罰、行政調查</text:p>
            <text:p text:style-name="P44">一五五 標準、檢驗、度量衡行政</text:p>
          </table:table-cell>
          <table:table-cell table:style-name="表格1.E149" office:value-type="string">
            <text:p text:style-name="P218">Ｃ○○一辨識個人者</text:p>
            <text:p text:style-name="P189">Ｃ○○三政府資料中之辨識者</text:p>
            <text:p text:style-name="P189">特徵類：</text:p>
            <text:p text:style-name="P189">Ｃ○一一 <text:s/>個人描述</text:p>
            <text:p text:style-name="P189">社會情況類：</text:p>
            <text:p text:style-name="P189">Ｃ○三二 財產</text:p>
            <text:p text:style-name="P189">商業資訊：</text:p>
            <text:p text:style-name="P145">Ｃ一○一 <text:s/>資料主體之商業活動</text:p>
            <text:p text:style-name="P53"/>
          </table:table-cell>
        </table:table-row>
        <table:table-row table:style-name="TableLine2683750867744">
          <table:table-cell table:style-name="表格1.A149" office:value-type="string">
            <text:p text:style-name="P53">事故通報訪問記錄</text:p>
          </table:table-cell>
          <table:table-cell table:style-name="表格1.D149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20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14">○三九 行政裁罰、行政調查</text:p>
            <text:p text:style-name="P53">一五五 標準、檢驗、度量衡行政</text:p>
          </table:table-cell>
          <table:table-cell table:style-name="表格1.E149" office:value-type="string">
            <text:p text:style-name="P218">Ｃ○○一辨識個人者</text:p>
            <text:p text:style-name="P189">Ｃ○○三政府資料中之辨識者</text:p>
            <text:p text:style-name="P189">特徵類：</text:p>
            <text:p text:style-name="P189">Ｃ○一一 <text:s/>個人描述</text:p>
            <text:p text:style-name="P189">社會情況類：</text:p>
            <text:p text:style-name="P189">Ｃ○三二 財產</text:p>
            <text:p text:style-name="P189">商業資訊：</text:p>
            <text:p text:style-name="P145">Ｃ一○一 <text:s/>資料主體之商業活動</text:p>
            <text:p text:style-name="P53"/>
          </table:table-cell>
        </table:table-row>
        <table:table-row table:style-name="TableLine2683750869104">
          <table:table-cell table:style-name="表格1.A149" office:value-type="string">
            <text:p text:style-name="P53">個人資歷登錄表</text:p>
          </table:table-cell>
          <table:table-cell table:style-name="表格1.D149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53">當事人書面同意</text:p>
          </table:table-cell>
          <table:table-cell table:style-name="表格1.D149" office:value-type="string">
            <text:p text:style-name="P14">○○二 人事管理</text:p>
            <text:p text:style-name="P53">一五五 標準、檢驗、度量衡行政</text:p>
          </table:table-cell>
          <table:table-cell table:style-name="表格1.E149" office:value-type="string">
            <text:p text:style-name="P14">Ｃ○○一辨識個人者</text:p>
            <text:p text:style-name="P141">特徵類：</text:p>
            <text:p text:style-name="P141">Ｃ○一一個人描述</text:p>
            <text:p text:style-name="P141">教育、考選、技術或其他專業類：</text:p>
            <text:p text:style-name="P141">Ｃ○五二 資格或技術</text:p>
            <text:p text:style-name="P53"/>
          </table:table-cell>
        </table:table-row>
        <table:table-row table:style-name="TableLine2683750870464">
          <table:table-cell table:style-name="表格1.A152" office:value-type="string">
            <text:p text:style-name="P52">義務監視員資料</text:p>
          </table:table-cell>
          <table:table-cell table:style-name="表格1.D152" office:value-type="string">
            <text:p text:style-name="P217">經濟部標準檢驗局臺中分局（第五課）</text:p>
            <text:p text:style-name="P172">臺中市南區工學路70號</text:p>
            <text:p text:style-name="P43">04-22612161</text:p>
          </table:table-cell>
          <table:table-cell table:style-name="表格1.D152" office:value-type="string">
            <text:p text:style-name="P219"><text:span text:style-name="T15"></text:span><text:span text:style-name="T16"> 法律規定</text:span></text:p>
            <text:p text:style-name="P43">個人資料保護法</text:p>
          </table:table-cell>
          <table:table-cell table:style-name="表格1.D152" office:value-type="string">
            <text:p text:style-name="P12">一一三 陳情、請願、檢舉案件處理</text:p>
            <text:p text:style-name="P52">一五五 標準、檢驗、度量衡行政</text:p>
          </table:table-cell>
          <table:table-cell table:style-name="表格1.E152" office:value-type="string">
            <text:p text:style-name="P12">Ｃ○○一辨識個人者</text:p>
            <text:p text:style-name="P136">Ｃ○○三政府資料中之辨識者</text:p>
            <text:p text:style-name="P136">特徵類：</text:p>
            <text:p text:style-name="P136">Ｃ○一一 <text:s/>個人描述</text:p>
            <text:p text:style-name="P136">教育、考選、技術或其他專業類：</text:p>
            <text:p text:style-name="P136">Ｃ○五二 資格或技術</text:p>
            <text:p text:style-name="P52"><text:s text:c="8"/></text:p>
          </table:table-cell>
        </table:table-row>
        <table:table-row table:style-name="TableLine2683750858496">
          <table:table-cell table:style-name="表格1.A152" office:value-type="string">
            <text:p text:style-name="P53">檢舉人、反映人、消費者資料</text:p>
          </table:table-cell>
          <table:table-cell table:style-name="表格1.D152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52" office:value-type="string">
            <text:p text:style-name="P220"><text:span text:style-name="T15"></text:span><text:span text:style-name="T16"> 法律規定</text:span></text:p>
            <text:p text:style-name="P44">個人資料保護法</text:p>
          </table:table-cell>
          <table:table-cell table:style-name="表格1.D152" office:value-type="string">
            <text:p text:style-name="P14">一一三 陳情、請願、檢舉案件處理</text:p>
            <text:p text:style-name="P53">一五五 標準、檢驗、度量衡行政</text:p>
          </table:table-cell>
          <table:table-cell table:style-name="表格1.E152" office:value-type="string">
            <text:p text:style-name="P218">Ｃ○○一辨識個人者</text:p>
            <text:p text:style-name="P189">特徵類：</text:p>
            <text:p text:style-name="P145">Ｃ○一一 <text:s/>個人描述</text:p>
            <text:p text:style-name="P53"/>
          </table:table-cell>
        </table:table-row>
        <table:table-row table:style-name="TableLine2683750858768">
          <table:table-cell table:style-name="表格1.A152" office:value-type="string">
            <text:p text:style-name="P52">涉違規案件訪問記錄</text:p>
          </table:table-cell>
          <table:table-cell table:style-name="表格1.D152" office:value-type="string">
            <text:p text:style-name="P217">經濟部標準檢驗局臺中分局（第五課）</text:p>
            <text:p text:style-name="P172">臺中市南區工學路70號</text:p>
            <text:p text:style-name="P43">04-22612161</text:p>
          </table:table-cell>
          <table:table-cell table:style-name="表格1.D152" office:value-type="string">
            <text:p text:style-name="P219"><text:span text:style-name="T15"></text:span><text:span text:style-name="T16"> 法律規定</text:span></text:p>
            <text:p text:style-name="P43">個人資料保護法</text:p>
          </table:table-cell>
          <table:table-cell table:style-name="表格1.D152" office:value-type="string">
            <text:p text:style-name="P217">O三八 行政執行</text:p>
            <text:p text:style-name="P188">O三九 行政裁罰、行政調查</text:p>
            <text:p text:style-name="P43">一五五 標準、檢驗、度量衡行政</text:p>
          </table:table-cell>
          <table:table-cell table:style-name="表格1.E152" office:value-type="string">
            <text:p text:style-name="P217">Ｃ○○一辨識個人者</text:p>
            <text:p text:style-name="P188">Ｃ○○三政府資料中之辨識者</text:p>
            <text:p text:style-name="P188">特徵類：</text:p>
            <text:p text:style-name="P188">Ｃ○一一 <text:s/>個人描述</text:p>
            <text:p text:style-name="P188">社會情況類：</text:p>
            <text:p text:style-name="P188">Ｃ○三二 財產</text:p>
            <text:p text:style-name="P188">商業資訊：</text:p>
            <text:p text:style-name="P144">Ｃ一○一 <text:s/>資料主體之商業活動</text:p>
            <text:p text:style-name="P52"/>
          </table:table-cell>
        </table:table-row>
        <table:table-row table:style-name="TableLine2683750861760">
          <table:table-cell table:style-name="表格1.A153" office:value-type="string">
            <text:p text:style-name="P53">事故通報訪問記錄</text:p>
          </table:table-cell>
          <table:table-cell table:style-name="表格1.D153" office:value-type="string">
            <text:p text:style-name="P218">經濟部標準檢驗局臺中分<text:soft-page-break/>局（第五課）</text:p>
            <text:p text:style-name="P173">臺中市南區工學路70號</text:p>
            <text:p text:style-name="P44">04-22612161</text:p>
          </table:table-cell>
          <table:table-cell table:style-name="表格1.D153" office:value-type="string">
            <text:p text:style-name="P220"><text:span text:style-name="T15"></text:span><text:span text:style-name="T16"> 法律規定</text:span></text:p>
            <text:p text:style-name="P44"><text:soft-page-break/>個人資料保護法</text:p>
          </table:table-cell>
          <table:table-cell table:style-name="表格1.D153" office:value-type="string">
            <text:p text:style-name="P14">○三九 行政裁罰、行政<text:soft-page-break/>調查</text:p>
            <text:p text:style-name="P53">一五五 標準、檢驗、度量衡行政</text:p>
          </table:table-cell>
          <table:table-cell table:style-name="表格1.E153" office:value-type="string">
            <text:p text:style-name="P218">Ｃ○○一辨識個人者<text:soft-page-break/></text:p>
            <text:p text:style-name="P145">Ｃ○○三政府資料中之辨識者</text:p>
            <text:p text:style-name="P189">特徵類：</text:p>
            <text:p text:style-name="P189">Ｃ○一一 <text:s/>個人描述</text:p>
            <text:p text:style-name="P189">社會情況類：</text:p>
            <text:p text:style-name="P189">Ｃ○三二 財產</text:p>
            <text:p text:style-name="P189">商業資訊：</text:p>
            <text:p text:style-name="P145">Ｃ一○一 <text:s/>資料主體之商業活動</text:p>
            <text:p text:style-name="P106">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4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5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style-name="標準" style:font-family-generic="roman" style:font-pitch="variable" style:font-name-asian="標楷體2" style:font-family-asian="標楷體" style:font-style-name-asian="標準" style:font-family-generic-asian="script" style:font-pitch-asian="fixed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aa_í_ae_æ_a4__ba__ae_e" style:display-name="ªí®æ¤º®e" style:family="paragraph" style:parent-style-name="Standard" style:default-outline-level="">
      <style:text-properties style:font-name="Times New Roman1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fo:font-size="12pt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1z0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language="zh" fo:country="TW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4ef52" style:font-name-asian="標楷體"/>
    </style:style>
    <style:style style:name="M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" fo:font-size="10pt" officeooo:paragraph-rsid="002f3501" style:font-name-asian="標楷體" style:font-size-asian="10pt" style:font-size-complex="10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MT1" style:family="text">
      <style:text-properties style:use-window-font-color="true" loext:opacity="0%" fo:font-weight="normal" style:font-weight-asian="normal" style:font-weight-complex="normal"/>
    </style:style>
    <style:style style:name="MT2" style:family="text">
      <style:text-properties style:font-name-asian="標楷體1"/>
    </style:style>
    <style:style style:name="MT3" style:family="text">
      <style:text-properties style:font-name="Wingdings" style:font-name-asian="Wingdings" style:font-name-complex="Wingdings"/>
    </style:style>
    <style:style style:name="MT4" style:family="text">
      <style:text-properties style:font-name-asian="Century"/>
    </style:style>
    <style:style style:name="MT5" style:family="text">
      <style:text-properties style:font-name="Wingdings" style:font-name-asian="Wingdings" style:language-asian="zh" style:country-asian="TW" style:font-name-complex="Wingdings"/>
    </style:style>
    <style:style style:name="MT6" style:family="text">
      <style:text-properties style:font-name-asian="Century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十三</text:span>：內部保有個人資料檔案公告項目表（第1版）</text:p>
      </style:header>
      <style:footer>
        <text:p text:style-name="MP2"><text:span text:style-name="MT2">第</text:span><text:span text:style-name="MT2"><text:page-number text:select-page="current">16</text:page-number></text:span><text:span text:style-name="MT2">頁/共</text:span><text:span text:style-name="MT2"><text:page-count>16</text:page-count></text:span><text:span text:style-name="MT2">頁</text:span></text:p>
        <text:p text:style-name="MP3"><text:span text:style-name="MT2">機密等級：</text:span><text:span text:style-name="MT3"></text:span><text:span text:style-name="MT2">普通</text:span><text:span text:style-name="MT3"></text:span><text:span text:style-name="MT2">密</text:span><text:span text:style-name="MT4"> </text:span><text:span text:style-name="MT3"></text:span><text:span text:style-name="MT2">機密</text:span><text:span text:style-name="MT4"> </text:span><text:span text:style-name="MT3"></text:span><text:span text:style-name="MT2">極機密</text:span><text:span text:style-name="MT3"></text:span><text:span text:style-name="MT2">絕對機密</text:span></text:p>
        <text:p text:style-name="MP4"><text:span text:style-name="MT2">公開等級：</text:span><text:span text:style-name="MT5"></text:span><text:span text:style-name="MT2">主動公開</text:span><text:span text:style-name="MT6"> </text:span><text:span text:style-name="MT5"></text:span><text:span text:style-name="MT2">公開</text:span><text:span text:style-name="MT4"> </text:span><text:span text:style-name="MT5"></text:span><text:span text:style-name="MT2">限制公開</text:span><text:span text:style-name="MT6"> </text:span><text:span text:style-name="MT5"></text:span><text:span text:style-name="MT2">不予公開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15:15:02.045000000</meta:creation-date>
    <dc:date>2021-09-28T09:15:34.856000000</dc:date>
    <meta:editing-duration>PT3H21M14S</meta:editing-duration>
    <meta:editing-cycles>50</meta:editing-cycles>
    <meta:generator>LibreOffice/7.0.6.2$Windows_X86_64 LibreOffice_project/144abb84a525d8e30c9dbbefa69cbbf2d8d4ae3b</meta:generator>
    <meta:document-statistic meta:table-count="1" meta:image-count="0" meta:object-count="0" meta:page-count="16" meta:paragraph-count="1437" meta:word-count="13021" meta:character-count="15576" meta:non-whitespace-character-count="15235"/>
  </office:meta>
</office:document-meta>
</file>