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7cm" fo:margin-left="0.097cm" table:align="left" fo:background-color="transparent">
        <style:background-image/>
      </style:table-properties>
    </style:style>
    <style:style style:name="表格1.A" style:family="table-column">
      <style:table-column-properties style:column-width="3.399cm"/>
    </style:style>
    <style:style style:name="表格1.C" style:family="table-column">
      <style:table-column-properties style:column-width="3.401cm"/>
    </style:style>
    <style:style style:name="表格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表格1.E1" style:family="table-cell">
      <style:table-cell-properties style:vertical-align="middle" fo:padding="0.097cm" fo:border="0.25pt solid #000000"/>
    </style:style>
    <style:style style:name="表格1.2" style:family="table-row">
      <style:table-row-properties fo:background-color="transparent" style:use-optimal-row-height="false">
        <style:background-image/>
      </style:table-row-properties>
    </style:style>
    <style:style style:name="表格1.A2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2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2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2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2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3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3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3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3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3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4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4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4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4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4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5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5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5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5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5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6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6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6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6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6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7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7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7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7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7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8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8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8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8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8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9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9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9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9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9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10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10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10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10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10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11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11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11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11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11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12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12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12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12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12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13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13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13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13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13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14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14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14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14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14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15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15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15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15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15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16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16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16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16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16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17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17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17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17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17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18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18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18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18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18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19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19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19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19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19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20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20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20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20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20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21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21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21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21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21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22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22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22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22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22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23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23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23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23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23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24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24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24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24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24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25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25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25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25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25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26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26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26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26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26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27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27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27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27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27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28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28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28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28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28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29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29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29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29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29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30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30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30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30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30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31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31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31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31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31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32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32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32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32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32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33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33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33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33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33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34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34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34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34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34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35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35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35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35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35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36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36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36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36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36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37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37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37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37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37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38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38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38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38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38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39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39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39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39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39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40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40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40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40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40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41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41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41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41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41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42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42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42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42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42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43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43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43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43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43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44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44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44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44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44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45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45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45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45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45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46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46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46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46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46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47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47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47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47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47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48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48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48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48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48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49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49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49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49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49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50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50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50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50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50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51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51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51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51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51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52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52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52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52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52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53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53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53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53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53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54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54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54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54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54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55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55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55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55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55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56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56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56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56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56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57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57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57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57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57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58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58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58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58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58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59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59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59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59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59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60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60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60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60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60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61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61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61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61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61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62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62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62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62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62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63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63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63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63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63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64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64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64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64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64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65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65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65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65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65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66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66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66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66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66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67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67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67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67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67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68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68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68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68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68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69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69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69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69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69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70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70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70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70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70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71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71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71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71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71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72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72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72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72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72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73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73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73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73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73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74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74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74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74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74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75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75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75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75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75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76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76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76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76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76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77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77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77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77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77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78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78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78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78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78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79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79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79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79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79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80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80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80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80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80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81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81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81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81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81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82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82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82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82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82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83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83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83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83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83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84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84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84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84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84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85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85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85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85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85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86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86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86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86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86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87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87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87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87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87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88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88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88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88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88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89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89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89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89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89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90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90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90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90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90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91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91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91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91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91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92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92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92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92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92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93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93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93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93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93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94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94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94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94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94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95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95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95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95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95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96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96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96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96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96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97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97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97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97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97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98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98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98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98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98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99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99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99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99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99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100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100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100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100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100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101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101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101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101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101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102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102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102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102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102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103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103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103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103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103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104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104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104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104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104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105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105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105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105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105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106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106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106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106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106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107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107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107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107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107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108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108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108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108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108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109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109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109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109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109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110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110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110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110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110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111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111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111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111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111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112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112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112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112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112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113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113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113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113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113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114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114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114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114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114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115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115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115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115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115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116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116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116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116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116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117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117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117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117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117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118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118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118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118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118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119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119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119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119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119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120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120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120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120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120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121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121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121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121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121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122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122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122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122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122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123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123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123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123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123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124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124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124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124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124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125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125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125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125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125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126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126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126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126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126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127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127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127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127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127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128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128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128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128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128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129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129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129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129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129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130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130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130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130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130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131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131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131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131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131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132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132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132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132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132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133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133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133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133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133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134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134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134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134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134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135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135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135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135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135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136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136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136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136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136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137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137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137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137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137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138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138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138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138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138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139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139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139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139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139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140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140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140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140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140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141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141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141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141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141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142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142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142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142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142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143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143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143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143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143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144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144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144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144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144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145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145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145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145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145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146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146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146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146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146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147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B147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C147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D147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表格1.E147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148" style:family="table-cell">
      <style:table-cell-properties fo:padding="0.097cm" fo:border-left="0.25pt solid #000000" fo:border-right="none" fo:border-top="none" fo:border-bottom="0.25pt solid #000000"/>
    </style:style>
    <style:style style:name="表格1.B148" style:family="table-cell">
      <style:table-cell-properties fo:padding="0.097cm" fo:border-left="0.25pt solid #000000" fo:border-right="none" fo:border-top="none" fo:border-bottom="0.25pt solid #000000"/>
    </style:style>
    <style:style style:name="表格1.C148" style:family="table-cell">
      <style:table-cell-properties fo:padding="0.097cm" fo:border-left="0.25pt solid #000000" fo:border-right="none" fo:border-top="none" fo:border-bottom="0.25pt solid #000000"/>
    </style:style>
    <style:style style:name="表格1.D148" style:family="table-cell">
      <style:table-cell-properties fo:padding="0.097cm" fo:border-left="0.25pt solid #000000" fo:border-right="none" fo:border-top="none" fo:border-bottom="0.25pt solid #000000"/>
    </style:style>
    <style:style style:name="表格1.E148" style:family="table-cell">
      <style:table-cell-properties fo:padding="0.097cm" fo:border-left="0.25pt solid #000000" fo:border-right="0.25pt solid #000000" fo:border-top="none" fo:border-bottom="0.25pt solid #000000"/>
    </style:style>
    <style:style style:name="表格1.A149" style:family="table-cell">
      <style:table-cell-properties fo:padding="0.097cm" fo:border-left="0.25pt solid #000000" fo:border-right="none" fo:border-top="none" fo:border-bottom="0.25pt solid #000000"/>
    </style:style>
    <style:style style:name="表格1.B149" style:family="table-cell">
      <style:table-cell-properties fo:padding="0.097cm" fo:border-left="0.25pt solid #000000" fo:border-right="none" fo:border-top="none" fo:border-bottom="0.25pt solid #000000"/>
    </style:style>
    <style:style style:name="表格1.C149" style:family="table-cell">
      <style:table-cell-properties fo:padding="0.097cm" fo:border-left="0.25pt solid #000000" fo:border-right="none" fo:border-top="none" fo:border-bottom="0.25pt solid #000000"/>
    </style:style>
    <style:style style:name="表格1.D149" style:family="table-cell">
      <style:table-cell-properties fo:padding="0.097cm" fo:border-left="0.25pt solid #000000" fo:border-right="none" fo:border-top="none" fo:border-bottom="0.25pt solid #000000"/>
    </style:style>
    <style:style style:name="表格1.E149" style:family="table-cell">
      <style:table-cell-properties fo:padding="0.097cm" fo:border-left="0.25pt solid #000000" fo:border-right="0.25pt solid #000000" fo:border-top="none" fo:border-bottom="0.25pt solid #000000"/>
    </style:style>
    <style:style style:name="表格1.A150" style:family="table-cell">
      <style:table-cell-properties fo:padding="0.097cm" fo:border-left="0.25pt solid #000000" fo:border-right="none" fo:border-top="none" fo:border-bottom="0.25pt solid #000000"/>
    </style:style>
    <style:style style:name="表格1.B150" style:family="table-cell">
      <style:table-cell-properties fo:padding="0.097cm" fo:border-left="0.25pt solid #000000" fo:border-right="none" fo:border-top="none" fo:border-bottom="0.25pt solid #000000"/>
    </style:style>
    <style:style style:name="表格1.C150" style:family="table-cell">
      <style:table-cell-properties fo:padding="0.097cm" fo:border-left="0.25pt solid #000000" fo:border-right="none" fo:border-top="none" fo:border-bottom="0.25pt solid #000000"/>
    </style:style>
    <style:style style:name="表格1.D150" style:family="table-cell">
      <style:table-cell-properties fo:padding="0.097cm" fo:border-left="0.25pt solid #000000" fo:border-right="none" fo:border-top="none" fo:border-bottom="0.25pt solid #000000"/>
    </style:style>
    <style:style style:name="表格1.E150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Header">
      <style:text-properties style:font-name-asian="標楷體"/>
    </style:style>
    <style:style style:name="P2" style:family="paragraph" style:parent-style-name="Footer">
      <style:paragraph-properties fo:margin-top="0.101cm" fo:margin-bottom="0.101cm" loext:contextual-spacing="false" fo:text-align="center" style:justify-single-word="false">
        <style:tab-stops>
          <style:tab-stop style:position="7.325cm" style:type="center"/>
          <style:tab-stop style:position="16.503cm" style:type="right"/>
        </style:tab-stops>
      </style:paragraph-properties>
    </style:style>
    <style:style style:name="P3" style:family="paragraph" style:parent-style-name="Footer">
      <style:paragraph-properties>
        <style:tab-stops>
          <style:tab-stop style:position="7.325cm" style:type="center"/>
          <style:tab-stop style:position="16.503cm" style:type="right"/>
        </style:tab-stops>
      </style:paragraph-properties>
    </style:style>
    <style:style style:name="P4" style:family="paragraph" style:parent-style-name="Footer">
      <style:paragraph-properties>
        <style:tab-stops>
          <style:tab-stop style:position="8.502cm" style:type="center"/>
          <style:tab-stop style:position="17.754cm" style:type="right"/>
        </style:tab-stops>
      </style:paragraph-properties>
    </style:style>
    <style:style style:name="P5" style:family="paragraph" style:parent-style-name="Header">
      <style:paragraph-properties fo:margin-top="0.116cm" fo:margin-bottom="0.116cm" loext:contextual-spacing="false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6" style:family="paragraph" style:parent-style-name="Header">
      <style:paragraph-properties fo:margin-top="0.116cm" fo:margin-bottom="0.116cm" loext:contextual-spacing="false"/>
      <style:text-properties style:font-name="標楷體" fo:font-size="14.5pt" style:font-name-asian="標楷體" style:font-size-asian="14.5pt" style:font-size-complex="14.5pt"/>
    </style:style>
    <style:style style:name="P7" style:family="paragraph" style:parent-style-name="Header">
      <style:paragraph-properties fo:margin-top="0.116cm" fo:margin-bottom="0.116cm" loext:contextual-spacing="false" fo:text-align="justify" style:justify-single-word="false"/>
    </style:style>
    <style:style style:name="P8" style:family="paragraph" style:parent-style-name="Table_20_Contents">
      <style:text-properties fo:font-size="14.5pt" style:font-size-asian="14.5pt" style:font-size-complex="14.5pt"/>
    </style:style>
    <style:style style:name="P9" style:family="paragraph" style:parent-style-name="Table_20_Contents">
      <style:paragraph-properties fo:text-align="center" style:justify-single-word="false"/>
      <style:text-properties fo:font-size="14.5pt" style:font-size-asian="14.5pt" style:font-size-complex="14.5pt"/>
    </style:style>
    <style:style style:name="P10" style:family="paragraph" style:parent-style-name="Header" style:master-page-name="MP0">
      <style:paragraph-properties fo:margin-top="0.116cm" fo:margin-bottom="0.116cm" loext:contextual-spacing="false"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Times New Roman" fo:font-size="10pt" style:font-name-asian="標楷體" style:font-size-asian="10pt" style:font-size-complex="10pt"/>
    </style:style>
    <style:style style:name="T2" style:family="text">
      <style:text-properties style:font-name-asian="標楷體"/>
    </style:style>
    <style:style style:name="T3" style:family="text">
      <style:text-properties style:font-name="Wingdings" style:font-name-asian="Wingdings" style:font-name-complex="Wingdings"/>
    </style:style>
    <style:style style:name="T4" style:family="text">
      <style:text-properties style:font-name-asian="Century"/>
    </style:style>
    <style:style style:name="T5" style:family="text">
      <style:text-properties style:font-name="標楷體" fo:font-size="14.5pt" style:font-name-asian="標楷體" style:font-size-asian="14.5pt" style:font-size-complex="14.5pt"/>
    </style:style>
    <style:style style:name="T6" style:family="text">
      <style:text-properties style:font-name="標楷體" fo:font-size="13pt" style:font-name-asian="標楷體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經濟部標準檢驗局（臺中分局）</text:p>
      <text:p text:style-name="P5">內部保有個人資料檔案公告項目表</text:p>
      <text:p text:style-name="P7"><text:span text:style-name="預設段落字型"><text:span text:style-name="T5">機</text:span></text:span><text:span text:style-name="預設段落字型"><text:span text:style-name="T6">關(單位)名稱：經濟部標準檢驗局 （臺中分局） <text:s text:c="4"/>更新日期：109年12</text:span></text:span><text:span text:style-name="預設段落字型"><text:span text:style-name="T5">月</text:span></text:span></text:p>
      <table:table table:name="表格1" table:style-name="表格1">
        <table:table-column table:style-name="表格1.A" table:number-columns-repeated="2"/>
        <table:table-column table:style-name="表格1.C" table:number-columns-repeated="3"/>
        <table:table-row>
          <table:table-cell table:style-name="表格1.A1" office:value-type="string">
            <text:p text:style-name="P9">個人資料</text:p>
            <text:p text:style-name="P9">檔案名稱</text:p>
          </table:table-cell>
          <table:table-cell table:style-name="表格1.A1" office:value-type="string">
            <text:p text:style-name="P9">保有機關名稱</text:p>
            <text:p text:style-name="P9">及聯絡方式</text:p>
          </table:table-cell>
          <table:table-cell table:style-name="表格1.A1" office:value-type="string">
            <text:p text:style-name="P9">保有依據</text:p>
          </table:table-cell>
          <table:table-cell table:style-name="表格1.A1" office:value-type="string">
            <text:p text:style-name="P9">特定目的</text:p>
          </table:table-cell>
          <table:table-cell table:style-name="表格1.E1" office:value-type="string">
            <text:p text:style-name="P9">個人資料類別</text:p>
          </table:table-cell>
        </table:table-row>
        <table:table-row table:style-name="表格1.2">
          <table:table-cell table:style-name="表格1.A2" office:value-type="string">
            <text:p text:style-name="Table_20_Contents">個人資歷登錄表</text:p>
          </table:table-cell>
          <table:table-cell table:style-name="表格1.B2" office:value-type="string">
            <text:p text:style-name="Table_20_Contents">經濟部標準檢驗局臺中分局（第一課）</text:p>
            <text:p text:style-name="Table_20_Contents">臺中市南區工學路70號</text:p>
            <text:p text:style-name="Table_20_Contents">(04)22612161分機611-619</text:p>
          </table:table-cell>
          <table:table-cell table:style-name="表格1.C2" office:value-type="string">
            <text:p text:style-name="Table_20_Contents">當事人書面同意</text:p>
            <text:p text:style-name="Table_20_Contents"/>
          </table:table-cell>
          <table:table-cell table:style-name="表格1.D2" office:value-type="string">
            <text:p text:style-name="Table_20_Contents">○○二人事管理</text:p>
          </table:table-cell>
          <table:table-cell table:style-name="表格1.E2" office:value-type="string">
            <text:p text:style-name="Table_20_Contents">Ｃ○○一 辨識個人者</text:p>
            <text:p text:style-name="Table_20_Contents">Ｃ○一一 個人描述</text:p>
            <text:p text:style-name="Table_20_Contents">Ｃ○五一 學校紀錄</text:p>
            <text:p text:style-name="Table_20_Contents">Ｃ○五二 資格或技術</text:p>
            <text:p text:style-name="Table_20_Contents">Ｃ○六一 現行之受僱情形</text:p>
            <text:p text:style-name="Table_20_Contents">Ｃ○七二 受訓紀錄</text:p>
          </table:table-cell>
        </table:table-row>
        <table:table-row table:style-name="表格1.2">
          <table:table-cell table:style-name="表格1.A3" office:value-type="string">
            <text:p text:style-name="Table_20_Contents">個人資歷登錄表</text:p>
          </table:table-cell>
          <table:table-cell table:style-name="表格1.B3" office:value-type="string">
            <text:p text:style-name="Table_20_Contents">經濟部標準檢驗</text:p>
            <text:p text:style-name="Table_20_Contents">局臺中分局（第二課）</text:p>
            <text:p text:style-name="Table_20_Contents">臺中市南區工學路70號</text:p>
            <text:p text:style-name="Table_20_Contents">(04)22612161</text:p>
            <text:p text:style-name="Table_20_Contents">分機620-629</text:p>
          </table:table-cell>
          <table:table-cell table:style-name="表格1.C3" office:value-type="string">
            <text:p text:style-name="Table_20_Contents">當事人書面同意</text:p>
          </table:table-cell>
          <table:table-cell table:style-name="表格1.D3" office:value-type="string">
            <text:p text:style-name="Table_20_Contents">○○二人事管理</text:p>
          </table:table-cell>
          <table:table-cell table:style-name="表格1.E3" office:value-type="string">
            <text:p text:style-name="Table_20_Contents">類別：</text:p>
            <text:p text:style-name="Table_20_Contents">Ｃ○○一 辨識個人者</text:p>
            <text:p text:style-name="Table_20_Contents"/>
            <text:p text:style-name="Table_20_Contents"/>
          </table:table-cell>
        </table:table-row>
        <table:table-row table:style-name="表格1.2">
          <table:table-cell table:style-name="表格1.A4" office:value-type="string">
            <text:p text:style-name="Table_20_Contents">管理系統驗證廠商資料</text:p>
          </table:table-cell>
          <table:table-cell table:style-name="表格1.B4" office:value-type="string">
            <text:p text:style-name="Table_20_Contents">經濟部標準檢驗</text:p>
            <text:p text:style-name="Table_20_Contents">局臺中分局（第二課）</text:p>
            <text:p text:style-name="Table_20_Contents">臺中市南區工學路70號</text:p>
            <text:p text:style-name="Table_20_Contents">(04)22612161</text:p>
            <text:p text:style-name="Table_20_Contents">分機620-629</text:p>
          </table:table-cell>
          <table:table-cell table:style-name="表格1.C4" office:value-type="string">
            <text:p text:style-name="Table_20_Contents">經當事人書面同意</text:p>
            <text:p text:style-name="Table_20_Contents">商品檢驗法第14條</text:p>
            <text:p text:style-name="Table_20_Contents">管理系統驗證實施辦法第5條</text:p>
          </table:table-cell>
          <table:table-cell table:style-name="表格1.D4" office:value-type="string">
            <text:p text:style-name="Table_20_Contents">一五五標準、檢驗、度量衡行政</text:p>
          </table:table-cell>
          <table:table-cell table:style-name="表格1.E4" office:value-type="string">
            <text:p text:style-name="Table_20_Contents">類別：</text:p>
            <text:p text:style-name="Table_20_Contents">Ｃ○○一辨識個人者</text:p>
            <text:p text:style-name="Table_20_Contents"/>
            <text:p text:style-name="Table_20_Contents"/>
          </table:table-cell>
        </table:table-row>
        <table:table-row table:style-name="表格1.2">
          <table:table-cell table:style-name="表格1.A5" office:value-type="string">
            <text:p text:style-name="Table_20_Contents">管理系統驗證廠商資料</text:p>
          </table:table-cell>
          <table:table-cell table:style-name="表格1.B5" office:value-type="string">
            <text:p text:style-name="Table_20_Contents">經濟部標準檢驗</text:p>
            <text:p text:style-name="Table_20_Contents">局臺中分局（第二課）</text:p>
            <text:p text:style-name="Table_20_Contents">臺中市南區工學路70號</text:p>
            <text:p text:style-name="Table_20_Contents">(04)22612161</text:p>
            <text:p text:style-name="Table_20_Contents">分機620-629</text:p>
          </table:table-cell>
          <table:table-cell table:style-name="表格1.C5" office:value-type="string">
            <text:p text:style-name="Table_20_Contents">經當事人書面同意</text:p>
            <text:p text:style-name="Table_20_Contents">商品檢驗法第14條</text:p>
            <text:p text:style-name="Table_20_Contents">管理系統驗證實施辦法第5條</text:p>
          </table:table-cell>
          <table:table-cell table:style-name="表格1.D5" office:value-type="string">
            <text:p text:style-name="Table_20_Contents">一五五標準、檢驗、度量衡行政</text:p>
          </table:table-cell>
          <table:table-cell table:style-name="表格1.E5" office:value-type="string">
            <text:p text:style-name="Table_20_Contents">類別：</text:p>
            <text:p text:style-name="Table_20_Contents">Ｃ○○一辨識個人者</text:p>
            <text:p text:style-name="Table_20_Contents"/>
            <text:p text:style-name="Table_20_Contents"/>
          </table:table-cell>
        </table:table-row>
        <table:table-row table:style-name="表格1.2">
          <table:table-cell table:style-name="表格1.A6" office:value-type="string">
            <text:p text:style-name="Table_20_Contents">個人資歷登錄表</text:p>
          </table:table-cell>
          <table:table-cell table:style-name="表格1.B6" office:value-type="string">
            <text:p text:style-name="Table_20_Contents">經濟部標準檢驗局臺中分局（第三課）</text:p>
            <text:p text:style-name="Table_20_Contents"><text:soft-page-break/>臺中市南區工學路70號</text:p>
            <text:p text:style-name="Table_20_Contents">(04)22612161分機631-639</text:p>
          </table:table-cell>
          <table:table-cell table:style-name="表格1.C6" office:value-type="string">
            <text:p text:style-name="Table_20_Contents">當事人書面</text:p>
            <text:p text:style-name="Table_20_Contents">同意</text:p>
          </table:table-cell>
          <table:table-cell table:style-name="表格1.D6" office:value-type="string">
            <text:p text:style-name="Table_20_Contents">○○二人事管理</text:p>
          </table:table-cell>
          <table:table-cell table:style-name="表格1.E6" office:value-type="string">
            <text:p text:style-name="Table_20_Contents">C○○一辨識個人者</text:p>
          </table:table-cell>
        </table:table-row>
        <table:table-row table:style-name="表格1.2">
          <table:table-cell table:style-name="表格1.A7" office:value-type="string">
            <text:p text:style-name="Table_20_Contents">本分局取得專業證照人員名冊</text:p>
          </table:table-cell>
          <table:table-cell table:style-name="表格1.B7" office:value-type="string">
            <text:p text:style-name="Table_20_Contents">經濟部標準檢驗局臺中分局（第三課）</text:p>
            <text:p text:style-name="Table_20_Contents">臺中市南區工學路70號</text:p>
            <text:p text:style-name="Table_20_Contents">(04)22612161分機631-639</text:p>
          </table:table-cell>
          <table:table-cell table:style-name="表格1.C7" office:value-type="string">
            <text:p text:style-name="Table_20_Contents">法律規定：游離幅射防護法</text:p>
            <text:p text:style-name="Table_20_Contents">當事人書面</text:p>
            <text:p text:style-name="Table_20_Contents">同意</text:p>
          </table:table-cell>
          <table:table-cell table:style-name="表格1.D7" office:value-type="string">
            <text:p text:style-name="Table_20_Contents">○○二人事管理</text:p>
          </table:table-cell>
          <table:table-cell table:style-name="表格1.E7" office:value-type="string">
            <text:p text:style-name="Table_20_Contents">Ｃ○三九執照或其他許可 </text:p>
          </table:table-cell>
        </table:table-row>
        <table:table-row table:style-name="表格1.2">
          <table:table-cell table:style-name="表格1.A8" office:value-type="string">
            <text:p text:style-name="Table_20_Contents">度量衡法碼校驗申請書及檢定資料</text:p>
          </table:table-cell>
          <table:table-cell table:style-name="表格1.B8" office:value-type="string">
            <text:p text:style-name="Table_20_Contents">經濟部標準檢驗局台中分局(第四課)</text:p>
            <text:p text:style-name="Table_20_Contents">台中市南區工學路70號(04)22612161</text:p>
          </table:table-cell>
          <table:table-cell table:style-name="表格1.C8" office:value-type="string">
            <text:p text:style-name="Table_20_Contents">度量衡法</text:p>
          </table:table-cell>
          <table:table-cell table:style-name="表格1.D8" office:value-type="string">
            <text:p text:style-name="Table_20_Contents">一五五標準檢驗度量衡行政</text:p>
          </table:table-cell>
          <table:table-cell table:style-name="表格1.E8" office:value-type="string">
            <text:p text:style-name="Table_20_Contents">■無</text:p>
            <text:p text:style-name="Table_20_Contents">□病歷</text:p>
            <text:p text:style-name="Table_20_Contents">□醫療</text:p>
            <text:p text:style-name="Table_20_Contents">□基因</text:p>
            <text:p text:style-name="Table_20_Contents">□性生活</text:p>
            <text:p text:style-name="Table_20_Contents">□健康檢查</text:p>
            <text:p text:style-name="Table_20_Contents">□犯罪前科</text:p>
          </table:table-cell>
        </table:table-row>
        <table:table-row table:style-name="表格1.2">
          <table:table-cell table:style-name="表格1.A9" office:value-type="string">
            <text:p text:style-name="Table_20_Contents">度量衡法碼校驗申請書及檢定資料</text:p>
          </table:table-cell>
          <table:table-cell table:style-name="表格1.B9" office:value-type="string">
            <text:p text:style-name="Table_20_Contents">經濟部標準檢驗局台中分局(第四課)</text:p>
            <text:p text:style-name="Table_20_Contents">台中市南區工學路70號(04)22612161</text:p>
          </table:table-cell>
          <table:table-cell table:style-name="表格1.C9" office:value-type="string">
            <text:p text:style-name="Table_20_Contents">度量衡法</text:p>
          </table:table-cell>
          <table:table-cell table:style-name="表格1.D9" office:value-type="string">
            <text:p text:style-name="Table_20_Contents">一五五標準檢驗度量衡行政</text:p>
          </table:table-cell>
          <table:table-cell table:style-name="表格1.E9" office:value-type="string">
            <text:p text:style-name="Table_20_Contents">■無</text:p>
            <text:p text:style-name="Table_20_Contents">□病歷</text:p>
            <text:p text:style-name="Table_20_Contents">□醫療</text:p>
            <text:p text:style-name="Table_20_Contents">□基因</text:p>
            <text:p text:style-name="Table_20_Contents">□性生活</text:p>
            <text:p text:style-name="Table_20_Contents">□健康檢查</text:p>
            <text:p text:style-name="Table_20_Contents">□犯罪前科</text:p>
          </table:table-cell>
        </table:table-row>
        <table:table-row table:style-name="表格1.2">
          <table:table-cell table:style-name="表格1.A10" office:value-type="string">
            <text:p text:style-name="Table_20_Contents">度量衡法碼校正申請書及檢定資料</text:p>
          </table:table-cell>
          <table:table-cell table:style-name="表格1.B10" office:value-type="string">
            <text:p text:style-name="Table_20_Contents">經濟部標準檢驗局台中分局(第四課)</text:p>
            <text:p text:style-name="Table_20_Contents">台中市南區工學路70號(04)22612161</text:p>
          </table:table-cell>
          <table:table-cell table:style-name="表格1.C10" office:value-type="string">
            <text:p text:style-name="Table_20_Contents">度量衡法</text:p>
          </table:table-cell>
          <table:table-cell table:style-name="表格1.D10" office:value-type="string">
            <text:p text:style-name="Table_20_Contents">一五五標準檢驗度量衡行政</text:p>
          </table:table-cell>
          <table:table-cell table:style-name="表格1.E10" office:value-type="string">
            <text:p text:style-name="Table_20_Contents">■無</text:p>
            <text:p text:style-name="Table_20_Contents">□病歷</text:p>
            <text:p text:style-name="Table_20_Contents">□醫療</text:p>
            <text:p text:style-name="Table_20_Contents">□基因</text:p>
            <text:p text:style-name="Table_20_Contents">□性生活</text:p>
            <text:p text:style-name="Table_20_Contents">□健康檢查</text:p>
            <text:p text:style-name="Table_20_Contents">□犯罪前科</text:p>
          </table:table-cell>
        </table:table-row>
        <table:table-row table:style-name="表格1.2">
          <table:table-cell table:style-name="表格1.A11" office:value-type="string">
            <text:p text:style-name="Table_20_Contents">度量衡法碼校正申請書及檢定資料</text:p>
          </table:table-cell>
          <table:table-cell table:style-name="表格1.B11" office:value-type="string">
            <text:p text:style-name="Table_20_Contents">經濟部標準檢驗局台中分局(第四課)</text:p>
            <text:p text:style-name="Table_20_Contents">台中市南區工學路70號(04)22612161</text:p>
          </table:table-cell>
          <table:table-cell table:style-name="表格1.C11" office:value-type="string">
            <text:p text:style-name="Table_20_Contents">度量衡法</text:p>
          </table:table-cell>
          <table:table-cell table:style-name="表格1.D11" office:value-type="string">
            <text:p text:style-name="Table_20_Contents">一五五標準檢驗度量衡行政</text:p>
          </table:table-cell>
          <table:table-cell table:style-name="表格1.E11" office:value-type="string">
            <text:p text:style-name="Table_20_Contents">■無</text:p>
            <text:p text:style-name="Table_20_Contents">□病歷</text:p>
            <text:p text:style-name="Table_20_Contents">□醫療</text:p>
            <text:p text:style-name="Table_20_Contents">□基因</text:p>
            <text:p text:style-name="Table_20_Contents">□性生活</text:p>
            <text:p text:style-name="Table_20_Contents">□健康檢查</text:p>
            <text:p text:style-name="Table_20_Contents">□犯罪前科</text:p>
          </table:table-cell>
        </table:table-row>
        <table:table-row table:style-name="表格1.2">
          <table:table-cell table:style-name="表格1.A12" office:value-type="string">
            <text:p text:style-name="Table_20_Contents"/>
          </table:table-cell>
          <table:table-cell table:style-name="表格1.B12" office:value-type="string">
            <text:p text:style-name="Table_20_Contents"/>
          </table:table-cell>
          <table:table-cell table:style-name="表格1.C12" office:value-type="string">
            <text:p text:style-name="Table_20_Contents"/>
          </table:table-cell>
          <table:table-cell table:style-name="表格1.D12" office:value-type="string">
            <text:p text:style-name="Table_20_Contents"/>
          </table:table-cell>
          <table:table-cell table:style-name="表格1.E12" office:value-type="string">
            <text:p text:style-name="Table_20_Contents"/>
          </table:table-cell>
        </table:table-row>
        <table:table-row table:style-name="表格1.2">
          <table:table-cell table:style-name="表格1.A13" office:value-type="string">
            <text:p text:style-name="Table_20_Contents">度量衡檢定申請書及檢定資料</text:p>
          </table:table-cell>
          <table:table-cell table:style-name="表格1.B13" office:value-type="string">
            <text:p text:style-name="Table_20_Contents">經濟部標準檢驗局台中分局(第四課)</text:p>
            <text:p text:style-name="Table_20_Contents">台中市南區工學<text:soft-page-break/>路70號(04)22612161</text:p>
          </table:table-cell>
          <table:table-cell table:style-name="表格1.C13" office:value-type="string">
            <text:p text:style-name="Table_20_Contents">度量衡法</text:p>
          </table:table-cell>
          <table:table-cell table:style-name="表格1.D13" office:value-type="string">
            <text:p text:style-name="Table_20_Contents">一五五標準檢驗度量衡行政</text:p>
          </table:table-cell>
          <table:table-cell table:style-name="表格1.E13" office:value-type="string">
            <text:p text:style-name="Table_20_Contents">■無</text:p>
            <text:p text:style-name="Table_20_Contents">□病歷</text:p>
            <text:p text:style-name="Table_20_Contents">□醫療</text:p>
            <text:p text:style-name="Table_20_Contents">□基因</text:p>
            <text:p text:style-name="Table_20_Contents"><text:soft-page-break/>□性生活</text:p>
            <text:p text:style-name="Table_20_Contents">□健康檢查</text:p>
            <text:p text:style-name="Table_20_Contents">□犯罪前科</text:p>
          </table:table-cell>
        </table:table-row>
        <table:table-row table:style-name="表格1.2">
          <table:table-cell table:style-name="表格1.A14" office:value-type="string">
            <text:p text:style-name="Table_20_Contents">度量衡檢定申請書及檢定資料</text:p>
          </table:table-cell>
          <table:table-cell table:style-name="表格1.B14" office:value-type="string">
            <text:p text:style-name="Table_20_Contents">經濟部標準檢驗局台中分局(第四課)</text:p>
            <text:p text:style-name="Table_20_Contents">台中市南區工學路70號(04)22612161</text:p>
          </table:table-cell>
          <table:table-cell table:style-name="表格1.C14" office:value-type="string">
            <text:p text:style-name="Table_20_Contents">度量衡法</text:p>
          </table:table-cell>
          <table:table-cell table:style-name="表格1.D14" office:value-type="string">
            <text:p text:style-name="Table_20_Contents">一五五標準檢驗度量衡行政</text:p>
          </table:table-cell>
          <table:table-cell table:style-name="表格1.E14" office:value-type="string">
            <text:p text:style-name="Table_20_Contents">■無</text:p>
            <text:p text:style-name="Table_20_Contents">□病歷</text:p>
            <text:p text:style-name="Table_20_Contents">□醫療</text:p>
            <text:p text:style-name="Table_20_Contents">□基因</text:p>
            <text:p text:style-name="Table_20_Contents">□性生活</text:p>
            <text:p text:style-name="Table_20_Contents">□健康檢查</text:p>
            <text:p text:style-name="Table_20_Contents">□犯罪前科</text:p>
          </table:table-cell>
        </table:table-row>
        <table:table-row table:style-name="表格1.2">
          <table:table-cell table:style-name="表格1.A15" office:value-type="string">
            <text:p text:style-name="Table_20_Contents">度量衡糾紛鑑定申請書及檢定資料</text:p>
          </table:table-cell>
          <table:table-cell table:style-name="表格1.B15" office:value-type="string">
            <text:p text:style-name="Table_20_Contents">經濟部標準檢驗局台中分局(第四課)</text:p>
            <text:p text:style-name="Table_20_Contents">台中市南區工學路70號(04)22612161</text:p>
          </table:table-cell>
          <table:table-cell table:style-name="表格1.C15" office:value-type="string">
            <text:p text:style-name="Table_20_Contents">度量衡法</text:p>
          </table:table-cell>
          <table:table-cell table:style-name="表格1.D15" office:value-type="string">
            <text:p text:style-name="Table_20_Contents">一五五標準檢驗度量衡行政</text:p>
          </table:table-cell>
          <table:table-cell table:style-name="表格1.E15" office:value-type="string">
            <text:p text:style-name="Table_20_Contents">■無</text:p>
            <text:p text:style-name="Table_20_Contents">□病歷</text:p>
            <text:p text:style-name="Table_20_Contents">□醫療</text:p>
            <text:p text:style-name="Table_20_Contents">□基因</text:p>
            <text:p text:style-name="Table_20_Contents">□性生活</text:p>
            <text:p text:style-name="Table_20_Contents">□健康檢查</text:p>
            <text:p text:style-name="Table_20_Contents">□犯罪前科</text:p>
          </table:table-cell>
        </table:table-row>
        <table:table-row table:style-name="表格1.2">
          <table:table-cell table:style-name="表格1.A16" office:value-type="string">
            <text:p text:style-name="Table_20_Contents">度量衡糾紛鑑定申請書及檢定資料</text:p>
          </table:table-cell>
          <table:table-cell table:style-name="表格1.B16" office:value-type="string">
            <text:p text:style-name="Table_20_Contents">經濟部標準檢驗局台中分局(第四課)</text:p>
            <text:p text:style-name="Table_20_Contents">台中市南區工學路70號(04)22612161</text:p>
          </table:table-cell>
          <table:table-cell table:style-name="表格1.C16" office:value-type="string">
            <text:p text:style-name="Table_20_Contents">度量衡法</text:p>
          </table:table-cell>
          <table:table-cell table:style-name="表格1.D16" office:value-type="string">
            <text:p text:style-name="Table_20_Contents">一五五標準檢驗度量衡行政</text:p>
          </table:table-cell>
          <table:table-cell table:style-name="表格1.E16" office:value-type="string">
            <text:p text:style-name="Table_20_Contents">■無</text:p>
            <text:p text:style-name="Table_20_Contents">□病歷</text:p>
            <text:p text:style-name="Table_20_Contents">□醫療</text:p>
            <text:p text:style-name="Table_20_Contents">□基因</text:p>
            <text:p text:style-name="Table_20_Contents">□性生活</text:p>
            <text:p text:style-name="Table_20_Contents">□健康檢查</text:p>
            <text:p text:style-name="Table_20_Contents">□犯罪前科</text:p>
          </table:table-cell>
        </table:table-row>
        <table:table-row table:style-name="表格1.2">
          <table:table-cell table:style-name="表格1.A17" office:value-type="string">
            <text:p text:style-name="Table_20_Contents">涉違規案件訪問紀錄</text:p>
          </table:table-cell>
          <table:table-cell table:style-name="表格1.B17" office:value-type="string">
            <text:p text:style-name="Table_20_Contents">經濟部標準檢驗局台中分局(第四課)</text:p>
            <text:p text:style-name="Table_20_Contents">台中市南區工學路70號(04)22612161</text:p>
          </table:table-cell>
          <table:table-cell table:style-name="表格1.C17" office:value-type="string">
            <text:p text:style-name="Table_20_Contents">度量衡法</text:p>
          </table:table-cell>
          <table:table-cell table:style-name="表格1.D17" office:value-type="string">
            <text:p text:style-name="Table_20_Contents">一五五標準檢驗度量衡行政</text:p>
          </table:table-cell>
          <table:table-cell table:style-name="表格1.E17" office:value-type="string">
            <text:p text:style-name="Table_20_Contents">■無</text:p>
            <text:p text:style-name="Table_20_Contents">□病歷</text:p>
            <text:p text:style-name="Table_20_Contents">□醫療</text:p>
            <text:p text:style-name="Table_20_Contents">□基因</text:p>
            <text:p text:style-name="Table_20_Contents">□性生活</text:p>
            <text:p text:style-name="Table_20_Contents">□健康檢查</text:p>
            <text:p text:style-name="Table_20_Contents">□犯罪前科</text:p>
          </table:table-cell>
        </table:table-row>
        <table:table-row table:style-name="表格1.2">
          <table:table-cell table:style-name="表格1.A18" office:value-type="string">
            <text:p text:style-name="Table_20_Contents">消費者反映案件處理紀錄表</text:p>
          </table:table-cell>
          <table:table-cell table:style-name="表格1.B18" office:value-type="string">
            <text:p text:style-name="Table_20_Contents">經濟部標準檢驗局台中分局(第四課)</text:p>
            <text:p text:style-name="Table_20_Contents">台中市南區工學路70號(04)22612161</text:p>
          </table:table-cell>
          <table:table-cell table:style-name="表格1.C18" office:value-type="string">
            <text:p text:style-name="Table_20_Contents">度量衡法</text:p>
          </table:table-cell>
          <table:table-cell table:style-name="表格1.D18" office:value-type="string">
            <text:p text:style-name="Table_20_Contents">一五五標準檢驗度量衡行政</text:p>
          </table:table-cell>
          <table:table-cell table:style-name="表格1.E18" office:value-type="string">
            <text:p text:style-name="Table_20_Contents">■無</text:p>
            <text:p text:style-name="Table_20_Contents">□病歷</text:p>
            <text:p text:style-name="Table_20_Contents">□醫療</text:p>
            <text:p text:style-name="Table_20_Contents">□基因</text:p>
            <text:p text:style-name="Table_20_Contents">□性生活</text:p>
            <text:p text:style-name="Table_20_Contents">□健康檢查</text:p>
            <text:p text:style-name="Table_20_Contents">□犯罪前科</text:p>
          </table:table-cell>
        </table:table-row>
        <table:table-row table:style-name="表格1.2">
          <table:table-cell table:style-name="表格1.A19" office:value-type="string">
            <text:p text:style-name="Table_20_Contents">個人資歷登錄表</text:p>
          </table:table-cell>
          <table:table-cell table:style-name="表格1.B19" office:value-type="string">
            <text:p text:style-name="Table_20_Contents">經濟部標準檢驗局台中分局(第四課)</text:p>
            <text:p text:style-name="Table_20_Contents">台中市南區工學路70號(04)22612161</text:p>
          </table:table-cell>
          <table:table-cell table:style-name="表格1.C19" office:value-type="string">
            <text:p text:style-name="Table_20_Contents">當事人書面同意</text:p>
          </table:table-cell>
          <table:table-cell table:style-name="表格1.D19" office:value-type="string">
            <text:p text:style-name="Table_20_Contents">○○二人事管理</text:p>
          </table:table-cell>
          <table:table-cell table:style-name="表格1.E19" office:value-type="string">
            <text:p text:style-name="Table_20_Contents">■無</text:p>
            <text:p text:style-name="Table_20_Contents">□病歷</text:p>
            <text:p text:style-name="Table_20_Contents">□醫療</text:p>
            <text:p text:style-name="Table_20_Contents">□基因</text:p>
            <text:p text:style-name="Table_20_Contents">□性生活</text:p>
            <text:p text:style-name="Table_20_Contents">□健康檢查</text:p>
            <text:p text:style-name="Table_20_Contents"><text:soft-page-break/>□犯罪前科</text:p>
          </table:table-cell>
        </table:table-row>
        <table:table-row table:style-name="表格1.2">
          <table:table-cell table:style-name="表格1.A20" office:value-type="string">
            <text:p text:style-name="Table_20_Contents">義務監視員資料</text:p>
          </table:table-cell>
          <table:table-cell table:style-name="表格1.B20" office:value-type="string">
            <text:p text:style-name="Table_20_Contents">經濟部標準檢驗局臺中分局（第五課）</text:p>
            <text:p text:style-name="Table_20_Contents">臺中市南區工學路70號</text:p>
            <text:p text:style-name="Table_20_Contents">04-22612161</text:p>
          </table:table-cell>
          <table:table-cell table:style-name="表格1.C20" office:value-type="string">
            <text:p text:style-name="Table_20_Contents"> 法律規定</text:p>
            <text:p text:style-name="Table_20_Contents">個人資料保護法</text:p>
          </table:table-cell>
          <table:table-cell table:style-name="表格1.D20" office:value-type="string">
            <text:p text:style-name="Table_20_Contents">一一三 陳情、請願、檢舉案件處理</text:p>
            <text:p text:style-name="Table_20_Contents">一五五 標準、檢驗、度量衡行政</text:p>
          </table:table-cell>
          <table:table-cell table:style-name="表格1.E20" office:value-type="string">
            <text:p text:style-name="Table_20_Contents">類別：</text:p>
            <text:p text:style-name="Table_20_Contents">Ｃ○○一辨識個人者</text:p>
            <text:p text:style-name="Table_20_Contents">特徵類：</text:p>
            <text:p text:style-name="Table_20_Contents">Ｃ○一一 個人描述</text:p>
            <text:p text:style-name="Table_20_Contents"/>
            <text:p text:style-name="Table_20_Contents"/>
          </table:table-cell>
        </table:table-row>
        <table:table-row table:style-name="表格1.2">
          <table:table-cell table:style-name="表格1.A21" office:value-type="string">
            <text:p text:style-name="Table_20_Contents">檢舉人、反映人、消費者資料</text:p>
          </table:table-cell>
          <table:table-cell table:style-name="表格1.B21" office:value-type="string">
            <text:p text:style-name="Table_20_Contents">經濟部標準檢驗局臺中分局（第五課）</text:p>
            <text:p text:style-name="Table_20_Contents">臺中市南區工學路70號</text:p>
            <text:p text:style-name="Table_20_Contents">04-22612161</text:p>
          </table:table-cell>
          <table:table-cell table:style-name="表格1.C21" office:value-type="string">
            <text:p text:style-name="Table_20_Contents"> 法律規定</text:p>
            <text:p text:style-name="Table_20_Contents">個人資料保護法</text:p>
          </table:table-cell>
          <table:table-cell table:style-name="表格1.D21" office:value-type="string">
            <text:p text:style-name="Table_20_Contents">一一三 陳情、請願、檢舉案件處理</text:p>
            <text:p text:style-name="Table_20_Contents">一五五 標準、檢驗、度量衡行政</text:p>
          </table:table-cell>
          <table:table-cell table:style-name="表格1.E21" office:value-type="string">
            <text:p text:style-name="Table_20_Contents">Ｃ○○一辨識個人者</text:p>
            <text:p text:style-name="Table_20_Contents">特徵類：</text:p>
            <text:p text:style-name="Table_20_Contents">Ｃ○一一 個人描述</text:p>
            <text:p text:style-name="Table_20_Contents"/>
            <text:p text:style-name="Table_20_Contents"/>
          </table:table-cell>
        </table:table-row>
        <table:table-row table:style-name="表格1.2">
          <table:table-cell table:style-name="表格1.A22" office:value-type="string">
            <text:p text:style-name="Table_20_Contents">罰鍰處分案件處分書</text:p>
          </table:table-cell>
          <table:table-cell table:style-name="表格1.B22" office:value-type="string">
            <text:p text:style-name="Table_20_Contents">經濟部標準檢驗局臺中分局（第五課）</text:p>
            <text:p text:style-name="Table_20_Contents">臺中市南區工學路70號</text:p>
            <text:p text:style-name="Table_20_Contents">04-22612161</text:p>
          </table:table-cell>
          <table:table-cell table:style-name="表格1.C22" office:value-type="string">
            <text:p text:style-name="Table_20_Contents"> 法律規定</text:p>
            <text:p text:style-name="Table_20_Contents">個人資料保護法</text:p>
          </table:table-cell>
          <table:table-cell table:style-name="表格1.D22" office:value-type="string">
            <text:p text:style-name="Table_20_Contents">O三八 行政執行</text:p>
            <text:p text:style-name="Table_20_Contents">O三九 行政裁罰、行政調查</text:p>
            <text:p text:style-name="Table_20_Contents">一五五 標準、檢驗、度量衡行政</text:p>
          </table:table-cell>
          <table:table-cell table:style-name="表格1.E22" office:value-type="string">
            <text:p text:style-name="Table_20_Contents">Ｃ○○一辨識個人者</text:p>
            <text:p text:style-name="Table_20_Contents">Ｃ○○三政府資料中之辨識者</text:p>
            <text:p text:style-name="Table_20_Contents">特徵類：</text:p>
            <text:p text:style-name="Table_20_Contents">Ｃ○一一 個人描述</text:p>
            <text:p text:style-name="Table_20_Contents">社會情況類：</text:p>
            <text:p text:style-name="Table_20_Contents">Ｃ○三二 財產</text:p>
            <text:p text:style-name="Table_20_Contents">商業資訊：</text:p>
            <text:p text:style-name="Table_20_Contents">Ｃ一○一 資料主體之商業活動</text:p>
            <text:p text:style-name="Table_20_Contents"/>
          </table:table-cell>
        </table:table-row>
        <table:table-row table:style-name="表格1.2">
          <table:table-cell table:style-name="表格1.A23" office:value-type="string">
            <text:p text:style-name="Table_20_Contents">涉違規案件訪問記錄</text:p>
          </table:table-cell>
          <table:table-cell table:style-name="表格1.B23" office:value-type="string">
            <text:p text:style-name="Table_20_Contents">經濟部標準檢驗局臺中分局（第五課）</text:p>
            <text:p text:style-name="Table_20_Contents">臺中市南區工學路70號</text:p>
            <text:p text:style-name="Table_20_Contents">04-22612161</text:p>
          </table:table-cell>
          <table:table-cell table:style-name="表格1.C23" office:value-type="string">
            <text:p text:style-name="Table_20_Contents"> 法律規定</text:p>
            <text:p text:style-name="Table_20_Contents">個人資料保護法</text:p>
          </table:table-cell>
          <table:table-cell table:style-name="表格1.D23" office:value-type="string">
            <text:p text:style-name="Table_20_Contents">O三八 行政執行</text:p>
            <text:p text:style-name="Table_20_Contents">O三九 行政裁罰、行政調查</text:p>
            <text:p text:style-name="Table_20_Contents">一五五 標準、檢驗、度量衡行政</text:p>
          </table:table-cell>
          <table:table-cell table:style-name="表格1.E23" office:value-type="string">
            <text:p text:style-name="Table_20_Contents">Ｃ○○一辨識個人者</text:p>
            <text:p text:style-name="Table_20_Contents">Ｃ○○三政府資料中之辨識者</text:p>
            <text:p text:style-name="Table_20_Contents">特徵類：</text:p>
            <text:p text:style-name="Table_20_Contents">Ｃ○一一 個人描述</text:p>
            <text:p text:style-name="Table_20_Contents">社會情況類：</text:p>
            <text:p text:style-name="Table_20_Contents">Ｃ○三二 財產</text:p>
            <text:p text:style-name="Table_20_Contents">商業資訊：</text:p>
            <text:p text:style-name="Table_20_Contents">Ｃ一○一 資料主體之商業活動</text:p>
            <text:p text:style-name="Table_20_Contents"/>
          </table:table-cell>
        </table:table-row>
        <table:table-row table:style-name="表格1.2">
          <table:table-cell table:style-name="表格1.A24" office:value-type="string">
            <text:p text:style-name="Table_20_Contents">事故通報訪問記錄</text:p>
          </table:table-cell>
          <table:table-cell table:style-name="表格1.B24" office:value-type="string">
            <text:p text:style-name="Table_20_Contents">經濟部標準檢驗局臺中分局（第五課）</text:p>
            <text:p text:style-name="Table_20_Contents"><text:soft-page-break/>臺中市南區工學路70號</text:p>
            <text:p text:style-name="Table_20_Contents">04-22612161</text:p>
          </table:table-cell>
          <table:table-cell table:style-name="表格1.C24" office:value-type="string">
            <text:p text:style-name="Table_20_Contents"> 法律規定</text:p>
            <text:p text:style-name="Table_20_Contents">個人資料保護法</text:p>
          </table:table-cell>
          <table:table-cell table:style-name="表格1.D24" office:value-type="string">
            <text:p text:style-name="Table_20_Contents">○三九 行政裁罰、行政調查</text:p>
            <text:p text:style-name="Table_20_Contents">一五五 標準、檢<text:soft-page-break/>驗、度量衡行政</text:p>
          </table:table-cell>
          <table:table-cell table:style-name="表格1.E24" office:value-type="string">
            <text:p text:style-name="Table_20_Contents">Ｃ○○一辨識個人者</text:p>
            <text:p text:style-name="Table_20_Contents">Ｃ○○三政府資<text:soft-page-break/>料中之辨識者</text:p>
            <text:p text:style-name="Table_20_Contents">特徵類：</text:p>
            <text:p text:style-name="Table_20_Contents">Ｃ○一一 個人描述</text:p>
            <text:p text:style-name="Table_20_Contents">社會情況類：</text:p>
            <text:p text:style-name="Table_20_Contents">Ｃ○三二 財產</text:p>
            <text:p text:style-name="Table_20_Contents">商業資訊：</text:p>
            <text:p text:style-name="Table_20_Contents">Ｃ一○一 資料主體之商業活動</text:p>
            <text:p text:style-name="Table_20_Contents"/>
          </table:table-cell>
        </table:table-row>
        <table:table-row table:style-name="表格1.2">
          <table:table-cell table:style-name="表格1.A25" office:value-type="string">
            <text:p text:style-name="Table_20_Contents">個人資歷登錄表</text:p>
          </table:table-cell>
          <table:table-cell table:style-name="表格1.B25" office:value-type="string">
            <text:p text:style-name="Table_20_Contents">經濟部標準檢驗局臺中分局（第五課）</text:p>
            <text:p text:style-name="Table_20_Contents">臺中市南區工學路70號</text:p>
            <text:p text:style-name="Table_20_Contents">04-22612161</text:p>
          </table:table-cell>
          <table:table-cell table:style-name="表格1.C25" office:value-type="string">
            <text:p text:style-name="Table_20_Contents">當事人書面同意</text:p>
          </table:table-cell>
          <table:table-cell table:style-name="表格1.D25" office:value-type="string">
            <text:p text:style-name="Table_20_Contents">○○二 人事管理</text:p>
            <text:p text:style-name="Table_20_Contents">一五五 標準、檢驗、度量衡行政</text:p>
          </table:table-cell>
          <table:table-cell table:style-name="表格1.E25" office:value-type="string">
            <text:p text:style-name="Table_20_Contents">Ｃ○○一辨識個人者</text:p>
            <text:p text:style-name="Table_20_Contents">特徵類：</text:p>
            <text:p text:style-name="Table_20_Contents">Ｃ○一一個人描述</text:p>
            <text:p text:style-name="Table_20_Contents">教育、考選、技術或其他專業類：</text:p>
            <text:p text:style-name="Table_20_Contents">Ｃ○五二 資格或技術</text:p>
            <text:p text:style-name="Table_20_Contents"/>
          </table:table-cell>
        </table:table-row>
        <table:table-row table:style-name="表格1.2">
          <table:table-cell table:style-name="表格1.A26" office:value-type="string">
            <text:p text:style-name="Table_20_Contents">義務監視員資料</text:p>
          </table:table-cell>
          <table:table-cell table:style-name="表格1.B26" office:value-type="string">
            <text:p text:style-name="Table_20_Contents">經濟部標準檢驗局臺中分局（第五課）</text:p>
            <text:p text:style-name="Table_20_Contents">臺中市南區工學路70號</text:p>
            <text:p text:style-name="Table_20_Contents">04-22612161</text:p>
          </table:table-cell>
          <table:table-cell table:style-name="表格1.C26" office:value-type="string">
            <text:p text:style-name="Table_20_Contents"> 法律規定</text:p>
            <text:p text:style-name="Table_20_Contents">個人資料保護法</text:p>
          </table:table-cell>
          <table:table-cell table:style-name="表格1.D26" office:value-type="string">
            <text:p text:style-name="Table_20_Contents">一一三 陳情、請願、檢舉案件處理</text:p>
            <text:p text:style-name="Table_20_Contents">一五五 標準、檢驗、度量衡行政</text:p>
          </table:table-cell>
          <table:table-cell table:style-name="表格1.E26" office:value-type="string">
            <text:p text:style-name="Table_20_Contents">Ｃ○○一辨識個人者</text:p>
            <text:p text:style-name="Table_20_Contents">Ｃ○○三政府資料中之辨識者</text:p>
            <text:p text:style-name="Table_20_Contents">特徵類：</text:p>
            <text:p text:style-name="Table_20_Contents">Ｃ○一一 個人描述</text:p>
            <text:p text:style-name="Table_20_Contents">教育、考選、技術或其他專業類：</text:p>
            <text:p text:style-name="Table_20_Contents">Ｃ○五二 資格或技術</text:p>
          </table:table-cell>
        </table:table-row>
        <table:table-row table:style-name="表格1.2">
          <table:table-cell table:style-name="表格1.A27" office:value-type="string">
            <text:p text:style-name="Table_20_Contents">檢舉人、反映人、消費者資料</text:p>
          </table:table-cell>
          <table:table-cell table:style-name="表格1.B27" office:value-type="string">
            <text:p text:style-name="Table_20_Contents">經濟部標準檢驗局臺中分局（第五課）</text:p>
            <text:p text:style-name="Table_20_Contents">臺中市南區工學路70號</text:p>
            <text:p text:style-name="Table_20_Contents">04-22612161</text:p>
          </table:table-cell>
          <table:table-cell table:style-name="表格1.C27" office:value-type="string">
            <text:p text:style-name="Table_20_Contents"> 法律規定</text:p>
            <text:p text:style-name="Table_20_Contents">個人資料保護法</text:p>
          </table:table-cell>
          <table:table-cell table:style-name="表格1.D27" office:value-type="string">
            <text:p text:style-name="Table_20_Contents">一一三 陳情、請願、檢舉案件處理</text:p>
            <text:p text:style-name="Table_20_Contents">一五五 標準、檢驗、度量衡行政</text:p>
          </table:table-cell>
          <table:table-cell table:style-name="表格1.E27" office:value-type="string">
            <text:p text:style-name="Table_20_Contents">Ｃ○○一辨識個人者</text:p>
            <text:p text:style-name="Table_20_Contents">特徵類：</text:p>
            <text:p text:style-name="Table_20_Contents">Ｃ○一一 個人描述</text:p>
          </table:table-cell>
        </table:table-row>
        <table:table-row table:style-name="表格1.2">
          <table:table-cell table:style-name="表格1.A28" office:value-type="string">
            <text:p text:style-name="Table_20_Contents">涉違規案件訪問記錄</text:p>
          </table:table-cell>
          <table:table-cell table:style-name="表格1.B28" office:value-type="string">
            <text:p text:style-name="Table_20_Contents">經濟部標準檢驗局臺中分局（第五課）</text:p>
            <text:p text:style-name="Table_20_Contents">臺中市南區工學路70號</text:p>
            <text:p text:style-name="Table_20_Contents">04-22612161</text:p>
          </table:table-cell>
          <table:table-cell table:style-name="表格1.C28" office:value-type="string">
            <text:p text:style-name="Table_20_Contents"> 法律規定</text:p>
            <text:p text:style-name="Table_20_Contents">個人資料保護法</text:p>
          </table:table-cell>
          <table:table-cell table:style-name="表格1.D28" office:value-type="string">
            <text:p text:style-name="Table_20_Contents">O三八 行政執行</text:p>
            <text:p text:style-name="Table_20_Contents">O三九 行政裁罰、行政調查</text:p>
            <text:p text:style-name="Table_20_Contents">一五五 標準、檢驗、度量衡行政</text:p>
          </table:table-cell>
          <table:table-cell table:style-name="表格1.E28" office:value-type="string">
            <text:p text:style-name="Table_20_Contents">Ｃ○○一辨識個人者</text:p>
            <text:p text:style-name="Table_20_Contents">Ｃ○○三政府資料中之辨識者</text:p>
            <text:p text:style-name="Table_20_Contents">特徵類：</text:p>
            <text:p text:style-name="Table_20_Contents">Ｃ○一一 個人描<text:soft-page-break/>述</text:p>
            <text:p text:style-name="Table_20_Contents">社會情況類：</text:p>
            <text:p text:style-name="Table_20_Contents">Ｃ○三二 財產</text:p>
            <text:p text:style-name="Table_20_Contents">商業資訊：</text:p>
            <text:p text:style-name="Table_20_Contents">Ｃ一○一 資料主體之商業活動</text:p>
            <text:p text:style-name="Table_20_Contents"/>
          </table:table-cell>
        </table:table-row>
        <table:table-row table:style-name="表格1.2">
          <table:table-cell table:style-name="表格1.A29" office:value-type="string">
            <text:p text:style-name="Table_20_Contents">事故通報訪問記錄</text:p>
          </table:table-cell>
          <table:table-cell table:style-name="表格1.B29" office:value-type="string">
            <text:p text:style-name="Table_20_Contents">經濟部標準檢驗局臺中分局（第五課）</text:p>
            <text:p text:style-name="Table_20_Contents">臺中市南區工學路70號</text:p>
            <text:p text:style-name="Table_20_Contents">04-22612161</text:p>
          </table:table-cell>
          <table:table-cell table:style-name="表格1.C29" office:value-type="string">
            <text:p text:style-name="Table_20_Contents"> 法律規定</text:p>
            <text:p text:style-name="Table_20_Contents">個人資料保護法</text:p>
          </table:table-cell>
          <table:table-cell table:style-name="表格1.D29" office:value-type="string">
            <text:p text:style-name="Table_20_Contents">○三九 行政裁罰、行政調查</text:p>
            <text:p text:style-name="Table_20_Contents">一五五 標準、檢驗、度量衡行政</text:p>
          </table:table-cell>
          <table:table-cell table:style-name="表格1.E29" office:value-type="string">
            <text:p text:style-name="Table_20_Contents">Ｃ○○一辨識個人者</text:p>
            <text:p text:style-name="Table_20_Contents">Ｃ○○三政府資料中之辨識者</text:p>
            <text:p text:style-name="Table_20_Contents">特徵類：</text:p>
            <text:p text:style-name="Table_20_Contents">Ｃ○一一 個人描述</text:p>
            <text:p text:style-name="Table_20_Contents">社會情況類：</text:p>
            <text:p text:style-name="Table_20_Contents">Ｃ○三二 財產</text:p>
            <text:p text:style-name="Table_20_Contents">商業資訊：</text:p>
            <text:p text:style-name="Table_20_Contents">Ｃ一○一 資料主體之商業活動</text:p>
            <text:p text:style-name="Table_20_Contents"/>
          </table:table-cell>
        </table:table-row>
        <table:table-row table:style-name="表格1.2">
          <table:table-cell table:style-name="表格1.A30" office:value-type="string">
            <text:p text:style-name="Table_20_Contents">輸入商品報驗申請書及檢驗資料</text:p>
            <text:p text:style-name="Table_20_Contents"/>
          </table:table-cell>
          <table:table-cell table:style-name="表格1.B30" office:value-type="string">
            <text:p text:style-name="Table_20_Contents">經濟部標準檢驗局台中分局（第六課）</text:p>
            <text:p text:style-name="Table_20_Contents">台中市南區工學路70號</text:p>
            <text:p text:style-name="Table_20_Contents">(04)22612161</text:p>
          </table:table-cell>
          <table:table-cell table:style-name="表格1.C30" office:value-type="string">
            <text:p text:style-name="Table_20_Contents">商品檢驗法</text:p>
          </table:table-cell>
          <table:table-cell table:style-name="表格1.D30" office:value-type="string">
            <text:p text:style-name="Table_20_Contents">一五五 檢驗、標準、度量衡行政</text:p>
          </table:table-cell>
          <table:table-cell table:style-name="表格1.E30" office:value-type="string">
            <text:p text:style-name="Table_20_Contents">C○○一辨識個人者</text:p>
          </table:table-cell>
        </table:table-row>
        <table:table-row table:style-name="表格1.2">
          <table:table-cell table:style-name="表格1.A31" office:value-type="string">
            <text:p text:style-name="Table_20_Contents">國內產製商品報驗申請書及檢驗資料</text:p>
            <text:p text:style-name="Table_20_Contents"/>
          </table:table-cell>
          <table:table-cell table:style-name="表格1.B31" office:value-type="string">
            <text:p text:style-name="Table_20_Contents">經濟部標準檢驗局台中分局（第六課）</text:p>
            <text:p text:style-name="Table_20_Contents">台中市南區工學路70號</text:p>
            <text:p text:style-name="Table_20_Contents">(04)22612161</text:p>
          </table:table-cell>
          <table:table-cell table:style-name="表格1.C31" office:value-type="string">
            <text:p text:style-name="Table_20_Contents">商品檢驗法</text:p>
          </table:table-cell>
          <table:table-cell table:style-name="表格1.D31" office:value-type="string">
            <text:p text:style-name="Table_20_Contents">一五五 檢驗、標準、度量衡行政</text:p>
          </table:table-cell>
          <table:table-cell table:style-name="表格1.E31" office:value-type="string">
            <text:p text:style-name="Table_20_Contents">C○○一辨識個人者</text:p>
          </table:table-cell>
        </table:table-row>
        <table:table-row table:style-name="表格1.2">
          <table:table-cell table:style-name="表格1.A32" office:value-type="string">
            <text:p text:style-name="Table_20_Contents">特約檢驗報驗申請書及檢驗資料</text:p>
            <text:p text:style-name="Table_20_Contents"/>
          </table:table-cell>
          <table:table-cell table:style-name="表格1.B32" office:value-type="string">
            <text:p text:style-name="Table_20_Contents">經濟部標準檢驗局台中分局（第六課）</text:p>
            <text:p text:style-name="Table_20_Contents">台中市南區工學路70號</text:p>
            <text:p text:style-name="Table_20_Contents">(04)22612161</text:p>
          </table:table-cell>
          <table:table-cell table:style-name="表格1.C32" office:value-type="string">
            <text:p text:style-name="Table_20_Contents">商品檢驗法</text:p>
          </table:table-cell>
          <table:table-cell table:style-name="表格1.D32" office:value-type="string">
            <text:p text:style-name="Table_20_Contents">一五五 檢驗、標準、度量衡行政</text:p>
          </table:table-cell>
          <table:table-cell table:style-name="表格1.E32" office:value-type="string">
            <text:p text:style-name="Table_20_Contents">C○○一辨識個人者</text:p>
          </table:table-cell>
        </table:table-row>
        <table:table-row table:style-name="表格1.2">
          <table:table-cell table:style-name="表格1.A33" office:value-type="string">
            <text:p text:style-name="Table_20_Contents">免驗申請書及檢驗資料</text:p>
            <text:p text:style-name="Table_20_Contents"/>
          </table:table-cell>
          <table:table-cell table:style-name="表格1.B33" office:value-type="string">
            <text:p text:style-name="Table_20_Contents">經濟部標準檢驗局台中分局（第六課）</text:p>
            <text:p text:style-name="Table_20_Contents">台中市南區工學路70號</text:p>
            <text:p text:style-name="Table_20_Contents">(04)22612161</text:p>
          </table:table-cell>
          <table:table-cell table:style-name="表格1.C33" office:value-type="string">
            <text:p text:style-name="Table_20_Contents">商品檢驗法</text:p>
          </table:table-cell>
          <table:table-cell table:style-name="表格1.D33" office:value-type="string">
            <text:p text:style-name="Table_20_Contents">一五五 檢驗、標準、度量衡行政</text:p>
          </table:table-cell>
          <table:table-cell table:style-name="表格1.E33" office:value-type="string">
            <text:p text:style-name="Table_20_Contents">C○○一辨識個人者</text:p>
          </table:table-cell>
        </table:table-row>
        <text:soft-page-break/>
        <table:table-row table:style-name="表格1.2">
          <table:table-cell table:style-name="表格1.A34" office:value-type="string">
            <text:p text:style-name="Table_20_Contents">管理系統監視查驗報驗申請及檢驗資料</text:p>
            <text:p text:style-name="Table_20_Contents"/>
          </table:table-cell>
          <table:table-cell table:style-name="表格1.B34" office:value-type="string">
            <text:p text:style-name="Table_20_Contents">經濟部標準檢驗局台中分局（第六課）</text:p>
            <text:p text:style-name="Table_20_Contents">台中市南區工學路70號</text:p>
            <text:p text:style-name="Table_20_Contents">(04)22612161</text:p>
          </table:table-cell>
          <table:table-cell table:style-name="表格1.C34" office:value-type="string">
            <text:p text:style-name="Table_20_Contents">商品檢驗法</text:p>
          </table:table-cell>
          <table:table-cell table:style-name="表格1.D34" office:value-type="string">
            <text:p text:style-name="Table_20_Contents">一五五 檢驗、標準、度量衡行政</text:p>
          </table:table-cell>
          <table:table-cell table:style-name="表格1.E34" office:value-type="string">
            <text:p text:style-name="Table_20_Contents">C○○一辨識個人者</text:p>
          </table:table-cell>
        </table:table-row>
        <table:table-row table:style-name="表格1.2">
          <table:table-cell table:style-name="表格1.A35" office:value-type="string">
            <text:p text:style-name="Table_20_Contents">驗證登錄申請與部分審核相關資料(不含技術文件相關資料)</text:p>
            <text:p text:style-name="Table_20_Contents"/>
          </table:table-cell>
          <table:table-cell table:style-name="表格1.B35" office:value-type="string">
            <text:p text:style-name="Table_20_Contents">經濟部標準檢驗局台中分局（第六課）</text:p>
            <text:p text:style-name="Table_20_Contents">台中市南區工學路70號</text:p>
            <text:p text:style-name="Table_20_Contents">(04)22612161</text:p>
          </table:table-cell>
          <table:table-cell table:style-name="表格1.C35" office:value-type="string">
            <text:p text:style-name="Table_20_Contents">商品檢驗法</text:p>
          </table:table-cell>
          <table:table-cell table:style-name="表格1.D35" office:value-type="string">
            <text:p text:style-name="Table_20_Contents">一五五 檢驗、標準、度量衡行政</text:p>
          </table:table-cell>
          <table:table-cell table:style-name="表格1.E35" office:value-type="string">
            <text:p text:style-name="Table_20_Contents">C○○一辨識個人者</text:p>
          </table:table-cell>
        </table:table-row>
        <table:table-row table:style-name="表格1.2">
          <table:table-cell table:style-name="表格1.A36" office:value-type="string">
            <text:p text:style-name="Table_20_Contents">型式認可申請與部分審核相關資料(不含技術文件相關資料)</text:p>
            <text:p text:style-name="Table_20_Contents"/>
          </table:table-cell>
          <table:table-cell table:style-name="表格1.B36" office:value-type="string">
            <text:p text:style-name="Table_20_Contents">經濟部標準檢驗局台中分局（第六課）</text:p>
            <text:p text:style-name="Table_20_Contents">台中市南區工學路70號</text:p>
            <text:p text:style-name="Table_20_Contents">(04)22612161</text:p>
          </table:table-cell>
          <table:table-cell table:style-name="表格1.C36" office:value-type="string">
            <text:p text:style-name="Table_20_Contents">商品檢驗法</text:p>
          </table:table-cell>
          <table:table-cell table:style-name="表格1.D36" office:value-type="string">
            <text:p text:style-name="Table_20_Contents">一五五 檢驗、標準、度量衡行政</text:p>
          </table:table-cell>
          <table:table-cell table:style-name="表格1.E36" office:value-type="string">
            <text:p text:style-name="Table_20_Contents">C○○一辨識個人者</text:p>
          </table:table-cell>
        </table:table-row>
        <table:table-row table:style-name="表格1.2">
          <table:table-cell table:style-name="表格1.A37" office:value-type="string">
            <text:p text:style-name="Table_20_Contents">商品檢驗登記申請相關資料(含監視查驗)</text:p>
            <text:p text:style-name="Table_20_Contents"/>
          </table:table-cell>
          <table:table-cell table:style-name="表格1.B37" office:value-type="string">
            <text:p text:style-name="Table_20_Contents">經濟部標準檢驗局台中分局（第六課）</text:p>
            <text:p text:style-name="Table_20_Contents">台中市南區工學路70號</text:p>
            <text:p text:style-name="Table_20_Contents">(04)22612161</text:p>
          </table:table-cell>
          <table:table-cell table:style-name="表格1.C37" office:value-type="string">
            <text:p text:style-name="Table_20_Contents">商品檢驗法</text:p>
          </table:table-cell>
          <table:table-cell table:style-name="表格1.D37" office:value-type="string">
            <text:p text:style-name="Table_20_Contents">一五五 檢驗、標準、度量衡行政</text:p>
          </table:table-cell>
          <table:table-cell table:style-name="表格1.E37" office:value-type="string">
            <text:p text:style-name="Table_20_Contents">C○○一辨識個人者</text:p>
          </table:table-cell>
        </table:table-row>
        <table:table-row table:style-name="表格1.2">
          <table:table-cell table:style-name="表格1.A38" office:value-type="string">
            <text:p text:style-name="Table_20_Contents">符合性聲明申請相關資料</text:p>
            <text:p text:style-name="Table_20_Contents"/>
          </table:table-cell>
          <table:table-cell table:style-name="表格1.B38" office:value-type="string">
            <text:p text:style-name="Table_20_Contents">經濟部標準檢驗局台中分局（第六課）</text:p>
            <text:p text:style-name="Table_20_Contents">台中市南區工學路70號</text:p>
            <text:p text:style-name="Table_20_Contents">(04)22612161</text:p>
          </table:table-cell>
          <table:table-cell table:style-name="表格1.C38" office:value-type="string">
            <text:p text:style-name="Table_20_Contents">商品檢驗法</text:p>
          </table:table-cell>
          <table:table-cell table:style-name="表格1.D38" office:value-type="string">
            <text:p text:style-name="Table_20_Contents">一五五 檢驗、標準、度量衡行政</text:p>
          </table:table-cell>
          <table:table-cell table:style-name="表格1.E38" office:value-type="string">
            <text:p text:style-name="Table_20_Contents">C○○一辨識個人者</text:p>
          </table:table-cell>
        </table:table-row>
        <table:table-row table:style-name="表格1.2">
          <table:table-cell table:style-name="表格1.A39" office:value-type="string">
            <text:p text:style-name="Table_20_Contents">自願性產品驗證申請與部分審核相關資料(不含技術文件相關資料)</text:p>
            <text:p text:style-name="Table_20_Contents"/>
          </table:table-cell>
          <table:table-cell table:style-name="表格1.B39" office:value-type="string">
            <text:p text:style-name="Table_20_Contents">經濟部標準檢驗局台中分局（第六課）</text:p>
            <text:p text:style-name="Table_20_Contents">台中市南區工學路70號</text:p>
            <text:p text:style-name="Table_20_Contents">(04)22612161</text:p>
          </table:table-cell>
          <table:table-cell table:style-name="表格1.C39" office:value-type="string">
            <text:p text:style-name="Table_20_Contents">商品檢驗法</text:p>
          </table:table-cell>
          <table:table-cell table:style-name="表格1.D39" office:value-type="string">
            <text:p text:style-name="Table_20_Contents">一五五 檢驗、標準、度量衡行政</text:p>
          </table:table-cell>
          <table:table-cell table:style-name="表格1.E39" office:value-type="string">
            <text:p text:style-name="Table_20_Contents">C○○一辨識個人者</text:p>
          </table:table-cell>
        </table:table-row>
        <table:table-row table:style-name="表格1.2">
          <table:table-cell table:style-name="表格1.A40" office:value-type="string">
            <text:p text:style-name="Table_20_Contents">受託試驗(申請相關資料、部分審核記錄與報告存根)</text:p>
            <text:p text:style-name="Table_20_Contents"/>
            <text:p text:style-name="Table_20_Contents"/>
          </table:table-cell>
          <table:table-cell table:style-name="表格1.B40" office:value-type="string">
            <text:p text:style-name="Table_20_Contents">經濟部標準檢驗局台中分局（第六課）</text:p>
            <text:p text:style-name="Table_20_Contents">台中市南區工學路70號</text:p>
            <text:p text:style-name="Table_20_Contents">(04)22612161</text:p>
          </table:table-cell>
          <table:table-cell table:style-name="表格1.C40" office:value-type="string">
            <text:p text:style-name="Table_20_Contents">商品檢驗法</text:p>
          </table:table-cell>
          <table:table-cell table:style-name="表格1.D40" office:value-type="string">
            <text:p text:style-name="Table_20_Contents">一五五 檢驗、標準、度量衡行政</text:p>
          </table:table-cell>
          <table:table-cell table:style-name="表格1.E40" office:value-type="string">
            <text:p text:style-name="Table_20_Contents">C○○一辨識個人者</text:p>
          </table:table-cell>
        </table:table-row>
        <table:table-row table:style-name="表格1.2">
          <table:table-cell table:style-name="表格1.A41" office:value-type="string">
            <text:p text:style-name="Table_20_Contents">隨時查験申請書相關資料</text:p>
            <text:p text:style-name="Table_20_Contents"><text:soft-page-break/></text:p>
          </table:table-cell>
          <table:table-cell table:style-name="表格1.B41" office:value-type="string">
            <text:p text:style-name="Table_20_Contents">經濟部標準檢驗局台中分局（第<text:soft-page-break/>六課）</text:p>
            <text:p text:style-name="Table_20_Contents">台中市南區工學路70號</text:p>
            <text:p text:style-name="Table_20_Contents">(04)22612161</text:p>
          </table:table-cell>
          <table:table-cell table:style-name="表格1.C41" office:value-type="string">
            <text:p text:style-name="Table_20_Contents">商品檢驗法</text:p>
          </table:table-cell>
          <table:table-cell table:style-name="表格1.D41" office:value-type="string">
            <text:p text:style-name="Table_20_Contents">一五五 檢驗、標準、度量衡行政</text:p>
          </table:table-cell>
          <table:table-cell table:style-name="表格1.E41" office:value-type="string">
            <text:p text:style-name="Table_20_Contents">C○○一辨識個人者</text:p>
          </table:table-cell>
        </table:table-row>
        <table:table-row table:style-name="表格1.2">
          <table:table-cell table:style-name="表格1.A42" office:value-type="string">
            <text:p text:style-name="Table_20_Contents">度量衡地秤檢定申請書及檢定資料</text:p>
            <text:p text:style-name="Table_20_Contents"/>
          </table:table-cell>
          <table:table-cell table:style-name="表格1.B42" office:value-type="string">
            <text:p text:style-name="Table_20_Contents">經濟部標準檢驗局台中分局（第六課）</text:p>
            <text:p text:style-name="Table_20_Contents">台中市南區工學路70號</text:p>
            <text:p text:style-name="Table_20_Contents">(04)22612161</text:p>
          </table:table-cell>
          <table:table-cell table:style-name="表格1.C42" office:value-type="string">
            <text:p text:style-name="Table_20_Contents">度量衡器檢定檢查辦法</text:p>
          </table:table-cell>
          <table:table-cell table:style-name="表格1.D42" office:value-type="string">
            <text:p text:style-name="Table_20_Contents">一五五 檢驗、標準、度量衡行政</text:p>
          </table:table-cell>
          <table:table-cell table:style-name="表格1.E42" office:value-type="string">
            <text:p text:style-name="Table_20_Contents">C○○一辨識個人者</text:p>
          </table:table-cell>
        </table:table-row>
        <table:table-row table:style-name="表格1.2">
          <table:table-cell table:style-name="表格1.A43" office:value-type="string">
            <text:p text:style-name="Table_20_Contents">度量衡非連續累計自動衡器檢定申請書及檢定資料</text:p>
            <text:p text:style-name="Table_20_Contents"/>
            <text:p text:style-name="Table_20_Contents"/>
          </table:table-cell>
          <table:table-cell table:style-name="表格1.B43" office:value-type="string">
            <text:p text:style-name="Table_20_Contents">經濟部標準檢驗局台中分局（第六課）</text:p>
            <text:p text:style-name="Table_20_Contents">台中市南區工學路70號</text:p>
            <text:p text:style-name="Table_20_Contents">(04)22612161</text:p>
          </table:table-cell>
          <table:table-cell table:style-name="表格1.C43" office:value-type="string">
            <text:p text:style-name="Table_20_Contents">度量衡器檢定檢查辦法</text:p>
          </table:table-cell>
          <table:table-cell table:style-name="表格1.D43" office:value-type="string">
            <text:p text:style-name="Table_20_Contents">一五五 檢驗、標準、度量衡行政</text:p>
          </table:table-cell>
          <table:table-cell table:style-name="表格1.E43" office:value-type="string">
            <text:p text:style-name="Table_20_Contents">C○○一辨識個人者</text:p>
          </table:table-cell>
        </table:table-row>
        <table:table-row table:style-name="表格1.2">
          <table:table-cell table:style-name="表格1.A44" office:value-type="string">
            <text:p text:style-name="Table_20_Contents">度量衡非自動衡器(電子式)檢定申請書及檢定資料</text:p>
            <text:p text:style-name="Table_20_Contents"/>
          </table:table-cell>
          <table:table-cell table:style-name="表格1.B44" office:value-type="string">
            <text:p text:style-name="Table_20_Contents">經濟部標準檢驗局台中分局（第六課）</text:p>
            <text:p text:style-name="Table_20_Contents">台中市南區工學路70號</text:p>
            <text:p text:style-name="Table_20_Contents">(04)22612161</text:p>
          </table:table-cell>
          <table:table-cell table:style-name="表格1.C44" office:value-type="string">
            <text:p text:style-name="Table_20_Contents">度量衡器檢定檢查辦法</text:p>
          </table:table-cell>
          <table:table-cell table:style-name="表格1.D44" office:value-type="string">
            <text:p text:style-name="Table_20_Contents">一五五 檢驗、標準、度量衡行政</text:p>
          </table:table-cell>
          <table:table-cell table:style-name="表格1.E44" office:value-type="string">
            <text:p text:style-name="Table_20_Contents">C○○一辨識個人者</text:p>
          </table:table-cell>
        </table:table-row>
        <table:table-row table:style-name="表格1.2">
          <table:table-cell table:style-name="表格1.A45" office:value-type="string">
            <text:p text:style-name="Table_20_Contents">度量衡非自動衡器(機械式)檢定申請書及檢定資料</text:p>
            <text:p text:style-name="Table_20_Contents"/>
          </table:table-cell>
          <table:table-cell table:style-name="表格1.B45" office:value-type="string">
            <text:p text:style-name="Table_20_Contents">經濟部標準檢驗局台中分局（第六課）</text:p>
            <text:p text:style-name="Table_20_Contents">台中市南區工學路70號</text:p>
            <text:p text:style-name="Table_20_Contents">(04)22612161</text:p>
          </table:table-cell>
          <table:table-cell table:style-name="表格1.C45" office:value-type="string">
            <text:p text:style-name="Table_20_Contents">度量衡器檢定檢查辦法</text:p>
          </table:table-cell>
          <table:table-cell table:style-name="表格1.D45" office:value-type="string">
            <text:p text:style-name="Table_20_Contents">一五五 檢驗、標準、度量衡行政</text:p>
          </table:table-cell>
          <table:table-cell table:style-name="表格1.E45" office:value-type="string">
            <text:p text:style-name="Table_20_Contents">C○○一辨識個人者</text:p>
          </table:table-cell>
        </table:table-row>
        <table:table-row table:style-name="表格1.2">
          <table:table-cell table:style-name="表格1.A46" office:value-type="string">
            <text:p text:style-name="Table_20_Contents">度量衡油量計檢定申請書及檢定資料</text:p>
            <text:p text:style-name="Table_20_Contents"/>
          </table:table-cell>
          <table:table-cell table:style-name="表格1.B46" office:value-type="string">
            <text:p text:style-name="Table_20_Contents">經濟部標準檢驗局台中分局（第六課）</text:p>
            <text:p text:style-name="Table_20_Contents">台中市南區工學路70號</text:p>
            <text:p text:style-name="Table_20_Contents">(04)22612161</text:p>
          </table:table-cell>
          <table:table-cell table:style-name="表格1.C46" office:value-type="string">
            <text:p text:style-name="Table_20_Contents">度量衡器檢定檢查辦法</text:p>
          </table:table-cell>
          <table:table-cell table:style-name="表格1.D46" office:value-type="string">
            <text:p text:style-name="Table_20_Contents">一五五 檢驗、標準、度量衡行政</text:p>
          </table:table-cell>
          <table:table-cell table:style-name="表格1.E46" office:value-type="string">
            <text:p text:style-name="Table_20_Contents">C○○一辨識個人者</text:p>
          </table:table-cell>
        </table:table-row>
        <table:table-row table:style-name="表格1.2">
          <table:table-cell table:style-name="表格1.A47" office:value-type="string">
            <text:p text:style-name="Table_20_Contents">度量衡金屬製量桶檢定申請書及檢定資料</text:p>
          </table:table-cell>
          <table:table-cell table:style-name="表格1.B47" office:value-type="string">
            <text:p text:style-name="Table_20_Contents">經濟部標準檢驗局台中分局（第六課）</text:p>
            <text:p text:style-name="Table_20_Contents">台中市南區工學路70號</text:p>
            <text:p text:style-name="Table_20_Contents">(04)22612161</text:p>
          </table:table-cell>
          <table:table-cell table:style-name="表格1.C47" office:value-type="string">
            <text:p text:style-name="Table_20_Contents">度量衡器檢定檢查辦法</text:p>
          </table:table-cell>
          <table:table-cell table:style-name="表格1.D47" office:value-type="string">
            <text:p text:style-name="Table_20_Contents">一五五 檢驗、標準、度量衡行政</text:p>
          </table:table-cell>
          <table:table-cell table:style-name="表格1.E47" office:value-type="string">
            <text:p text:style-name="Table_20_Contents">C○○一辨識個人者</text:p>
          </table:table-cell>
        </table:table-row>
        <table:table-row table:style-name="表格1.2">
          <table:table-cell table:style-name="表格1.A48" office:value-type="string">
            <text:p text:style-name="Table_20_Contents">度量衡金屬製量槽檢定申請書及檢定資料</text:p>
            <text:p text:style-name="Table_20_Contents"/>
          </table:table-cell>
          <table:table-cell table:style-name="表格1.B48" office:value-type="string">
            <text:p text:style-name="Table_20_Contents">經濟部標準檢驗局台中分局（第六課）</text:p>
            <text:p text:style-name="Table_20_Contents">台中市南區工學<text:soft-page-break/>路70號</text:p>
            <text:p text:style-name="Table_20_Contents">(04)22612161</text:p>
          </table:table-cell>
          <table:table-cell table:style-name="表格1.C48" office:value-type="string">
            <text:p text:style-name="Table_20_Contents">度量衡器檢定檢查辦法</text:p>
          </table:table-cell>
          <table:table-cell table:style-name="表格1.D48" office:value-type="string">
            <text:p text:style-name="Table_20_Contents">一五五 檢驗、標準、度量衡行政</text:p>
          </table:table-cell>
          <table:table-cell table:style-name="表格1.E48" office:value-type="string">
            <text:p text:style-name="Table_20_Contents">C○○一辨識個人者</text:p>
          </table:table-cell>
        </table:table-row>
        <table:table-row table:style-name="表格1.2">
          <table:table-cell table:style-name="表格1.A49" office:value-type="string">
            <text:p text:style-name="Table_20_Contents">度量衡液化石油氣流量計檢定申請書及檢定資料</text:p>
            <text:p text:style-name="Table_20_Contents"/>
          </table:table-cell>
          <table:table-cell table:style-name="表格1.B49" office:value-type="string">
            <text:p text:style-name="Table_20_Contents">經濟部標準檢驗局台中分局（第六課）</text:p>
            <text:p text:style-name="Table_20_Contents">台中市南區工學路70號</text:p>
            <text:p text:style-name="Table_20_Contents">(04)22612161</text:p>
          </table:table-cell>
          <table:table-cell table:style-name="表格1.C49" office:value-type="string">
            <text:p text:style-name="Table_20_Contents">度量衡器檢定檢查辦法</text:p>
          </table:table-cell>
          <table:table-cell table:style-name="表格1.D49" office:value-type="string">
            <text:p text:style-name="Table_20_Contents">一五五 檢驗、標準、度量衡行政</text:p>
          </table:table-cell>
          <table:table-cell table:style-name="表格1.E49" office:value-type="string">
            <text:p text:style-name="Table_20_Contents">C○○一辨識個人者</text:p>
          </table:table-cell>
        </table:table-row>
        <table:table-row table:style-name="表格1.2">
          <table:table-cell table:style-name="表格1.A50" office:value-type="string">
            <text:p text:style-name="Table_20_Contents">度量衡水量計檢定申請書及檢定資料</text:p>
            <text:p text:style-name="Table_20_Contents"/>
          </table:table-cell>
          <table:table-cell table:style-name="表格1.B50" office:value-type="string">
            <text:p text:style-name="Table_20_Contents">經濟部標準檢驗局台中分局（第六課）</text:p>
            <text:p text:style-name="Table_20_Contents">台中市南區工學路70號</text:p>
            <text:p text:style-name="Table_20_Contents">(04)22612161</text:p>
          </table:table-cell>
          <table:table-cell table:style-name="表格1.C50" office:value-type="string">
            <text:p text:style-name="Table_20_Contents">度量衡器檢定檢查辦法</text:p>
          </table:table-cell>
          <table:table-cell table:style-name="表格1.D50" office:value-type="string">
            <text:p text:style-name="Table_20_Contents">一五五 檢驗、標準、度量衡行政</text:p>
          </table:table-cell>
          <table:table-cell table:style-name="表格1.E50" office:value-type="string">
            <text:p text:style-name="Table_20_Contents">C○○一辨識個人者</text:p>
          </table:table-cell>
        </table:table-row>
        <table:table-row table:style-name="表格1.2">
          <table:table-cell table:style-name="表格1.A51" office:value-type="string">
            <text:p text:style-name="Table_20_Contents">度量衡法碼校正申請書及檢定資料</text:p>
            <text:p text:style-name="Table_20_Contents"/>
          </table:table-cell>
          <table:table-cell table:style-name="表格1.B51" office:value-type="string">
            <text:p text:style-name="Table_20_Contents">經濟部標準檢驗局台中分局（第六課）</text:p>
            <text:p text:style-name="Table_20_Contents">台中市南區工學路70號</text:p>
            <text:p text:style-name="Table_20_Contents">(04)22612161</text:p>
          </table:table-cell>
          <table:table-cell table:style-name="表格1.C51" office:value-type="string">
            <text:p text:style-name="Table_20_Contents">度量衡器檢定檢查辦法</text:p>
          </table:table-cell>
          <table:table-cell table:style-name="表格1.D51" office:value-type="string">
            <text:p text:style-name="Table_20_Contents">一五五 檢驗、標準、度量衡行政</text:p>
          </table:table-cell>
          <table:table-cell table:style-name="表格1.E51" office:value-type="string">
            <text:p text:style-name="Table_20_Contents">C○○一辨識個人者</text:p>
          </table:table-cell>
        </table:table-row>
        <table:table-row table:style-name="表格1.2">
          <table:table-cell table:style-name="表格1.A52" office:value-type="string">
            <text:p text:style-name="Table_20_Contents">度量衡法碼校驗申請書及檢定資料</text:p>
            <text:p text:style-name="Table_20_Contents"/>
          </table:table-cell>
          <table:table-cell table:style-name="表格1.B52" office:value-type="string">
            <text:p text:style-name="Table_20_Contents">經濟部標準檢驗局台中分局（第六課）</text:p>
            <text:p text:style-name="Table_20_Contents">台中市南區工學路70號</text:p>
            <text:p text:style-name="Table_20_Contents">(04)22612161</text:p>
          </table:table-cell>
          <table:table-cell table:style-name="表格1.C52" office:value-type="string">
            <text:p text:style-name="Table_20_Contents">度量衡器檢定檢查辦法</text:p>
          </table:table-cell>
          <table:table-cell table:style-name="表格1.D52" office:value-type="string">
            <text:p text:style-name="Table_20_Contents">一五五 檢驗、標準、度量衡行政</text:p>
          </table:table-cell>
          <table:table-cell table:style-name="表格1.E52" office:value-type="string">
            <text:p text:style-name="Table_20_Contents">C○○一辨識個人者</text:p>
          </table:table-cell>
        </table:table-row>
        <table:table-row table:style-name="表格1.2">
          <table:table-cell table:style-name="表格1.A53" office:value-type="string">
            <text:p text:style-name="Table_20_Contents">度量衡電度表糾紛鑑定申請書及檢定資料</text:p>
            <text:p text:style-name="Table_20_Contents"/>
          </table:table-cell>
          <table:table-cell table:style-name="表格1.B53" office:value-type="string">
            <text:p text:style-name="Table_20_Contents">經濟部標準檢驗局台中分局（第六課）</text:p>
            <text:p text:style-name="Table_20_Contents">台中市南區工學路70號</text:p>
            <text:p text:style-name="Table_20_Contents">(04)22612161</text:p>
          </table:table-cell>
          <table:table-cell table:style-name="表格1.C53" office:value-type="string">
            <text:p text:style-name="Table_20_Contents">度量衡器檢定檢查辦法</text:p>
          </table:table-cell>
          <table:table-cell table:style-name="表格1.D53" office:value-type="string">
            <text:p text:style-name="Table_20_Contents">一五五 檢驗、標準、度量衡行政</text:p>
          </table:table-cell>
          <table:table-cell table:style-name="表格1.E53" office:value-type="string">
            <text:p text:style-name="Table_20_Contents">C○○一辨識個人者</text:p>
          </table:table-cell>
        </table:table-row>
        <table:table-row table:style-name="表格1.2">
          <table:table-cell table:style-name="表格1.A54" office:value-type="string">
            <text:p text:style-name="Table_20_Contents">度量衡水量計糾紛鑑定申請書及檢定資料</text:p>
            <text:p text:style-name="Table_20_Contents"/>
          </table:table-cell>
          <table:table-cell table:style-name="表格1.B54" office:value-type="string">
            <text:p text:style-name="Table_20_Contents">經濟部標準檢驗局台中分局（第六課）</text:p>
            <text:p text:style-name="Table_20_Contents">台中市南區工學路70號</text:p>
            <text:p text:style-name="Table_20_Contents">(04)22612161</text:p>
          </table:table-cell>
          <table:table-cell table:style-name="表格1.C54" office:value-type="string">
            <text:p text:style-name="Table_20_Contents">度量衡器檢定檢查辦法</text:p>
          </table:table-cell>
          <table:table-cell table:style-name="表格1.D54" office:value-type="string">
            <text:p text:style-name="Table_20_Contents">一五五 檢驗、標準、度量衡行政</text:p>
          </table:table-cell>
          <table:table-cell table:style-name="表格1.E54" office:value-type="string">
            <text:p text:style-name="Table_20_Contents">C○○一辨識個人者</text:p>
          </table:table-cell>
        </table:table-row>
        <table:table-row table:style-name="表格1.2">
          <table:table-cell table:style-name="表格1.A55" office:value-type="string">
            <text:p text:style-name="Table_20_Contents">度量衡膜式氣量計糾紛鑑定申請書及檢定資料</text:p>
            <text:p text:style-name="Table_20_Contents"/>
            <text:p text:style-name="Table_20_Contents"/>
          </table:table-cell>
          <table:table-cell table:style-name="表格1.B55" office:value-type="string">
            <text:p text:style-name="Table_20_Contents">經濟部標準檢驗局台中分局（第六課）</text:p>
            <text:p text:style-name="Table_20_Contents">台中市南區工學路70號</text:p>
            <text:p text:style-name="Table_20_Contents">(04)22612161</text:p>
          </table:table-cell>
          <table:table-cell table:style-name="表格1.C55" office:value-type="string">
            <text:p text:style-name="Table_20_Contents">度量衡器檢定檢查辦法</text:p>
          </table:table-cell>
          <table:table-cell table:style-name="表格1.D55" office:value-type="string">
            <text:p text:style-name="Table_20_Contents">一五五 檢驗、標準、度量衡行政</text:p>
          </table:table-cell>
          <table:table-cell table:style-name="表格1.E55" office:value-type="string">
            <text:p text:style-name="Table_20_Contents">C○○一辨識個人者</text:p>
          </table:table-cell>
        </table:table-row>
        <text:soft-page-break/>
        <table:table-row table:style-name="表格1.2">
          <table:table-cell table:style-name="表格1.A56" office:value-type="string">
            <text:p text:style-name="Table_20_Contents">工廠檢查申請及結果報告</text:p>
            <text:p text:style-name="Table_20_Contents"/>
            <text:p text:style-name="Table_20_Contents"/>
          </table:table-cell>
          <table:table-cell table:style-name="表格1.B56" office:value-type="string">
            <text:p text:style-name="Table_20_Contents">經濟部標準檢驗局台中分局（第六課）</text:p>
            <text:p text:style-name="Table_20_Contents">台中市南區工學路70號</text:p>
            <text:p text:style-name="Table_20_Contents">(04)22612161</text:p>
          </table:table-cell>
          <table:table-cell table:style-name="表格1.C56" office:value-type="string">
            <text:p text:style-name="Table_20_Contents">商品檢驗法</text:p>
          </table:table-cell>
          <table:table-cell table:style-name="表格1.D56" office:value-type="string">
            <text:p text:style-name="Table_20_Contents">一五五 檢驗、標準、度量衡行政</text:p>
          </table:table-cell>
          <table:table-cell table:style-name="表格1.E56" office:value-type="string">
            <text:p text:style-name="Table_20_Contents">C○○一辨識個人者</text:p>
          </table:table-cell>
        </table:table-row>
        <table:table-row table:style-name="表格1.2">
          <table:table-cell table:style-name="表格1.A57" office:value-type="string">
            <text:p text:style-name="Table_20_Contents">網際網路申辦作業申請相關資料</text:p>
            <text:p text:style-name="Table_20_Contents"/>
            <text:p text:style-name="Table_20_Contents"/>
          </table:table-cell>
          <table:table-cell table:style-name="表格1.B57" office:value-type="string">
            <text:p text:style-name="Table_20_Contents">經濟部標準檢驗局台中分局（第六課）</text:p>
            <text:p text:style-name="Table_20_Contents">台中市南區工學路70號</text:p>
            <text:p text:style-name="Table_20_Contents">(04)22612161</text:p>
          </table:table-cell>
          <table:table-cell table:style-name="表格1.C57" office:value-type="string">
            <text:p text:style-name="Table_20_Contents">商品檢驗法</text:p>
          </table:table-cell>
          <table:table-cell table:style-name="表格1.D57" office:value-type="string">
            <text:p text:style-name="Table_20_Contents">一五五 檢驗、標準、度量衡行政</text:p>
          </table:table-cell>
          <table:table-cell table:style-name="表格1.E57" office:value-type="string">
            <text:p text:style-name="Table_20_Contents">C○○一辨識個人者</text:p>
          </table:table-cell>
        </table:table-row>
        <table:table-row table:style-name="表格1.2">
          <table:table-cell table:style-name="表格1.A58" office:value-type="string">
            <text:p text:style-name="Table_20_Contents">個人資料履歷表</text:p>
            <text:p text:style-name="Table_20_Contents"/>
            <text:p text:style-name="Table_20_Contents"/>
          </table:table-cell>
          <table:table-cell table:style-name="表格1.B58" office:value-type="string">
            <text:p text:style-name="Table_20_Contents">經濟部標準檢驗局台中分局（第六課）</text:p>
            <text:p text:style-name="Table_20_Contents">台中市南區工學路70號</text:p>
            <text:p text:style-name="Table_20_Contents">(04)22612161</text:p>
          </table:table-cell>
          <table:table-cell table:style-name="表格1.C58" office:value-type="string">
            <text:p text:style-name="Table_20_Contents">▉ 當事人書面同意</text:p>
          </table:table-cell>
          <table:table-cell table:style-name="表格1.D58" office:value-type="string">
            <text:p text:style-name="Table_20_Contents">一五五 檢驗、標準、度量衡行政</text:p>
          </table:table-cell>
          <table:table-cell table:style-name="表格1.E58" office:value-type="string">
            <text:p text:style-name="Table_20_Contents">C○○一辨識個人者</text:p>
          </table:table-cell>
        </table:table-row>
        <table:table-row table:style-name="表格1.2">
          <table:table-cell table:style-name="表格1.A59" office:value-type="string">
            <text:p text:style-name="Table_20_Contents">輸入商品報驗申請書及檢驗資料</text:p>
            <text:p text:style-name="Table_20_Contents"/>
            <text:p text:style-name="Table_20_Contents"/>
          </table:table-cell>
          <table:table-cell table:style-name="表格1.B59" office:value-type="string">
            <text:p text:style-name="Table_20_Contents">經濟部標準檢驗局台中分局（第六課）</text:p>
            <text:p text:style-name="Table_20_Contents">台中市南區工學路70號</text:p>
            <text:p text:style-name="Table_20_Contents">(04)22612161</text:p>
          </table:table-cell>
          <table:table-cell table:style-name="表格1.C59" office:value-type="string">
            <text:p text:style-name="Table_20_Contents">商品檢驗法</text:p>
          </table:table-cell>
          <table:table-cell table:style-name="表格1.D59" office:value-type="string">
            <text:p text:style-name="Table_20_Contents">一五五 檢驗、標準、度量衡行政</text:p>
          </table:table-cell>
          <table:table-cell table:style-name="表格1.E59" office:value-type="string">
            <text:p text:style-name="Table_20_Contents">C○○一辨識個人者</text:p>
          </table:table-cell>
        </table:table-row>
        <table:table-row table:style-name="表格1.2">
          <table:table-cell table:style-name="表格1.A60" office:value-type="string">
            <text:p text:style-name="Table_20_Contents">國內產製商品報驗申請書及檢驗資料</text:p>
            <text:p text:style-name="Table_20_Contents"/>
            <text:p text:style-name="Table_20_Contents"/>
          </table:table-cell>
          <table:table-cell table:style-name="表格1.B60" office:value-type="string">
            <text:p text:style-name="Table_20_Contents">經濟部標準檢驗局台中分局（第六課）</text:p>
            <text:p text:style-name="Table_20_Contents">台中市南區工學路70號</text:p>
            <text:p text:style-name="Table_20_Contents">(04)22612161</text:p>
          </table:table-cell>
          <table:table-cell table:style-name="表格1.C60" office:value-type="string">
            <text:p text:style-name="Table_20_Contents">商品檢驗法</text:p>
          </table:table-cell>
          <table:table-cell table:style-name="表格1.D60" office:value-type="string">
            <text:p text:style-name="Table_20_Contents">一五五 檢驗、標準、度量衡行政</text:p>
          </table:table-cell>
          <table:table-cell table:style-name="表格1.E60" office:value-type="string">
            <text:p text:style-name="Table_20_Contents">C○○一辨識個人者</text:p>
          </table:table-cell>
        </table:table-row>
        <table:table-row table:style-name="表格1.2">
          <table:table-cell table:style-name="表格1.A61" office:value-type="string">
            <text:p text:style-name="Table_20_Contents">特約檢驗報驗申請書及檢驗資料</text:p>
            <text:p text:style-name="Table_20_Contents"/>
            <text:p text:style-name="Table_20_Contents"/>
          </table:table-cell>
          <table:table-cell table:style-name="表格1.B61" office:value-type="string">
            <text:p text:style-name="Table_20_Contents">經濟部標準檢驗局台中分局（第六課）</text:p>
            <text:p text:style-name="Table_20_Contents">台中市南區工學路70號</text:p>
            <text:p text:style-name="Table_20_Contents">(04)22612161</text:p>
          </table:table-cell>
          <table:table-cell table:style-name="表格1.C61" office:value-type="string">
            <text:p text:style-name="Table_20_Contents">商品檢驗法</text:p>
          </table:table-cell>
          <table:table-cell table:style-name="表格1.D61" office:value-type="string">
            <text:p text:style-name="Table_20_Contents">一五五 檢驗、標準、度量衡行政</text:p>
          </table:table-cell>
          <table:table-cell table:style-name="表格1.E61" office:value-type="string">
            <text:p text:style-name="Table_20_Contents">C○○一辨識個人者</text:p>
          </table:table-cell>
        </table:table-row>
        <table:table-row table:style-name="表格1.2">
          <table:table-cell table:style-name="表格1.A62" office:value-type="string">
            <text:p text:style-name="Table_20_Contents">免驗申請書及檢驗資料</text:p>
            <text:p text:style-name="Table_20_Contents"/>
            <text:p text:style-name="Table_20_Contents"/>
          </table:table-cell>
          <table:table-cell table:style-name="表格1.B62" office:value-type="string">
            <text:p text:style-name="Table_20_Contents">經濟部標準檢驗局台中分局（第六課）</text:p>
            <text:p text:style-name="Table_20_Contents">台中市南區工學路70號</text:p>
            <text:p text:style-name="Table_20_Contents">(04)22612161</text:p>
          </table:table-cell>
          <table:table-cell table:style-name="表格1.C62" office:value-type="string">
            <text:p text:style-name="Table_20_Contents">商品檢驗法</text:p>
          </table:table-cell>
          <table:table-cell table:style-name="表格1.D62" office:value-type="string">
            <text:p text:style-name="Table_20_Contents">一五五 檢驗、標準、度量衡行政</text:p>
          </table:table-cell>
          <table:table-cell table:style-name="表格1.E62" office:value-type="string">
            <text:p text:style-name="Table_20_Contents">C○○一辨識個人者</text:p>
          </table:table-cell>
        </table:table-row>
        <table:table-row table:style-name="表格1.2">
          <table:table-cell table:style-name="表格1.A63" office:value-type="string">
            <text:p text:style-name="Table_20_Contents">管理系統監視查驗報驗申請及檢<text:soft-page-break/>驗資料</text:p>
            <text:p text:style-name="Table_20_Contents"/>
            <text:p text:style-name="Table_20_Contents"/>
          </table:table-cell>
          <table:table-cell table:style-name="表格1.B63" office:value-type="string">
            <text:p text:style-name="Table_20_Contents">經濟部標準檢驗局台中分局（第<text:soft-page-break/>六課）</text:p>
            <text:p text:style-name="Table_20_Contents">台中市南區工學路70號</text:p>
            <text:p text:style-name="Table_20_Contents">(04)22612161</text:p>
          </table:table-cell>
          <table:table-cell table:style-name="表格1.C63" office:value-type="string">
            <text:p text:style-name="Table_20_Contents">商品檢驗法</text:p>
          </table:table-cell>
          <table:table-cell table:style-name="表格1.D63" office:value-type="string">
            <text:p text:style-name="Table_20_Contents">一五五 檢驗、標準、度量衡行政</text:p>
          </table:table-cell>
          <table:table-cell table:style-name="表格1.E63" office:value-type="string">
            <text:p text:style-name="Table_20_Contents">C○○一辨識個人者</text:p>
          </table:table-cell>
        </table:table-row>
        <table:table-row table:style-name="表格1.2">
          <table:table-cell table:style-name="表格1.A64" office:value-type="string">
            <text:p text:style-name="Table_20_Contents">驗證登錄申請與部分審核相關資料(不含技術文件相關資料)</text:p>
            <text:p text:style-name="Table_20_Contents"/>
            <text:p text:style-name="Table_20_Contents"/>
          </table:table-cell>
          <table:table-cell table:style-name="表格1.B64" office:value-type="string">
            <text:p text:style-name="Table_20_Contents">經濟部標準檢驗局台中分局（第六課）</text:p>
            <text:p text:style-name="Table_20_Contents">台中市南區工學路70號</text:p>
            <text:p text:style-name="Table_20_Contents">(04)22612161</text:p>
          </table:table-cell>
          <table:table-cell table:style-name="表格1.C64" office:value-type="string">
            <text:p text:style-name="Table_20_Contents">商品檢驗法</text:p>
          </table:table-cell>
          <table:table-cell table:style-name="表格1.D64" office:value-type="string">
            <text:p text:style-name="Table_20_Contents">一五五 檢驗、標準、度量衡行政</text:p>
          </table:table-cell>
          <table:table-cell table:style-name="表格1.E64" office:value-type="string">
            <text:p text:style-name="Table_20_Contents">C○○一辨識個人者</text:p>
          </table:table-cell>
        </table:table-row>
        <table:table-row table:style-name="表格1.2">
          <table:table-cell table:style-name="表格1.A65" office:value-type="string">
            <text:p text:style-name="Table_20_Contents">型式認可申請與部分審核相關資料(不含技術文件相關資料)</text:p>
            <text:p text:style-name="Table_20_Contents"/>
            <text:p text:style-name="Table_20_Contents"/>
          </table:table-cell>
          <table:table-cell table:style-name="表格1.B65" office:value-type="string">
            <text:p text:style-name="Table_20_Contents">經濟部標準檢驗局台中分局（第六課）</text:p>
            <text:p text:style-name="Table_20_Contents">台中市南區工學路70號</text:p>
            <text:p text:style-name="Table_20_Contents">(04)22612161</text:p>
          </table:table-cell>
          <table:table-cell table:style-name="表格1.C65" office:value-type="string">
            <text:p text:style-name="Table_20_Contents">商品檢驗法</text:p>
          </table:table-cell>
          <table:table-cell table:style-name="表格1.D65" office:value-type="string">
            <text:p text:style-name="Table_20_Contents">一五五 檢驗、標準、度量衡行政</text:p>
          </table:table-cell>
          <table:table-cell table:style-name="表格1.E65" office:value-type="string">
            <text:p text:style-name="Table_20_Contents">C○○一辨識個人者</text:p>
          </table:table-cell>
        </table:table-row>
        <table:table-row table:style-name="表格1.2">
          <table:table-cell table:style-name="表格1.A66" office:value-type="string">
            <text:p text:style-name="Table_20_Contents">商品檢驗登記申請相關資料(含監視查驗)</text:p>
            <text:p text:style-name="Table_20_Contents"/>
            <text:p text:style-name="Table_20_Contents"/>
          </table:table-cell>
          <table:table-cell table:style-name="表格1.B66" office:value-type="string">
            <text:p text:style-name="Table_20_Contents">經濟部標準檢驗局台中分局（第六課）</text:p>
            <text:p text:style-name="Table_20_Contents">台中市南區工學路70號</text:p>
            <text:p text:style-name="Table_20_Contents">(04)22612161</text:p>
          </table:table-cell>
          <table:table-cell table:style-name="表格1.C66" office:value-type="string">
            <text:p text:style-name="Table_20_Contents">商品檢驗法</text:p>
          </table:table-cell>
          <table:table-cell table:style-name="表格1.D66" office:value-type="string">
            <text:p text:style-name="Table_20_Contents">一五五 檢驗、標準、度量衡行政</text:p>
          </table:table-cell>
          <table:table-cell table:style-name="表格1.E66" office:value-type="string">
            <text:p text:style-name="Table_20_Contents">C○○一辨識個人者</text:p>
          </table:table-cell>
        </table:table-row>
        <table:table-row table:style-name="表格1.2">
          <table:table-cell table:style-name="表格1.A67" office:value-type="string">
            <text:p text:style-name="Table_20_Contents">符合性聲明申請相關資料</text:p>
            <text:p text:style-name="Table_20_Contents"/>
            <text:p text:style-name="Table_20_Contents"/>
          </table:table-cell>
          <table:table-cell table:style-name="表格1.B67" office:value-type="string">
            <text:p text:style-name="Table_20_Contents">經濟部標準檢驗局台中分局（第六課）</text:p>
            <text:p text:style-name="Table_20_Contents">台中市南區工學路70號</text:p>
            <text:p text:style-name="Table_20_Contents">(04)22612161</text:p>
          </table:table-cell>
          <table:table-cell table:style-name="表格1.C67" office:value-type="string">
            <text:p text:style-name="Table_20_Contents">商品檢驗法</text:p>
          </table:table-cell>
          <table:table-cell table:style-name="表格1.D67" office:value-type="string">
            <text:p text:style-name="Table_20_Contents">一五五 檢驗、標準、度量衡行政</text:p>
          </table:table-cell>
          <table:table-cell table:style-name="表格1.E67" office:value-type="string">
            <text:p text:style-name="Table_20_Contents">C○○一辨識個人者</text:p>
          </table:table-cell>
        </table:table-row>
        <table:table-row table:style-name="表格1.2">
          <table:table-cell table:style-name="表格1.A68" office:value-type="string">
            <text:p text:style-name="Table_20_Contents">自願性產品驗證申請與部分審核相關資料(不含技術文件相關資料)</text:p>
            <text:p text:style-name="Table_20_Contents"/>
            <text:p text:style-name="Table_20_Contents"/>
          </table:table-cell>
          <table:table-cell table:style-name="表格1.B68" office:value-type="string">
            <text:p text:style-name="Table_20_Contents">經濟部標準檢驗局台中分局（第六課）</text:p>
            <text:p text:style-name="Table_20_Contents">台中市南區工學路70號</text:p>
            <text:p text:style-name="Table_20_Contents">(04)22612161</text:p>
          </table:table-cell>
          <table:table-cell table:style-name="表格1.C68" office:value-type="string">
            <text:p text:style-name="Table_20_Contents">商品檢驗法</text:p>
          </table:table-cell>
          <table:table-cell table:style-name="表格1.D68" office:value-type="string">
            <text:p text:style-name="Table_20_Contents">一五五 檢驗、標準、度量衡行政</text:p>
          </table:table-cell>
          <table:table-cell table:style-name="表格1.E68" office:value-type="string">
            <text:p text:style-name="Table_20_Contents">C○○一辨識個人者</text:p>
          </table:table-cell>
        </table:table-row>
        <table:table-row table:style-name="表格1.2">
          <table:table-cell table:style-name="表格1.A69" office:value-type="string">
            <text:p text:style-name="Table_20_Contents">受託試驗(申請相關資料、部分審核記錄與報告存根)</text:p>
            <text:p text:style-name="Table_20_Contents"/>
            <text:p text:style-name="Table_20_Contents"/>
          </table:table-cell>
          <table:table-cell table:style-name="表格1.B69" office:value-type="string">
            <text:p text:style-name="Table_20_Contents">經濟部標準檢驗局台中分局（第六課）</text:p>
            <text:p text:style-name="Table_20_Contents">台中市南區工學路70號</text:p>
            <text:p text:style-name="Table_20_Contents">(04)22612161</text:p>
          </table:table-cell>
          <table:table-cell table:style-name="表格1.C69" office:value-type="string">
            <text:p text:style-name="Table_20_Contents">商品檢驗法</text:p>
          </table:table-cell>
          <table:table-cell table:style-name="表格1.D69" office:value-type="string">
            <text:p text:style-name="Table_20_Contents">一五五 檢驗、標準、度量衡行政</text:p>
          </table:table-cell>
          <table:table-cell table:style-name="表格1.E69" office:value-type="string">
            <text:p text:style-name="Table_20_Contents">C○○一辨識個人者</text:p>
          </table:table-cell>
        </table:table-row>
        <table:table-row table:style-name="表格1.2">
          <table:table-cell table:style-name="表格1.A70" office:value-type="string">
            <text:p text:style-name="Table_20_Contents">隨時查験申請書相關資料</text:p>
            <text:p text:style-name="Table_20_Contents"/>
            <text:p text:style-name="Table_20_Contents"/>
          </table:table-cell>
          <table:table-cell table:style-name="表格1.B70" office:value-type="string">
            <text:p text:style-name="Table_20_Contents">經濟部標準檢驗局台中分局（第六課）</text:p>
            <text:p text:style-name="Table_20_Contents">台中市南區工學<text:soft-page-break/>路70號</text:p>
            <text:p text:style-name="Table_20_Contents">(04)22612161</text:p>
          </table:table-cell>
          <table:table-cell table:style-name="表格1.C70" office:value-type="string">
            <text:p text:style-name="Table_20_Contents">商品檢驗法</text:p>
          </table:table-cell>
          <table:table-cell table:style-name="表格1.D70" office:value-type="string">
            <text:p text:style-name="Table_20_Contents">一五五 檢驗、標準、度量衡行政</text:p>
          </table:table-cell>
          <table:table-cell table:style-name="表格1.E70" office:value-type="string">
            <text:p text:style-name="Table_20_Contents">C○○一辨識個人者</text:p>
          </table:table-cell>
        </table:table-row>
        <table:table-row table:style-name="表格1.2">
          <table:table-cell table:style-name="表格1.A71" office:value-type="string">
            <text:p text:style-name="Table_20_Contents">度量衡地秤檢定申請書及檢定資料</text:p>
            <text:p text:style-name="Table_20_Contents"/>
            <text:p text:style-name="Table_20_Contents"/>
          </table:table-cell>
          <table:table-cell table:style-name="表格1.B71" office:value-type="string">
            <text:p text:style-name="Table_20_Contents">經濟部標準檢驗局台中分局（第六課）</text:p>
            <text:p text:style-name="Table_20_Contents">台中市南區工學路70號</text:p>
            <text:p text:style-name="Table_20_Contents">(04)22612161</text:p>
          </table:table-cell>
          <table:table-cell table:style-name="表格1.C71" office:value-type="string">
            <text:p text:style-name="Table_20_Contents">度量衡器檢定檢查辦法</text:p>
          </table:table-cell>
          <table:table-cell table:style-name="表格1.D71" office:value-type="string">
            <text:p text:style-name="Table_20_Contents">一五五 檢驗、標準、度量衡行政</text:p>
          </table:table-cell>
          <table:table-cell table:style-name="表格1.E71" office:value-type="string">
            <text:p text:style-name="Table_20_Contents">C○○一辨識個人者</text:p>
          </table:table-cell>
        </table:table-row>
        <table:table-row table:style-name="表格1.2">
          <table:table-cell table:style-name="表格1.A72" office:value-type="string">
            <text:p text:style-name="Table_20_Contents">度量衡地秤檢定申請書及檢定資料</text:p>
            <text:p text:style-name="Table_20_Contents"/>
            <text:p text:style-name="Table_20_Contents"/>
          </table:table-cell>
          <table:table-cell table:style-name="表格1.B72" office:value-type="string">
            <text:p text:style-name="Table_20_Contents">經濟部標準檢驗局台中分局（第六課）</text:p>
            <text:p text:style-name="Table_20_Contents">台中市南區工學路70號</text:p>
            <text:p text:style-name="Table_20_Contents">(04)22612161</text:p>
          </table:table-cell>
          <table:table-cell table:style-name="表格1.C72" office:value-type="string">
            <text:p text:style-name="Table_20_Contents">度量衡器檢定檢查辦法</text:p>
          </table:table-cell>
          <table:table-cell table:style-name="表格1.D72" office:value-type="string">
            <text:p text:style-name="Table_20_Contents">一五五 檢驗、標準、度量衡行政</text:p>
          </table:table-cell>
          <table:table-cell table:style-name="表格1.E72" office:value-type="string">
            <text:p text:style-name="Table_20_Contents">C○○一辨識個人者</text:p>
          </table:table-cell>
        </table:table-row>
        <table:table-row table:style-name="表格1.2">
          <table:table-cell table:style-name="表格1.A73" office:value-type="string">
            <text:p text:style-name="Table_20_Contents">度量衡地秤檢定申請書及檢定資料</text:p>
            <text:p text:style-name="Table_20_Contents"/>
            <text:p text:style-name="Table_20_Contents"/>
          </table:table-cell>
          <table:table-cell table:style-name="表格1.B73" office:value-type="string">
            <text:p text:style-name="Table_20_Contents">經濟部標準檢驗局台中分局（第六課）</text:p>
            <text:p text:style-name="Table_20_Contents">台中市南區工學路70號</text:p>
            <text:p text:style-name="Table_20_Contents">(04)22612161</text:p>
          </table:table-cell>
          <table:table-cell table:style-name="表格1.C73" office:value-type="string">
            <text:p text:style-name="Table_20_Contents">度量衡器檢定檢查辦法</text:p>
          </table:table-cell>
          <table:table-cell table:style-name="表格1.D73" office:value-type="string">
            <text:p text:style-name="Table_20_Contents">一五五 檢驗、標準、度量衡行政</text:p>
          </table:table-cell>
          <table:table-cell table:style-name="表格1.E73" office:value-type="string">
            <text:p text:style-name="Table_20_Contents">C○○一辨識個人者</text:p>
          </table:table-cell>
        </table:table-row>
        <table:table-row table:style-name="表格1.2">
          <table:table-cell table:style-name="表格1.A74" office:value-type="string">
            <text:p text:style-name="Table_20_Contents">度量衡非自動衡器(機械式)檢定申請書及檢定資料</text:p>
            <text:p text:style-name="Table_20_Contents"/>
            <text:p text:style-name="Table_20_Contents"/>
          </table:table-cell>
          <table:table-cell table:style-name="表格1.B74" office:value-type="string">
            <text:p text:style-name="Table_20_Contents">經濟部標準檢驗局台中分局（第六課）</text:p>
            <text:p text:style-name="Table_20_Contents">台中市南區工學路70號</text:p>
            <text:p text:style-name="Table_20_Contents">(04)22612161</text:p>
          </table:table-cell>
          <table:table-cell table:style-name="表格1.C74" office:value-type="string">
            <text:p text:style-name="Table_20_Contents">度量衡器檢定檢查辦法</text:p>
          </table:table-cell>
          <table:table-cell table:style-name="表格1.D74" office:value-type="string">
            <text:p text:style-name="Table_20_Contents">一五五 檢驗、標準、度量衡行政</text:p>
          </table:table-cell>
          <table:table-cell table:style-name="表格1.E74" office:value-type="string">
            <text:p text:style-name="Table_20_Contents">C○○一辨識個人者</text:p>
          </table:table-cell>
        </table:table-row>
        <table:table-row table:style-name="表格1.2">
          <table:table-cell table:style-name="表格1.A75" office:value-type="string">
            <text:p text:style-name="Table_20_Contents">度量衡油量計檢定申請書及檢定資料</text:p>
            <text:p text:style-name="Table_20_Contents"/>
            <text:p text:style-name="Table_20_Contents"/>
          </table:table-cell>
          <table:table-cell table:style-name="表格1.B75" office:value-type="string">
            <text:p text:style-name="Table_20_Contents">經濟部標準檢驗局台中分局（第六課）</text:p>
            <text:p text:style-name="Table_20_Contents">台中市南區工學路70號</text:p>
            <text:p text:style-name="Table_20_Contents">(04)22612161</text:p>
          </table:table-cell>
          <table:table-cell table:style-name="表格1.C75" office:value-type="string">
            <text:p text:style-name="Table_20_Contents">度量衡器檢定檢查辦法</text:p>
          </table:table-cell>
          <table:table-cell table:style-name="表格1.D75" office:value-type="string">
            <text:p text:style-name="Table_20_Contents">一五五 檢驗、標準、度量衡行政</text:p>
          </table:table-cell>
          <table:table-cell table:style-name="表格1.E75" office:value-type="string">
            <text:p text:style-name="Table_20_Contents">C○○一辨識個人者</text:p>
          </table:table-cell>
        </table:table-row>
        <table:table-row table:style-name="表格1.2">
          <table:table-cell table:style-name="表格1.A76" office:value-type="string">
            <text:p text:style-name="Table_20_Contents">度量衡金屬製量桶檢定申請書及檢定資料</text:p>
            <text:p text:style-name="Table_20_Contents"/>
            <text:p text:style-name="Table_20_Contents"/>
          </table:table-cell>
          <table:table-cell table:style-name="表格1.B76" office:value-type="string">
            <text:p text:style-name="Table_20_Contents">經濟部標準檢驗局台中分局（第六課）</text:p>
            <text:p text:style-name="Table_20_Contents">台中市南區工學路70號</text:p>
            <text:p text:style-name="Table_20_Contents">(04)22612161</text:p>
          </table:table-cell>
          <table:table-cell table:style-name="表格1.C76" office:value-type="string">
            <text:p text:style-name="Table_20_Contents">度量衡器檢定檢查辦法</text:p>
          </table:table-cell>
          <table:table-cell table:style-name="表格1.D76" office:value-type="string">
            <text:p text:style-name="Table_20_Contents">一五五 檢驗、標準、度量衡行政</text:p>
          </table:table-cell>
          <table:table-cell table:style-name="表格1.E76" office:value-type="string">
            <text:p text:style-name="Table_20_Contents">C○○一辨識個人者</text:p>
          </table:table-cell>
        </table:table-row>
        <table:table-row table:style-name="表格1.2">
          <table:table-cell table:style-name="表格1.A77" office:value-type="string">
            <text:p text:style-name="Table_20_Contents">度量衡金屬製量槽檢定申請書及檢定資料</text:p>
            <text:p text:style-name="Table_20_Contents"/>
            <text:p text:style-name="Table_20_Contents"/>
          </table:table-cell>
          <table:table-cell table:style-name="表格1.B77" office:value-type="string">
            <text:p text:style-name="Table_20_Contents">經濟部標準檢驗局台中分局（第六課）</text:p>
            <text:p text:style-name="Table_20_Contents">台中市南區工學路70號</text:p>
            <text:p text:style-name="Table_20_Contents">(04)22612161</text:p>
          </table:table-cell>
          <table:table-cell table:style-name="表格1.C77" office:value-type="string">
            <text:p text:style-name="Table_20_Contents">度量衡器檢定檢查辦法</text:p>
          </table:table-cell>
          <table:table-cell table:style-name="表格1.D77" office:value-type="string">
            <text:p text:style-name="Table_20_Contents">一五五 檢驗、標準、度量衡行政</text:p>
          </table:table-cell>
          <table:table-cell table:style-name="表格1.E77" office:value-type="string">
            <text:p text:style-name="Table_20_Contents">C○○一辨識個人者</text:p>
          </table:table-cell>
        </table:table-row>
        <text:soft-page-break/>
        <table:table-row table:style-name="表格1.2">
          <table:table-cell table:style-name="表格1.A78" office:value-type="string">
            <text:p text:style-name="Table_20_Contents">度量衡液化石油氣流量計檢定申請書及檢定資料</text:p>
            <text:p text:style-name="Table_20_Contents"/>
            <text:p text:style-name="Table_20_Contents"/>
          </table:table-cell>
          <table:table-cell table:style-name="表格1.B78" office:value-type="string">
            <text:p text:style-name="Table_20_Contents">經濟部標準檢驗局台中分局（第六課）</text:p>
            <text:p text:style-name="Table_20_Contents">台中市南區工學路70號</text:p>
            <text:p text:style-name="Table_20_Contents">(04)22612161</text:p>
          </table:table-cell>
          <table:table-cell table:style-name="表格1.C78" office:value-type="string">
            <text:p text:style-name="Table_20_Contents">度量衡器檢定檢查辦法</text:p>
          </table:table-cell>
          <table:table-cell table:style-name="表格1.D78" office:value-type="string">
            <text:p text:style-name="Table_20_Contents">一五五 檢驗、標準、度量衡行政</text:p>
          </table:table-cell>
          <table:table-cell table:style-name="表格1.E78" office:value-type="string">
            <text:p text:style-name="Table_20_Contents">C○○一辨識個人者</text:p>
          </table:table-cell>
        </table:table-row>
        <table:table-row table:style-name="表格1.2">
          <table:table-cell table:style-name="表格1.A79" office:value-type="string">
            <text:p text:style-name="Table_20_Contents">度量衡水量計檢定申請書及檢定資料</text:p>
            <text:p text:style-name="Table_20_Contents"/>
            <text:p text:style-name="Table_20_Contents"/>
          </table:table-cell>
          <table:table-cell table:style-name="表格1.B79" office:value-type="string">
            <text:p text:style-name="Table_20_Contents">經濟部標準檢驗局台中分局（第六課）</text:p>
            <text:p text:style-name="Table_20_Contents">台中市南區工學路70號</text:p>
            <text:p text:style-name="Table_20_Contents">(04)22612161</text:p>
          </table:table-cell>
          <table:table-cell table:style-name="表格1.C79" office:value-type="string">
            <text:p text:style-name="Table_20_Contents">度量衡器檢定檢查辦法</text:p>
          </table:table-cell>
          <table:table-cell table:style-name="表格1.D79" office:value-type="string">
            <text:p text:style-name="Table_20_Contents">一五五 檢驗、標準、度量衡行政</text:p>
          </table:table-cell>
          <table:table-cell table:style-name="表格1.E79" office:value-type="string">
            <text:p text:style-name="Table_20_Contents">C○○一辨識個人者</text:p>
          </table:table-cell>
        </table:table-row>
        <table:table-row table:style-name="表格1.2">
          <table:table-cell table:style-name="表格1.A80" office:value-type="string">
            <text:p text:style-name="Table_20_Contents">度量衡法碼校正申請書及檢定資料</text:p>
            <text:p text:style-name="Table_20_Contents"/>
            <text:p text:style-name="Table_20_Contents"/>
          </table:table-cell>
          <table:table-cell table:style-name="表格1.B80" office:value-type="string">
            <text:p text:style-name="Table_20_Contents">經濟部標準檢驗局台中分局（第六課）</text:p>
            <text:p text:style-name="Table_20_Contents">台中市南區工學路70號</text:p>
            <text:p text:style-name="Table_20_Contents">(04)22612161</text:p>
          </table:table-cell>
          <table:table-cell table:style-name="表格1.C80" office:value-type="string">
            <text:p text:style-name="Table_20_Contents">度量衡器檢定檢查辦法</text:p>
          </table:table-cell>
          <table:table-cell table:style-name="表格1.D80" office:value-type="string">
            <text:p text:style-name="Table_20_Contents">一五五 檢驗、標準、度量衡行政</text:p>
          </table:table-cell>
          <table:table-cell table:style-name="表格1.E80" office:value-type="string">
            <text:p text:style-name="Table_20_Contents">C○○一辨識個人者</text:p>
          </table:table-cell>
        </table:table-row>
        <table:table-row table:style-name="表格1.2">
          <table:table-cell table:style-name="表格1.A81" office:value-type="string">
            <text:p text:style-name="Table_20_Contents">度量衡法碼校驗申請書及檢定資料</text:p>
            <text:p text:style-name="Table_20_Contents"/>
          </table:table-cell>
          <table:table-cell table:style-name="表格1.B81" office:value-type="string">
            <text:p text:style-name="Table_20_Contents">經濟部標準檢驗局台中分局（第六課）</text:p>
            <text:p text:style-name="Table_20_Contents">台中市南區工學路70號</text:p>
            <text:p text:style-name="Table_20_Contents">(04)22612161</text:p>
          </table:table-cell>
          <table:table-cell table:style-name="表格1.C81" office:value-type="string">
            <text:p text:style-name="Table_20_Contents">度量衡器檢定檢查辦法</text:p>
          </table:table-cell>
          <table:table-cell table:style-name="表格1.D81" office:value-type="string">
            <text:p text:style-name="Table_20_Contents">一五五 檢驗、標準、度量衡行政</text:p>
          </table:table-cell>
          <table:table-cell table:style-name="表格1.E81" office:value-type="string">
            <text:p text:style-name="Table_20_Contents">C○○一辨識個人者</text:p>
          </table:table-cell>
        </table:table-row>
        <table:table-row table:style-name="表格1.2">
          <table:table-cell table:style-name="表格1.A82" office:value-type="string">
            <text:p text:style-name="Table_20_Contents">度量衡電度表糾紛鑑定申請書及檢定資料</text:p>
            <text:p text:style-name="Table_20_Contents"/>
            <text:p text:style-name="Table_20_Contents"/>
          </table:table-cell>
          <table:table-cell table:style-name="表格1.B82" office:value-type="string">
            <text:p text:style-name="Table_20_Contents">經濟部標準檢驗局台中分局（第六課）</text:p>
            <text:p text:style-name="Table_20_Contents">台中市南區工學路70號</text:p>
            <text:p text:style-name="Table_20_Contents">(04)22612161</text:p>
          </table:table-cell>
          <table:table-cell table:style-name="表格1.C82" office:value-type="string">
            <text:p text:style-name="Table_20_Contents">度量衡器檢定檢查辦法</text:p>
          </table:table-cell>
          <table:table-cell table:style-name="表格1.D82" office:value-type="string">
            <text:p text:style-name="Table_20_Contents">一五五 檢驗、標準、度量衡行政</text:p>
          </table:table-cell>
          <table:table-cell table:style-name="表格1.E82" office:value-type="string">
            <text:p text:style-name="Table_20_Contents">C○○一辨識個人者</text:p>
          </table:table-cell>
        </table:table-row>
        <table:table-row table:style-name="表格1.2">
          <table:table-cell table:style-name="表格1.A83" office:value-type="string">
            <text:p text:style-name="Table_20_Contents">度量衡水量計糾紛鑑定申請書及檢定資料</text:p>
            <text:p text:style-name="Table_20_Contents"/>
            <text:p text:style-name="Table_20_Contents"/>
          </table:table-cell>
          <table:table-cell table:style-name="表格1.B83" office:value-type="string">
            <text:p text:style-name="Table_20_Contents">經濟部標準檢驗局台中分局（第六課）</text:p>
            <text:p text:style-name="Table_20_Contents">台中市南區工學路70號</text:p>
            <text:p text:style-name="Table_20_Contents">(04)22612161</text:p>
          </table:table-cell>
          <table:table-cell table:style-name="表格1.C83" office:value-type="string">
            <text:p text:style-name="Table_20_Contents">度量衡器檢定檢查辦法</text:p>
          </table:table-cell>
          <table:table-cell table:style-name="表格1.D83" office:value-type="string">
            <text:p text:style-name="Table_20_Contents">一五五 檢驗、標準、度量衡行政</text:p>
          </table:table-cell>
          <table:table-cell table:style-name="表格1.E83" office:value-type="string">
            <text:p text:style-name="Table_20_Contents">C○○一辨識個人者</text:p>
          </table:table-cell>
        </table:table-row>
        <table:table-row table:style-name="表格1.2">
          <table:table-cell table:style-name="表格1.A84" office:value-type="string">
            <text:p text:style-name="Table_20_Contents">度量衡膜式氣量計糾紛鑑定申請書及檢定資料</text:p>
            <text:p text:style-name="Table_20_Contents"/>
            <text:p text:style-name="Table_20_Contents"/>
          </table:table-cell>
          <table:table-cell table:style-name="表格1.B84" office:value-type="string">
            <text:p text:style-name="Table_20_Contents">經濟部標準檢驗局台中分局（第六課）</text:p>
            <text:p text:style-name="Table_20_Contents">台中市南區工學路70號</text:p>
            <text:p text:style-name="Table_20_Contents">(04)22612161</text:p>
          </table:table-cell>
          <table:table-cell table:style-name="表格1.C84" office:value-type="string">
            <text:p text:style-name="Table_20_Contents">度量衡器檢定檢查辦法</text:p>
          </table:table-cell>
          <table:table-cell table:style-name="表格1.D84" office:value-type="string">
            <text:p text:style-name="Table_20_Contents">一五五 檢驗、標準、度量衡行政</text:p>
          </table:table-cell>
          <table:table-cell table:style-name="表格1.E84" office:value-type="string">
            <text:p text:style-name="Table_20_Contents">C○○一辨識個人者</text:p>
          </table:table-cell>
        </table:table-row>
        <table:table-row table:style-name="表格1.2">
          <table:table-cell table:style-name="表格1.A85" office:value-type="string">
            <text:p text:style-name="Table_20_Contents">工廠檢查申請及結果報告</text:p>
            <text:p text:style-name="Table_20_Contents"><text:soft-page-break/></text:p>
            <text:p text:style-name="Table_20_Contents"/>
          </table:table-cell>
          <table:table-cell table:style-name="表格1.B85" office:value-type="string">
            <text:p text:style-name="Table_20_Contents">經濟部標準檢驗局台中分局（第<text:soft-page-break/>六課）</text:p>
            <text:p text:style-name="Table_20_Contents">台中市南區工學路70號</text:p>
            <text:p text:style-name="Table_20_Contents">(04)22612161</text:p>
          </table:table-cell>
          <table:table-cell table:style-name="表格1.C85" office:value-type="string">
            <text:p text:style-name="Table_20_Contents">商品檢驗法</text:p>
          </table:table-cell>
          <table:table-cell table:style-name="表格1.D85" office:value-type="string">
            <text:p text:style-name="Table_20_Contents">一五五 檢驗、標準、度量衡行政</text:p>
          </table:table-cell>
          <table:table-cell table:style-name="表格1.E85" office:value-type="string">
            <text:p text:style-name="Table_20_Contents">C○○一辨識個人者</text:p>
          </table:table-cell>
        </table:table-row>
        <table:table-row table:style-name="表格1.2">
          <table:table-cell table:style-name="表格1.A86" office:value-type="string">
            <text:p text:style-name="Table_20_Contents">網際網路申辦作業申請相關資料</text:p>
            <text:p text:style-name="Table_20_Contents"/>
            <text:p text:style-name="Table_20_Contents"/>
          </table:table-cell>
          <table:table-cell table:style-name="表格1.B86" office:value-type="string">
            <text:p text:style-name="Table_20_Contents">經濟部標準檢驗局台中分局（第六課）</text:p>
            <text:p text:style-name="Table_20_Contents">台中市南區工學路70號</text:p>
            <text:p text:style-name="Table_20_Contents">(04)22612161</text:p>
          </table:table-cell>
          <table:table-cell table:style-name="表格1.C86" office:value-type="string">
            <text:p text:style-name="Table_20_Contents">商品檢驗法</text:p>
          </table:table-cell>
          <table:table-cell table:style-name="表格1.D86" office:value-type="string">
            <text:p text:style-name="Table_20_Contents">一五五 檢驗、標準、度量衡行政</text:p>
          </table:table-cell>
          <table:table-cell table:style-name="表格1.E86" office:value-type="string">
            <text:p text:style-name="Table_20_Contents">C○○一辨識個人者</text:p>
          </table:table-cell>
        </table:table-row>
        <table:table-row table:style-name="表格1.2">
          <table:table-cell table:style-name="表格1.A87" office:value-type="string">
            <text:p text:style-name="Table_20_Contents">輸入商品報驗申請相關資料</text:p>
          </table:table-cell>
          <table:table-cell table:style-name="表格1.B87" office:value-type="string">
            <text:p text:style-name="Table_20_Contents">經濟部標準檢驗局臺中分局（臺中港口辦事處）</text:p>
            <text:p text:style-name="Table_20_Contents">臺中市梧棲區臺灣大道10段2號</text:p>
            <text:p text:style-name="Table_20_Contents">(04)26562483</text:p>
          </table:table-cell>
          <table:table-cell table:style-name="表格1.C87" office:value-type="string">
            <text:p text:style-name="Table_20_Contents">商品檢驗法</text:p>
          </table:table-cell>
          <table:table-cell table:style-name="表格1.D87" office:value-type="string">
            <text:p text:style-name="Table_20_Contents">一五五標準、檢驗、度量衡行政</text:p>
          </table:table-cell>
          <table:table-cell table:style-name="表格1.E87" office:value-type="string">
            <text:p text:style-name="Table_20_Contents">C001</text:p>
          </table:table-cell>
        </table:table-row>
        <table:table-row table:style-name="表格1.2">
          <table:table-cell table:style-name="表格1.A88" office:value-type="string">
            <text:p text:style-name="Table_20_Contents">輸入商品免驗申請相關資料</text:p>
          </table:table-cell>
          <table:table-cell table:style-name="表格1.B88" office:value-type="string">
            <text:p text:style-name="Table_20_Contents">經濟部標準檢驗局臺中分局（臺中港口辦事處）</text:p>
            <text:p text:style-name="Table_20_Contents">臺中市梧棲區臺灣大道10段2號</text:p>
            <text:p text:style-name="Table_20_Contents">(04)26562483</text:p>
          </table:table-cell>
          <table:table-cell table:style-name="表格1.C88" office:value-type="string">
            <text:p text:style-name="Table_20_Contents">商品檢驗法</text:p>
          </table:table-cell>
          <table:table-cell table:style-name="表格1.D88" office:value-type="string">
            <text:p text:style-name="Table_20_Contents">一五五標準、檢驗、度量衡行政</text:p>
          </table:table-cell>
          <table:table-cell table:style-name="表格1.E88" office:value-type="string">
            <text:p text:style-name="Table_20_Contents">C001</text:p>
          </table:table-cell>
        </table:table-row>
        <table:table-row table:style-name="表格1.2">
          <table:table-cell table:style-name="表格1.A89" office:value-type="string">
            <text:p text:style-name="Table_20_Contents">受託試驗申請相關資料</text:p>
          </table:table-cell>
          <table:table-cell table:style-name="表格1.B89" office:value-type="string">
            <text:p text:style-name="Table_20_Contents">經濟部標準檢驗局臺中分局（臺中港口辦事處）</text:p>
            <text:p text:style-name="Table_20_Contents">臺中市梧棲區臺灣大道10段2號</text:p>
            <text:p text:style-name="Table_20_Contents">(04)26562483</text:p>
          </table:table-cell>
          <table:table-cell table:style-name="表格1.C89" office:value-type="string">
            <text:p text:style-name="Table_20_Contents">商品檢驗法</text:p>
          </table:table-cell>
          <table:table-cell table:style-name="表格1.D89" office:value-type="string">
            <text:p text:style-name="Table_20_Contents">一五五標準、檢驗、度量衡行政</text:p>
          </table:table-cell>
          <table:table-cell table:style-name="表格1.E89" office:value-type="string">
            <text:p text:style-name="Table_20_Contents">C001</text:p>
          </table:table-cell>
        </table:table-row>
        <table:table-row table:style-name="表格1.2">
          <table:table-cell table:style-name="表格1.A90" office:value-type="string">
            <text:p text:style-name="Table_20_Contents">網際網路申辦作業申請相關資料</text:p>
          </table:table-cell>
          <table:table-cell table:style-name="表格1.B90" office:value-type="string">
            <text:p text:style-name="Table_20_Contents">經濟部標準檢驗局臺中分局（臺中港口辦事處）</text:p>
            <text:p text:style-name="Table_20_Contents">臺中市梧棲區臺灣大道10段2號</text:p>
            <text:p text:style-name="Table_20_Contents">(04)26562483</text:p>
          </table:table-cell>
          <table:table-cell table:style-name="表格1.C90" office:value-type="string">
            <text:p text:style-name="Table_20_Contents">商品檢驗法</text:p>
          </table:table-cell>
          <table:table-cell table:style-name="表格1.D90" office:value-type="string">
            <text:p text:style-name="Table_20_Contents">一五五標準、檢驗、度量衡行政</text:p>
          </table:table-cell>
          <table:table-cell table:style-name="表格1.E90" office:value-type="string">
            <text:p text:style-name="Table_20_Contents">C001</text:p>
          </table:table-cell>
        </table:table-row>
        <table:table-row table:style-name="表格1.2">
          <table:table-cell table:style-name="表格1.A91" office:value-type="string">
            <text:p text:style-name="Table_20_Contents">報關行電子郵件接受公務訊息同意函</text:p>
          </table:table-cell>
          <table:table-cell table:style-name="表格1.B91" office:value-type="string">
            <text:p text:style-name="Table_20_Contents">經濟部標準檢驗局臺中分局（臺中港口辦事處）</text:p>
            <text:p text:style-name="Table_20_Contents">臺中市梧棲區臺灣大道10段2號</text:p>
            <text:p text:style-name="Table_20_Contents">(04)26562483</text:p>
          </table:table-cell>
          <table:table-cell table:style-name="表格1.C91" office:value-type="string">
            <text:p text:style-name="Table_20_Contents">當事人同意</text:p>
          </table:table-cell>
          <table:table-cell table:style-name="表格1.D91" office:value-type="string">
            <text:p text:style-name="Table_20_Contents">一五五標準、檢驗、度量衡行政</text:p>
          </table:table-cell>
          <table:table-cell table:style-name="表格1.E91" office:value-type="string">
            <text:p text:style-name="Table_20_Contents">C001</text:p>
          </table:table-cell>
        </table:table-row>
        <table:table-row table:style-name="表格1.2">
          <table:table-cell table:style-name="表格1.A92" office:value-type="string">
            <text:p text:style-name="Table_20_Contents">特約檢驗申請相關資料</text:p>
          </table:table-cell>
          <table:table-cell table:style-name="表格1.B92" office:value-type="string">
            <text:p text:style-name="Table_20_Contents">經濟部標準檢驗局臺中分局（臺中港口辦事處）</text:p>
            <text:p text:style-name="Table_20_Contents">臺中市梧棲區臺<text:soft-page-break/>灣大道10段2號</text:p>
            <text:p text:style-name="Table_20_Contents">(04)26562483</text:p>
          </table:table-cell>
          <table:table-cell table:style-name="表格1.C92" office:value-type="string">
            <text:p text:style-name="Table_20_Contents">商品檢驗法</text:p>
          </table:table-cell>
          <table:table-cell table:style-name="表格1.D92" office:value-type="string">
            <text:p text:style-name="Table_20_Contents">一五五標準、檢驗、度量衡行政</text:p>
          </table:table-cell>
          <table:table-cell table:style-name="表格1.E92" office:value-type="string">
            <text:p text:style-name="Table_20_Contents">C001</text:p>
          </table:table-cell>
        </table:table-row>
        <table:table-row table:style-name="表格1.2">
          <table:table-cell table:style-name="表格1.A93" office:value-type="string">
            <text:p text:style-name="Table_20_Contents">內銷檢驗申請相關資料</text:p>
          </table:table-cell>
          <table:table-cell table:style-name="表格1.B93" office:value-type="string">
            <text:p text:style-name="Table_20_Contents">經濟部標準檢驗局臺中分局（臺中港口辦事處）</text:p>
            <text:p text:style-name="Table_20_Contents">臺中市梧棲區臺灣大道10段2號</text:p>
            <text:p text:style-name="Table_20_Contents">(04)26562483</text:p>
          </table:table-cell>
          <table:table-cell table:style-name="表格1.C93" office:value-type="string">
            <text:p text:style-name="Table_20_Contents">商品檢驗法</text:p>
          </table:table-cell>
          <table:table-cell table:style-name="表格1.D93" office:value-type="string">
            <text:p text:style-name="Table_20_Contents">一五五標準、檢驗、度量衡行政</text:p>
          </table:table-cell>
          <table:table-cell table:style-name="表格1.E93" office:value-type="string">
            <text:p text:style-name="Table_20_Contents">C001</text:p>
          </table:table-cell>
        </table:table-row>
        <table:table-row table:style-name="表格1.2">
          <table:table-cell table:style-name="表格1.A94" office:value-type="string">
            <text:p text:style-name="Table_20_Contents">個人驗證資歷登錄表</text:p>
            <text:p text:style-name="Table_20_Contents"/>
          </table:table-cell>
          <table:table-cell table:style-name="表格1.B94" office:value-type="string">
            <text:p text:style-name="Table_20_Contents">經濟部標準檢驗局臺中分局（臺中港口辦事處）</text:p>
            <text:p text:style-name="Table_20_Contents">臺中市梧棲區臺灣大道10段2號</text:p>
            <text:p text:style-name="Table_20_Contents">(04)26562483</text:p>
          </table:table-cell>
          <table:table-cell table:style-name="表格1.C94" office:value-type="string">
            <text:p text:style-name="Table_20_Contents">商品檢驗法</text:p>
          </table:table-cell>
          <table:table-cell table:style-name="表格1.D94" office:value-type="string">
            <text:p text:style-name="Table_20_Contents">一五五標準、檢驗、度量衡行政</text:p>
          </table:table-cell>
          <table:table-cell table:style-name="表格1.E94" office:value-type="string">
            <text:p text:style-name="Table_20_Contents">C001</text:p>
          </table:table-cell>
        </table:table-row>
        <table:table-row table:style-name="表格1.2">
          <table:table-cell table:style-name="表格1.A95" office:value-type="string">
            <text:p text:style-name="Table_20_Contents">輸入商品報驗申請相關電子資料</text:p>
            <text:p text:style-name="Table_20_Contents"/>
          </table:table-cell>
          <table:table-cell table:style-name="表格1.B95" office:value-type="string">
            <text:p text:style-name="Table_20_Contents">經濟部標準檢驗局臺中分局（臺中港口辦事處）</text:p>
            <text:p text:style-name="Table_20_Contents">臺中市梧棲區臺灣大道10段2號</text:p>
            <text:p text:style-name="Table_20_Contents">(04)26562483</text:p>
          </table:table-cell>
          <table:table-cell table:style-name="表格1.C95" office:value-type="string">
            <text:p text:style-name="Table_20_Contents">商品檢驗法</text:p>
          </table:table-cell>
          <table:table-cell table:style-name="表格1.D95" office:value-type="string">
            <text:p text:style-name="Table_20_Contents">一五五標準、檢驗、度量衡行政</text:p>
          </table:table-cell>
          <table:table-cell table:style-name="表格1.E95" office:value-type="string">
            <text:p text:style-name="Table_20_Contents">C001</text:p>
          </table:table-cell>
        </table:table-row>
        <table:table-row table:style-name="表格1.2">
          <table:table-cell table:style-name="表格1.A96" office:value-type="string">
            <text:p text:style-name="Table_20_Contents">輸入商品免驗申請相關電子資料</text:p>
            <text:p text:style-name="Table_20_Contents"/>
          </table:table-cell>
          <table:table-cell table:style-name="表格1.B96" office:value-type="string">
            <text:p text:style-name="Table_20_Contents">經濟部標準檢驗局臺中分局（臺中港口辦事處）</text:p>
            <text:p text:style-name="Table_20_Contents">臺中市梧棲區臺灣大道10段2號</text:p>
            <text:p text:style-name="Table_20_Contents">(04)26562483</text:p>
          </table:table-cell>
          <table:table-cell table:style-name="表格1.C96" office:value-type="string">
            <text:p text:style-name="Table_20_Contents">商品檢驗法</text:p>
          </table:table-cell>
          <table:table-cell table:style-name="表格1.D96" office:value-type="string">
            <text:p text:style-name="Table_20_Contents">一五五標準、檢驗、度量衡行政</text:p>
          </table:table-cell>
          <table:table-cell table:style-name="表格1.E96" office:value-type="string">
            <text:p text:style-name="Table_20_Contents">C001</text:p>
          </table:table-cell>
        </table:table-row>
        <table:table-row table:style-name="表格1.2">
          <table:table-cell table:style-name="表格1.A97" office:value-type="string">
            <text:p text:style-name="Table_20_Contents">受託試驗申請相關電子資料</text:p>
          </table:table-cell>
          <table:table-cell table:style-name="表格1.B97" office:value-type="string">
            <text:p text:style-name="Table_20_Contents">經濟部標準檢驗局臺中分局（臺中港口辦事處）</text:p>
            <text:p text:style-name="Table_20_Contents">臺中市梧棲區臺灣大道10段2號</text:p>
            <text:p text:style-name="Table_20_Contents">(04)26562483</text:p>
          </table:table-cell>
          <table:table-cell table:style-name="表格1.C97" office:value-type="string">
            <text:p text:style-name="Table_20_Contents">商品檢驗法</text:p>
          </table:table-cell>
          <table:table-cell table:style-name="表格1.D97" office:value-type="string">
            <text:p text:style-name="Table_20_Contents">一五五標準、檢驗、度量衡行政</text:p>
          </table:table-cell>
          <table:table-cell table:style-name="表格1.E97" office:value-type="string">
            <text:p text:style-name="Table_20_Contents">C001</text:p>
          </table:table-cell>
        </table:table-row>
        <table:table-row table:style-name="表格1.2">
          <table:table-cell table:style-name="表格1.A98" office:value-type="string">
            <text:p text:style-name="Table_20_Contents">網際網路申辦作業相關電子資料</text:p>
          </table:table-cell>
          <table:table-cell table:style-name="表格1.B98" office:value-type="string">
            <text:p text:style-name="Table_20_Contents">經濟部標準檢驗局臺中分局（臺中港口辦事處）</text:p>
            <text:p text:style-name="Table_20_Contents">臺中市梧棲區臺灣大道10段2號</text:p>
            <text:p text:style-name="Table_20_Contents">(04)26562483</text:p>
          </table:table-cell>
          <table:table-cell table:style-name="表格1.C98" office:value-type="string">
            <text:p text:style-name="Table_20_Contents">商品檢驗法</text:p>
          </table:table-cell>
          <table:table-cell table:style-name="表格1.D98" office:value-type="string">
            <text:p text:style-name="Table_20_Contents">一五五標準、檢驗、度量衡行政</text:p>
          </table:table-cell>
          <table:table-cell table:style-name="表格1.E98" office:value-type="string">
            <text:p text:style-name="Table_20_Contents">C001</text:p>
          </table:table-cell>
        </table:table-row>
        <table:table-row table:style-name="表格1.2">
          <table:table-cell table:style-name="表格1.A99" office:value-type="string">
            <text:p text:style-name="Table_20_Contents">特約檢驗申請相關電子資料</text:p>
          </table:table-cell>
          <table:table-cell table:style-name="表格1.B99" office:value-type="string">
            <text:p text:style-name="Table_20_Contents">經濟部標準檢驗局臺中分局（臺中港口辦事處）</text:p>
            <text:p text:style-name="Table_20_Contents">臺中市梧棲區臺灣大道10段2號</text:p>
            <text:p text:style-name="Table_20_Contents">(04)26562483</text:p>
          </table:table-cell>
          <table:table-cell table:style-name="表格1.C99" office:value-type="string">
            <text:p text:style-name="Table_20_Contents">商品檢驗法</text:p>
          </table:table-cell>
          <table:table-cell table:style-name="表格1.D99" office:value-type="string">
            <text:p text:style-name="Table_20_Contents">一五五標準、檢驗、度量衡行政</text:p>
          </table:table-cell>
          <table:table-cell table:style-name="表格1.E99" office:value-type="string">
            <text:p text:style-name="Table_20_Contents">C001</text:p>
          </table:table-cell>
        </table:table-row>
        <text:soft-page-break/>
        <table:table-row table:style-name="表格1.2">
          <table:table-cell table:style-name="表格1.A100" office:value-type="string">
            <text:p text:style-name="Table_20_Contents">內銷檢驗申請相關電子資料</text:p>
          </table:table-cell>
          <table:table-cell table:style-name="表格1.B100" office:value-type="string">
            <text:p text:style-name="Table_20_Contents">經濟部標準檢驗局臺中分局（臺中港口辦事處）</text:p>
            <text:p text:style-name="Table_20_Contents">臺中市梧棲區臺灣大道10段2號</text:p>
            <text:p text:style-name="Table_20_Contents">(04)26562483</text:p>
          </table:table-cell>
          <table:table-cell table:style-name="表格1.C100" office:value-type="string">
            <text:p text:style-name="Table_20_Contents">商品檢驗法</text:p>
          </table:table-cell>
          <table:table-cell table:style-name="表格1.D100" office:value-type="string">
            <text:p text:style-name="Table_20_Contents">一五五標準、檢驗、度量衡行政</text:p>
          </table:table-cell>
          <table:table-cell table:style-name="表格1.E100" office:value-type="string">
            <text:p text:style-name="Table_20_Contents">C001</text:p>
          </table:table-cell>
        </table:table-row>
        <table:table-row table:style-name="表格1.2">
          <table:table-cell table:style-name="表格1.A101" office:value-type="string">
            <text:p text:style-name="Table_20_Contents">度量衡法碼校驗申請書及檢定資料</text:p>
          </table:table-cell>
          <table:table-cell table:style-name="表格1.B101" office:value-type="string">
            <text:p text:style-name="Table_20_Contents">經濟部標準檢驗局台中分局</text:p>
            <text:p text:style-name="Table_20_Contents">（員林辦事處）</text:p>
            <text:p text:style-name="Table_20_Contents">彰化縣員林鎮中山路70號 (048)354988</text:p>
          </table:table-cell>
          <table:table-cell table:style-name="表格1.C101" office:value-type="string">
            <text:p text:style-name="Table_20_Contents">度量衡法</text:p>
          </table:table-cell>
          <table:table-cell table:style-name="表格1.D101" office:value-type="string">
            <text:p text:style-name="Table_20_Contents">一五五 標準 檢驗 度量衡行政</text:p>
            <text:p text:style-name="Table_20_Contents"/>
          </table:table-cell>
          <table:table-cell table:style-name="表格1.E101" office:value-type="string">
            <text:p text:style-name="Table_20_Contents">■其他：</text:p>
            <text:p text:style-name="Table_20_Contents">手機號碼</text:p>
          </table:table-cell>
        </table:table-row>
        <table:table-row table:style-name="表格1.2">
          <table:table-cell table:style-name="表格1.A102" office:value-type="string">
            <text:p text:style-name="Table_20_Contents">度量衡法碼校驗申請書及檢定資料</text:p>
          </table:table-cell>
          <table:table-cell table:style-name="表格1.B102" office:value-type="string">
            <text:p text:style-name="Table_20_Contents">經濟部標準檢驗局台中分局</text:p>
            <text:p text:style-name="Table_20_Contents">（員林辦事處）</text:p>
            <text:p text:style-name="Table_20_Contents">彰化縣員林鎮中山路70號 (048)354988</text:p>
          </table:table-cell>
          <table:table-cell table:style-name="表格1.C102" office:value-type="string">
            <text:p text:style-name="Table_20_Contents">度量衡法</text:p>
          </table:table-cell>
          <table:table-cell table:style-name="表格1.D102" office:value-type="string">
            <text:p text:style-name="Table_20_Contents">一五五 標準 檢驗 度量衡行政</text:p>
            <text:p text:style-name="Table_20_Contents"/>
          </table:table-cell>
          <table:table-cell table:style-name="表格1.E102" office:value-type="string">
            <text:p text:style-name="Table_20_Contents">■其他：</text:p>
            <text:p text:style-name="Table_20_Contents">手機號碼</text:p>
          </table:table-cell>
        </table:table-row>
        <table:table-row table:style-name="表格1.2">
          <table:table-cell table:style-name="表格1.A103" office:value-type="string">
            <text:p text:style-name="Table_20_Contents">度量衡檢定申請書及檢定資料</text:p>
          </table:table-cell>
          <table:table-cell table:style-name="表格1.B103" office:value-type="string">
            <text:p text:style-name="Table_20_Contents">經濟部標準檢驗局台中分局</text:p>
            <text:p text:style-name="Table_20_Contents">（員林辦事處）</text:p>
            <text:p text:style-name="Table_20_Contents">彰化縣員林鎮中山路70號 (048)354988</text:p>
          </table:table-cell>
          <table:table-cell table:style-name="表格1.C103" office:value-type="string">
            <text:p text:style-name="Table_20_Contents">度量衡法</text:p>
          </table:table-cell>
          <table:table-cell table:style-name="表格1.D103" office:value-type="string">
            <text:p text:style-name="Table_20_Contents">一五五 標準 檢驗 度量衡行政</text:p>
            <text:p text:style-name="Table_20_Contents"/>
          </table:table-cell>
          <table:table-cell table:style-name="表格1.E103" office:value-type="string">
            <text:p text:style-name="Table_20_Contents">■其他：</text:p>
            <text:p text:style-name="Table_20_Contents">手機號碼</text:p>
          </table:table-cell>
        </table:table-row>
        <table:table-row table:style-name="表格1.2">
          <table:table-cell table:style-name="表格1.A104" office:value-type="string">
            <text:p text:style-name="Table_20_Contents">度量衡檢定申請書及檢定資料</text:p>
          </table:table-cell>
          <table:table-cell table:style-name="表格1.B104" office:value-type="string">
            <text:p text:style-name="Table_20_Contents">經濟部標準檢驗局台中分局</text:p>
            <text:p text:style-name="Table_20_Contents">（員林辦事處）</text:p>
            <text:p text:style-name="Table_20_Contents">彰化縣員林鎮中山路70號 (048)354988</text:p>
          </table:table-cell>
          <table:table-cell table:style-name="表格1.C104" office:value-type="string">
            <text:p text:style-name="Table_20_Contents">度量衡法</text:p>
          </table:table-cell>
          <table:table-cell table:style-name="表格1.D104" office:value-type="string">
            <text:p text:style-name="Table_20_Contents">一五五 標準 檢驗 度量衡行政</text:p>
            <text:p text:style-name="Table_20_Contents"/>
          </table:table-cell>
          <table:table-cell table:style-name="表格1.E104" office:value-type="string">
            <text:p text:style-name="Table_20_Contents">■其他：</text:p>
            <text:p text:style-name="Table_20_Contents">手機號碼</text:p>
          </table:table-cell>
        </table:table-row>
        <table:table-row table:style-name="表格1.2">
          <table:table-cell table:style-name="表格1.A105" office:value-type="string">
            <text:p text:style-name="Table_20_Contents">考績通知書</text:p>
          </table:table-cell>
          <table:table-cell table:style-name="表格1.B105" office:value-type="string">
            <text:p text:style-name="Table_20_Contents">經濟部</text:p>
            <text:p text:style-name="Table_20_Contents">標準檢驗局</text:p>
            <text:p text:style-name="Table_20_Contents">臺中分局</text:p>
            <text:p text:style-name="Table_20_Contents">人事室</text:p>
            <text:p text:style-name="Table_20_Contents">臺中市南區</text:p>
            <text:p text:style-name="Table_20_Contents">工學路70號</text:p>
            <text:p text:style-name="Table_20_Contents">(04)22612161</text:p>
          </table:table-cell>
          <table:table-cell table:style-name="表格1.C105" office:value-type="string">
            <text:p text:style-name="Table_20_Contents">公務人員考績法及其施行細則</text:p>
          </table:table-cell>
          <table:table-cell table:style-name="表格1.D105" office:value-type="string">
            <text:p text:style-name="Table_20_Contents">○○二人事管理</text:p>
          </table:table-cell>
          <table:table-cell table:style-name="表格1.E105" office:value-type="string">
            <text:p text:style-name="Table_20_Contents">Ｃ○○一辨識個人者</text:p>
            <text:p text:style-name="Table_20_Contents">Ｃ○○三政府資料中之辨識者</text:p>
            <text:p text:style-name="Table_20_Contents"/>
          </table:table-cell>
        </table:table-row>
        <table:table-row table:style-name="表格1.2">
          <table:table-cell table:style-name="表格1.A106" office:value-type="string">
            <text:p text:style-name="Table_20_Contents">ECPA人事服務網應用系統</text:p>
          </table:table-cell>
          <table:table-cell table:style-name="表格1.B106" office:value-type="string">
            <text:p text:style-name="Table_20_Contents">經濟部</text:p>
            <text:p text:style-name="Table_20_Contents">標準檢驗局</text:p>
            <text:p text:style-name="Table_20_Contents">臺中分局</text:p>
            <text:p text:style-name="Table_20_Contents">人事室</text:p>
            <text:p text:style-name="Table_20_Contents">臺中市南區</text:p>
            <text:p text:style-name="Table_20_Contents">工學路70號</text:p>
            <text:p text:style-name="Table_20_Contents">(04)22612161</text:p>
          </table:table-cell>
          <table:table-cell table:style-name="表格1.C106" office:value-type="string">
            <text:p text:style-name="Table_20_Contents">統計(用於統計時，統計結果不得有任何足以辨識個人或特殊群體之項目)</text:p>
          </table:table-cell>
          <table:table-cell table:style-name="表格1.D106" office:value-type="string">
            <text:p text:style-name="Table_20_Contents">資(通)訓與資料庫管理</text:p>
          </table:table-cell>
          <table:table-cell table:style-name="表格1.E106" office:value-type="string">
            <text:p text:style-name="Table_20_Contents">Ｃ○○一辨識個人者</text:p>
          </table:table-cell>
        </table:table-row>
        <text:soft-page-break/>
        <table:table-row table:style-name="表格1.2">
          <table:table-cell table:style-name="表格1.A107" office:value-type="string">
            <text:p text:style-name="Table_20_Contents">ECPA人事服務網應用系統資料</text:p>
          </table:table-cell>
          <table:table-cell table:style-name="表格1.B107" office:value-type="string">
            <text:p text:style-name="Table_20_Contents">經濟部</text:p>
            <text:p text:style-name="Table_20_Contents">標準檢驗局</text:p>
            <text:p text:style-name="Table_20_Contents">臺中分局</text:p>
            <text:p text:style-name="Table_20_Contents">人事室</text:p>
            <text:p text:style-name="Table_20_Contents">臺中市南區</text:p>
            <text:p text:style-name="Table_20_Contents">工學路70號</text:p>
            <text:p text:style-name="Table_20_Contents">(04)22612161</text:p>
          </table:table-cell>
          <table:table-cell table:style-name="表格1.C107" office:value-type="string">
            <text:p text:style-name="Table_20_Contents">統計(用於統計時，統計結果不得有任何足以辨識個人或特殊群體之項目)</text:p>
          </table:table-cell>
          <table:table-cell table:style-name="表格1.D107" office:value-type="string">
            <text:p text:style-name="Table_20_Contents">○○二人事管理</text:p>
          </table:table-cell>
          <table:table-cell table:style-name="表格1.E107" office:value-type="string">
            <text:p text:style-name="Table_20_Contents">Ｃ○○一辨識個人者</text:p>
            <text:p text:style-name="Table_20_Contents">Ｃ○○三政府資料中之辨識者</text:p>
            <text:p text:style-name="Table_20_Contents">Ｃ○一一個人描述</text:p>
            <text:p text:style-name="Table_20_Contents">Ｃ○二一家庭情形</text:p>
            <text:p text:style-name="Table_20_Contents">Ｃ○二三家庭其他成員之細節</text:p>
            <text:p text:style-name="Table_20_Contents">Ｃ○三一住家及設施</text:p>
            <text:p text:style-name="Table_20_Contents">Ｃ○五一學校紀錄</text:p>
            <text:p text:style-name="Table_20_Contents">Ｃ○五二資格或技術</text:p>
          </table:table-cell>
        </table:table-row>
        <table:table-row table:style-name="表格1.2">
          <table:table-cell table:style-name="表格1.A108" office:value-type="string">
            <text:p text:style-name="Table_20_Contents">公務人員退休（職）事實表</text:p>
          </table:table-cell>
          <table:table-cell table:style-name="表格1.B108" office:value-type="string">
            <text:p text:style-name="Table_20_Contents">經濟部</text:p>
            <text:p text:style-name="Table_20_Contents">標準檢驗局</text:p>
            <text:p text:style-name="Table_20_Contents">臺中分局</text:p>
            <text:p text:style-name="Table_20_Contents">人事室</text:p>
            <text:p text:style-name="Table_20_Contents">臺中市南區</text:p>
            <text:p text:style-name="Table_20_Contents">工學路70號</text:p>
            <text:p text:style-name="Table_20_Contents">(04)22612161</text:p>
          </table:table-cell>
          <table:table-cell table:style-name="表格1.C108" office:value-type="string">
            <text:p text:style-name="Table_20_Contents">公務人員退休法及其施行細則</text:p>
          </table:table-cell>
          <table:table-cell table:style-name="表格1.D108" office:value-type="string">
            <text:p text:style-name="Table_20_Contents">○○二人事管理</text:p>
          </table:table-cell>
          <table:table-cell table:style-name="表格1.E108" office:value-type="string">
            <text:p text:style-name="Table_20_Contents">Ｃ○○一辨識個人者</text:p>
            <text:p text:style-name="Table_20_Contents">Ｃ○○三政府資料中之辨識者</text:p>
            <text:p text:style-name="Table_20_Contents">Ｃ○六四工作經驗</text:p>
          </table:table-cell>
        </table:table-row>
        <table:table-row table:style-name="表格1.2">
          <table:table-cell table:style-name="表格1.A109" office:value-type="string">
            <text:p text:style-name="Table_20_Contents">退撫給與領受人員資料卡</text:p>
          </table:table-cell>
          <table:table-cell table:style-name="表格1.B109" office:value-type="string">
            <text:p text:style-name="Table_20_Contents">經濟部</text:p>
            <text:p text:style-name="Table_20_Contents">標準檢驗局</text:p>
            <text:p text:style-name="Table_20_Contents">臺中分局</text:p>
            <text:p text:style-name="Table_20_Contents">人事室</text:p>
            <text:p text:style-name="Table_20_Contents">臺中市南區</text:p>
            <text:p text:style-name="Table_20_Contents">工學路70號</text:p>
            <text:p text:style-name="Table_20_Contents">(04)22612161</text:p>
          </table:table-cell>
          <table:table-cell table:style-name="表格1.C109" office:value-type="string">
            <text:p text:style-name="Table_20_Contents">公務人員退休法及其施行細則</text:p>
          </table:table-cell>
          <table:table-cell table:style-name="表格1.D109" office:value-type="string">
            <text:p text:style-name="Table_20_Contents">○○二人事管理</text:p>
          </table:table-cell>
          <table:table-cell table:style-name="表格1.E109" office:value-type="string">
            <text:p text:style-name="Table_20_Contents">Ｃ○○一辨識個人者</text:p>
            <text:p text:style-name="Table_20_Contents">Ｃ○○三政府資料中之辨識者</text:p>
          </table:table-cell>
        </table:table-row>
        <table:table-row table:style-name="表格1.2">
          <table:table-cell table:style-name="表格1.A110" office:value-type="string">
            <text:p text:style-name="Table_20_Contents">退休人員名冊</text:p>
          </table:table-cell>
          <table:table-cell table:style-name="表格1.B110" office:value-type="string">
            <text:p text:style-name="Table_20_Contents">經濟部</text:p>
            <text:p text:style-name="Table_20_Contents">標準檢驗局</text:p>
            <text:p text:style-name="Table_20_Contents">臺中分局</text:p>
            <text:p text:style-name="Table_20_Contents">人事室</text:p>
            <text:p text:style-name="Table_20_Contents">臺中市南區</text:p>
            <text:p text:style-name="Table_20_Contents">工學路70號</text:p>
            <text:p text:style-name="Table_20_Contents">(04)22612161</text:p>
          </table:table-cell>
          <table:table-cell table:style-name="表格1.C110" office:value-type="string">
            <text:p text:style-name="Table_20_Contents">公務人員退休法及其施行細則</text:p>
          </table:table-cell>
          <table:table-cell table:style-name="表格1.D110" office:value-type="string">
            <text:p text:style-name="Table_20_Contents">○○二人事管理</text:p>
          </table:table-cell>
          <table:table-cell table:style-name="表格1.E110" office:value-type="string">
            <text:p text:style-name="Table_20_Contents">Ｃ○○一辨識個人者</text:p>
          </table:table-cell>
        </table:table-row>
        <table:table-row table:style-name="表格1.2">
          <table:table-cell table:style-name="表格1.A111" office:value-type="string">
            <text:p text:style-name="Table_20_Contents">月退休給與發放清冊</text:p>
          </table:table-cell>
          <table:table-cell table:style-name="表格1.B111" office:value-type="string">
            <text:p text:style-name="Table_20_Contents">經濟部</text:p>
            <text:p text:style-name="Table_20_Contents">標準檢驗局</text:p>
            <text:p text:style-name="Table_20_Contents">臺中分局</text:p>
            <text:p text:style-name="Table_20_Contents">人事室</text:p>
            <text:p text:style-name="Table_20_Contents">臺中市南區</text:p>
            <text:p text:style-name="Table_20_Contents">工學路70號</text:p>
            <text:p text:style-name="Table_20_Contents">(04)22612161</text:p>
          </table:table-cell>
          <table:table-cell table:style-name="表格1.C111" office:value-type="string">
            <text:p text:style-name="Table_20_Contents">公務人員退休法及其施行細則</text:p>
          </table:table-cell>
          <table:table-cell table:style-name="表格1.D111" office:value-type="string">
            <text:p text:style-name="Table_20_Contents">○○二人事管理</text:p>
          </table:table-cell>
          <table:table-cell table:style-name="表格1.E111" office:value-type="string">
            <text:p text:style-name="Table_20_Contents">Ｃ○○一辨識個人者</text:p>
            <text:p text:style-name="Table_20_Contents">Ｃ○○二辨識財務者</text:p>
          </table:table-cell>
        </table:table-row>
        <table:table-row table:style-name="表格1.2">
          <table:table-cell table:style-name="表格1.A112" office:value-type="string">
            <text:p text:style-name="Table_20_Contents">遺屬年金給與發<text:soft-page-break/>放清冊</text:p>
          </table:table-cell>
          <table:table-cell table:style-name="表格1.B112" office:value-type="string">
            <text:p text:style-name="Table_20_Contents">經濟部</text:p>
            <text:p text:style-name="Table_20_Contents"><text:soft-page-break/>標準檢驗局</text:p>
            <text:p text:style-name="Table_20_Contents">臺中分局</text:p>
            <text:p text:style-name="Table_20_Contents">人事室</text:p>
            <text:p text:style-name="Table_20_Contents">臺中市南區</text:p>
            <text:p text:style-name="Table_20_Contents">工學路70號</text:p>
            <text:p text:style-name="Table_20_Contents">(04)22612161</text:p>
          </table:table-cell>
          <table:table-cell table:style-name="表格1.C112" office:value-type="string">
            <text:p text:style-name="Table_20_Contents">公務人員退休法<text:soft-page-break/>及其施行細則</text:p>
          </table:table-cell>
          <table:table-cell table:style-name="表格1.D112" office:value-type="string">
            <text:p text:style-name="Table_20_Contents">○○二人事管理</text:p>
          </table:table-cell>
          <table:table-cell table:style-name="表格1.E112" office:value-type="string">
            <text:p text:style-name="Table_20_Contents">Ｃ○○一辨識個<text:soft-page-break/>人者</text:p>
            <text:p text:style-name="Table_20_Contents">Ｃ○○二辨識財務者</text:p>
          </table:table-cell>
        </table:table-row>
        <table:table-row table:style-name="表格1.2">
          <table:table-cell table:style-name="表格1.A113" office:value-type="string">
            <text:p text:style-name="Table_20_Contents">月撫卹給與發放清冊</text:p>
          </table:table-cell>
          <table:table-cell table:style-name="表格1.B113" office:value-type="string">
            <text:p text:style-name="Table_20_Contents">經濟部</text:p>
            <text:p text:style-name="Table_20_Contents">標準檢驗局</text:p>
            <text:p text:style-name="Table_20_Contents">臺中分局</text:p>
            <text:p text:style-name="Table_20_Contents">人事室</text:p>
            <text:p text:style-name="Table_20_Contents">臺中市南區</text:p>
            <text:p text:style-name="Table_20_Contents">工學路70號</text:p>
            <text:p text:style-name="Table_20_Contents">(04)22612161</text:p>
          </table:table-cell>
          <table:table-cell table:style-name="表格1.C113" office:value-type="string">
            <text:p text:style-name="Table_20_Contents">公務人員撫卹法及其施行細則</text:p>
          </table:table-cell>
          <table:table-cell table:style-name="表格1.D113" office:value-type="string">
            <text:p text:style-name="Table_20_Contents">○○二人事管理</text:p>
          </table:table-cell>
          <table:table-cell table:style-name="表格1.E113" office:value-type="string">
            <text:p text:style-name="Table_20_Contents">Ｃ○○一辨識個人者</text:p>
            <text:p text:style-name="Table_20_Contents">Ｃ○○二辨識財務者</text:p>
          </table:table-cell>
        </table:table-row>
        <table:table-row table:style-name="表格1.2">
          <table:table-cell table:style-name="表格1.A114" office:value-type="string">
            <text:p text:style-name="Table_20_Contents">人事資料袋</text:p>
          </table:table-cell>
          <table:table-cell table:style-name="表格1.B114" office:value-type="string">
            <text:p text:style-name="Table_20_Contents">經濟部</text:p>
            <text:p text:style-name="Table_20_Contents">標準檢驗局</text:p>
            <text:p text:style-name="Table_20_Contents">臺中分局</text:p>
            <text:p text:style-name="Table_20_Contents">人事室</text:p>
            <text:p text:style-name="Table_20_Contents">臺中市南區</text:p>
            <text:p text:style-name="Table_20_Contents">工學路70號</text:p>
            <text:p text:style-name="Table_20_Contents">(04)22612161</text:p>
          </table:table-cell>
          <table:table-cell table:style-name="表格1.C114" office:value-type="string">
            <text:p text:style-name="Table_20_Contents">行政院暨所屬各機關人事資料統一管理要點、個人資料保護法</text:p>
          </table:table-cell>
          <table:table-cell table:style-name="表格1.D114" office:value-type="string">
            <text:p text:style-name="Table_20_Contents">○○二人事管理</text:p>
          </table:table-cell>
          <table:table-cell table:style-name="表格1.E114" office:value-type="string">
            <text:p text:style-name="Table_20_Contents">Ｃ○○一辨識個人者</text:p>
            <text:p text:style-name="Table_20_Contents">Ｃ○○三身分證統一編號</text:p>
            <text:p text:style-name="Table_20_Contents">Ｃ○一一出生年月日出生地</text:p>
            <text:p text:style-name="Table_20_Contents">Ｃ○二三家庭其他成員或親屬</text:p>
            <text:p text:style-name="Table_20_Contents">Ｃ○三一住所地址</text:p>
            <text:p text:style-name="Table_20_Contents">Ｃ○五二學歷資格專業技術</text:p>
          </table:table-cell>
        </table:table-row>
        <table:table-row table:style-name="表格1.2">
          <table:table-cell table:style-name="表格1.A115" office:value-type="string">
            <text:p text:style-name="Table_20_Contents">本分局職員名籍冊</text:p>
          </table:table-cell>
          <table:table-cell table:style-name="表格1.B115" office:value-type="string">
            <text:p text:style-name="Table_20_Contents">經濟部</text:p>
            <text:p text:style-name="Table_20_Contents">標準檢驗局</text:p>
            <text:p text:style-name="Table_20_Contents">臺中分局</text:p>
            <text:p text:style-name="Table_20_Contents">人事室</text:p>
            <text:p text:style-name="Table_20_Contents">臺中市南區</text:p>
            <text:p text:style-name="Table_20_Contents">工學路70號</text:p>
            <text:p text:style-name="Table_20_Contents">(04)22612161</text:p>
          </table:table-cell>
          <table:table-cell table:style-name="表格1.C115" office:value-type="string">
            <text:p text:style-name="Table_20_Contents">統計（用於統計時，統計結果不得有任何足以辨識個人或特殊群體之項目）</text:p>
          </table:table-cell>
          <table:table-cell table:style-name="表格1.D115" office:value-type="string">
            <text:p text:style-name="Table_20_Contents">○○二人事管理</text:p>
          </table:table-cell>
          <table:table-cell table:style-name="表格1.E115" office:value-type="string">
            <text:p text:style-name="Table_20_Contents">Ｃ○○一辨識個人者</text:p>
            <text:p text:style-name="Table_20_Contents">Ｃ○○三政府資料中之辨識者</text:p>
            <text:p text:style-name="Table_20_Contents">Ｃ○一一個人描述</text:p>
          </table:table-cell>
        </table:table-row>
        <table:table-row table:style-name="表格1.2">
          <table:table-cell table:style-name="表格1.A116" office:value-type="string">
            <text:p text:style-name="Table_20_Contents">本分局職員名籍冊</text:p>
          </table:table-cell>
          <table:table-cell table:style-name="表格1.B116" office:value-type="string">
            <text:p text:style-name="Table_20_Contents">經濟部</text:p>
            <text:p text:style-name="Table_20_Contents">標準檢驗局</text:p>
            <text:p text:style-name="Table_20_Contents">臺中分局</text:p>
            <text:p text:style-name="Table_20_Contents">人事室</text:p>
            <text:p text:style-name="Table_20_Contents">臺中市南區</text:p>
            <text:p text:style-name="Table_20_Contents">工學路70號</text:p>
            <text:p text:style-name="Table_20_Contents">(04)22612161</text:p>
          </table:table-cell>
          <table:table-cell table:style-name="表格1.C116" office:value-type="string">
            <text:p text:style-name="Table_20_Contents">統計（用於統計時，統計結果不得有任何足以辨識個人或特殊群體之項目）</text:p>
          </table:table-cell>
          <table:table-cell table:style-name="表格1.D116" office:value-type="string">
            <text:p text:style-name="Table_20_Contents">○○二人事管理</text:p>
          </table:table-cell>
          <table:table-cell table:style-name="表格1.E116" office:value-type="string">
            <text:p text:style-name="Table_20_Contents">Ｃ○○一辨識個人者</text:p>
            <text:p text:style-name="Table_20_Contents">Ｃ○○三政府資料中之辨識者</text:p>
            <text:p text:style-name="Table_20_Contents">Ｃ○一一個人描述</text:p>
          </table:table-cell>
        </table:table-row>
        <table:table-row table:style-name="表格1.2">
          <table:table-cell table:style-name="表格1.A117" office:value-type="string">
            <text:p text:style-name="Table_20_Contents">婚喪生育及子女教育補助報銷清冊</text:p>
          </table:table-cell>
          <table:table-cell table:style-name="表格1.B117" office:value-type="string">
            <text:p text:style-name="Table_20_Contents">經濟部</text:p>
            <text:p text:style-name="Table_20_Contents">標準檢驗局</text:p>
            <text:p text:style-name="Table_20_Contents">臺中分局</text:p>
            <text:p text:style-name="Table_20_Contents">人事室</text:p>
            <text:p text:style-name="Table_20_Contents">臺中市南區</text:p>
            <text:p text:style-name="Table_20_Contents">工學路70號</text:p>
            <text:p text:style-name="Table_20_Contents"><text:soft-page-break/>(04)22612161</text:p>
          </table:table-cell>
          <table:table-cell table:style-name="表格1.C117" office:value-type="string">
            <text:p text:style-name="Table_20_Contents">統計（用於統計時，統計結果不得有任何足以辨識個人或特殊群體之項目）</text:p>
          </table:table-cell>
          <table:table-cell table:style-name="表格1.D117" office:value-type="string">
            <text:p text:style-name="Table_20_Contents">○○二人事管理</text:p>
          </table:table-cell>
          <table:table-cell table:style-name="表格1.E117" office:value-type="string">
            <text:p text:style-name="Table_20_Contents">Ｃ○○一辨識個人者</text:p>
            <text:p text:style-name="Table_20_Contents">Ｃ○○三政府資料中之辨識者</text:p>
            <text:p text:style-name="Table_20_Contents">Ｃ○一一個人描述</text:p>
          </table:table-cell>
        </table:table-row>
        <table:table-row table:style-name="表格1.2">
          <table:table-cell table:style-name="表格1.A118" office:value-type="string">
            <text:p text:style-name="Table_20_Contents">公職人員財產申報系統</text:p>
          </table:table-cell>
          <table:table-cell table:style-name="表格1.B118" office:value-type="string">
            <text:p text:style-name="Table_20_Contents">經濟部標準檢驗局臺中分局（政風室）</text:p>
            <text:p text:style-name="Table_20_Contents">臺中市南區工學路70號</text:p>
            <text:p text:style-name="Table_20_Contents">(04) 22627034</text:p>
          </table:table-cell>
          <table:table-cell table:style-name="表格1.C118" office:value-type="string">
            <text:p text:style-name="Table_20_Contents">公職人員財產申報法</text:p>
          </table:table-cell>
          <table:table-cell table:style-name="表格1.D118" office:value-type="string">
            <text:p text:style-name="Table_20_Contents">○一四公職人員財產申報、利益衝突迴避及政治獻金業務</text:p>
          </table:table-cell>
          <table:table-cell table:style-name="表格1.E118" office:value-type="string">
            <text:p text:style-name="Table_20_Contents">Ｃ○○一辨識個人者、Ｃ○○三政府資料中之辨識者。Ｃ○二一家庭情形。</text:p>
            <text:p text:style-name="Table_20_Contents">Ｃ○三二 財產。Ｃ○八一收入、所得、資產與投資。Ｃ○八二負債與支出Ｃ○八八保險細節。</text:p>
          </table:table-cell>
        </table:table-row>
        <table:table-row table:style-name="表格1.2">
          <table:table-cell table:style-name="表格1.A119" office:value-type="string">
            <text:p text:style-name="Table_20_Contents">公職人員財產申報系統</text:p>
          </table:table-cell>
          <table:table-cell table:style-name="表格1.B119" office:value-type="string">
            <text:p text:style-name="Table_20_Contents">經濟部標準檢驗局臺中分局（政風室）</text:p>
            <text:p text:style-name="Table_20_Contents">臺中市南區工學路70號</text:p>
            <text:p text:style-name="Table_20_Contents">(04) 22627034</text:p>
          </table:table-cell>
          <table:table-cell table:style-name="表格1.C119" office:value-type="string">
            <text:p text:style-name="Table_20_Contents">公職人員財產申報法</text:p>
          </table:table-cell>
          <table:table-cell table:style-name="表格1.D119" office:value-type="string">
            <text:p text:style-name="Table_20_Contents">○一四公職人員財產申報、利益衝突迴避及政治獻金業務</text:p>
          </table:table-cell>
          <table:table-cell table:style-name="表格1.E119" office:value-type="string">
            <text:p text:style-name="Table_20_Contents">Ｃ○○一辨識個人者、Ｃ○○三政府資料中之辨識者。Ｃ○二一家庭情形。</text:p>
            <text:p text:style-name="Table_20_Contents">Ｃ○三二 財產。Ｃ○八一收入、所得、資產與投資。Ｃ○八二負債與支出Ｃ○八八保險細節。</text:p>
          </table:table-cell>
        </table:table-row>
        <table:table-row table:style-name="表格1.2">
          <table:table-cell table:style-name="表格1.A120" office:value-type="string">
            <text:p text:style-name="Table_20_Contents">經費類憑證受款人資料</text:p>
          </table:table-cell>
          <table:table-cell table:style-name="表格1.B120" office:value-type="string">
            <text:p text:style-name="Table_20_Contents">經濟部標準檢驗局臺中分局</text:p>
            <text:p text:style-name="Table_20_Contents">臺中市工學路70號</text:p>
            <text:p text:style-name="Table_20_Contents">(04)22612161</text:p>
          </table:table-cell>
          <table:table-cell table:style-name="表格1.C120" office:value-type="string">
            <text:p text:style-name="Table_20_Contents">會計法第83條</text:p>
          </table:table-cell>
          <table:table-cell table:style-name="表格1.D120" office:value-type="string">
            <text:p text:style-name="Table_20_Contents">○三六存款與匯款、○九○消費者、客戶管理與服務、一二九會計與相關服務</text:p>
          </table:table-cell>
          <table:table-cell table:style-name="表格1.E120" office:value-type="string">
            <text:p text:style-name="Table_20_Contents">C○○一辨識個人者、C○○二辨識財務者、C○○三政府資料中之識別者</text:p>
            <text:p text:style-name="Table_20_Contents"/>
          </table:table-cell>
        </table:table-row>
        <table:table-row table:style-name="表格1.2">
          <table:table-cell table:style-name="表格1.A121" office:value-type="string">
            <text:p text:style-name="Table_20_Contents">歲入類憑證受款人資料</text:p>
          </table:table-cell>
          <table:table-cell table:style-name="表格1.B121" office:value-type="string">
            <text:p text:style-name="Table_20_Contents">經濟部標準檢驗局臺中分局</text:p>
            <text:p text:style-name="Table_20_Contents">臺中市工學路70號</text:p>
            <text:p text:style-name="Table_20_Contents">(04)22612161</text:p>
          </table:table-cell>
          <table:table-cell table:style-name="表格1.C121" office:value-type="string">
            <text:p text:style-name="Table_20_Contents">會計法第83條</text:p>
          </table:table-cell>
          <table:table-cell table:style-name="表格1.D121" office:value-type="string">
            <text:p text:style-name="Table_20_Contents">○三六存款與匯款、○九○消費者、客戶管理與服務、一二九會計與相關服務</text:p>
          </table:table-cell>
          <table:table-cell table:style-name="表格1.E121" office:value-type="string">
            <text:p text:style-name="Table_20_Contents">C○○一辨識個人者、C○○二辨識財務者、C○○三政府資料中之識別者</text:p>
            <text:p text:style-name="Table_20_Contents"/>
          </table:table-cell>
        </table:table-row>
        <table:table-row table:style-name="表格1.2">
          <table:table-cell table:style-name="表格1.A122" office:value-type="string">
            <text:p text:style-name="Table_20_Contents">GBA製票作業付款資料檔</text:p>
          </table:table-cell>
          <table:table-cell table:style-name="表格1.B122" office:value-type="string">
            <text:p text:style-name="Table_20_Contents">經濟部標準檢驗局臺中分局</text:p>
            <text:p text:style-name="Table_20_Contents">臺中市工學路70號</text:p>
            <text:p text:style-name="Table_20_Contents">(04)22612161</text:p>
          </table:table-cell>
          <table:table-cell table:style-name="表格1.C122" office:value-type="string">
            <text:p text:style-name="Table_20_Contents">會計法第83條</text:p>
          </table:table-cell>
          <table:table-cell table:style-name="表格1.D122" office:value-type="string">
            <text:p text:style-name="Table_20_Contents">○三六存款與匯款、○九○消費者、客戶管理與服務、一二九會計與相關服務</text:p>
          </table:table-cell>
          <table:table-cell table:style-name="表格1.E122" office:value-type="string">
            <text:p text:style-name="Table_20_Contents">C○○一辨識個人者、C○○二辨識財務者、C○○三政府資料中之識別者</text:p>
            <text:p text:style-name="Table_20_Contents"/>
          </table:table-cell>
        </table:table-row>
        <table:table-row table:style-name="表格1.2">
          <table:table-cell table:style-name="表格1.A123" office:value-type="string">
            <text:p text:style-name="Table_20_Contents">主計人員人事資料</text:p>
          </table:table-cell>
          <table:table-cell table:style-name="表格1.B123" office:value-type="string">
            <text:p text:style-name="Table_20_Contents">經濟部標準檢驗局臺中分局</text:p>
            <text:p text:style-name="Table_20_Contents">臺中市工學路70<text:soft-page-break/>號</text:p>
            <text:p text:style-name="Table_20_Contents">(04)22612161</text:p>
          </table:table-cell>
          <table:table-cell table:style-name="表格1.C123" office:value-type="string">
            <text:p text:style-name="Table_20_Contents">主計人員人事資料作業規範</text:p>
          </table:table-cell>
          <table:table-cell table:style-name="表格1.D123" office:value-type="string">
            <text:p text:style-name="Table_20_Contents">○○二人事管理</text:p>
          </table:table-cell>
          <table:table-cell table:style-name="表格1.E123" office:value-type="string">
            <text:p text:style-name="Table_20_Contents">C○○一辨識個人者、C○○三政府資料中之識別<text:soft-page-break/>者、C○六一現行之受僱情形、C○六五工作、差勤紀錄。</text:p>
            <text:p text:style-name="Table_20_Contents"/>
          </table:table-cell>
        </table:table-row>
        <table:table-row table:style-name="表格1.2">
          <table:table-cell table:style-name="表格1.A124" office:value-type="string">
            <text:p text:style-name="Table_20_Contents">技工、工友考績考核清冊</text:p>
          </table:table-cell>
          <table:table-cell table:style-name="表格1.B124" office:value-type="string">
            <text:p text:style-name="Table_20_Contents">經濟部標準檢驗局臺中分局（秘書室事務）</text:p>
            <text:p text:style-name="Table_20_Contents">臺中市工學路70號</text:p>
            <text:p text:style-name="Table_20_Contents">(04)22612161</text:p>
          </table:table-cell>
          <table:table-cell table:style-name="表格1.C124" office:value-type="string">
            <text:p text:style-name="Table_20_Contents">工友管理法、</text:p>
            <text:p text:style-name="Table_20_Contents">勞動基準法、</text:p>
            <text:p text:style-name="Table_20_Contents">個人資料保護法</text:p>
          </table:table-cell>
          <table:table-cell table:style-name="表格1.D124" office:value-type="string">
            <text:p text:style-name="Table_20_Contents">○○二</text:p>
            <text:p text:style-name="Table_20_Contents">人事管理辦理本分局技工、工友人員考績</text:p>
          </table:table-cell>
          <table:table-cell table:style-name="表格1.E124" office:value-type="string">
            <text:p text:style-name="Table_20_Contents">類別：</text:p>
            <text:p text:style-name="Table_20_Contents">C○○一辨識個人者</text:p>
            <text:p text:style-name="Table_20_Contents">C○六一現行之受雇情形</text:p>
          </table:table-cell>
        </table:table-row>
        <table:table-row table:style-name="表格1.2">
          <table:table-cell table:style-name="表格1.A125" office:value-type="string">
            <text:p text:style-name="Table_20_Contents">技工、工友考績考核清冊</text:p>
          </table:table-cell>
          <table:table-cell table:style-name="表格1.B125" office:value-type="string">
            <text:p text:style-name="Table_20_Contents">經濟部標準檢驗局臺中分局（秘書室事務）</text:p>
            <text:p text:style-name="Table_20_Contents">臺中市工學路70號</text:p>
            <text:p text:style-name="Table_20_Contents">(04)22612161</text:p>
          </table:table-cell>
          <table:table-cell table:style-name="表格1.C125" office:value-type="string">
            <text:p text:style-name="Table_20_Contents">工友管理法、</text:p>
            <text:p text:style-name="Table_20_Contents">勞動基準法、</text:p>
            <text:p text:style-name="Table_20_Contents">個人資料保護法</text:p>
          </table:table-cell>
          <table:table-cell table:style-name="表格1.D125" office:value-type="string">
            <text:p text:style-name="Table_20_Contents">○○二</text:p>
            <text:p text:style-name="Table_20_Contents">人事管理辦理本分局技工、工友人員考績</text:p>
          </table:table-cell>
          <table:table-cell table:style-name="表格1.E125" office:value-type="string">
            <text:p text:style-name="Table_20_Contents">類別：</text:p>
            <text:p text:style-name="Table_20_Contents">C○○一辨識個人者</text:p>
            <text:p text:style-name="Table_20_Contents">C○六一現行之受雇情形 </text:p>
          </table:table-cell>
        </table:table-row>
        <table:table-row table:style-name="表格1.2">
          <table:table-cell table:style-name="表格1.A126" office:value-type="string">
            <text:p text:style-name="Table_20_Contents">退休技工、工友3節慰問金清冊</text:p>
          </table:table-cell>
          <table:table-cell table:style-name="表格1.B126" office:value-type="string">
            <text:p text:style-name="Table_20_Contents">經濟部標準檢驗局臺中分局（秘書室事務）</text:p>
            <text:p text:style-name="Table_20_Contents">臺中市工學路70號</text:p>
            <text:p text:style-name="Table_20_Contents">(04)22612161</text:p>
          </table:table-cell>
          <table:table-cell table:style-name="表格1.C126" office:value-type="string">
            <text:p text:style-name="Table_20_Contents">退休人員照護事項、個人資料保護法</text:p>
          </table:table-cell>
          <table:table-cell table:style-name="表格1.D126" office:value-type="string">
            <text:p text:style-name="Table_20_Contents">○○二</text:p>
            <text:p text:style-name="Table_20_Contents">人事管理辦理本分局退休技工、工友人員3節慰問金考績</text:p>
          </table:table-cell>
          <table:table-cell table:style-name="表格1.E126" office:value-type="string">
            <text:p text:style-name="Table_20_Contents">類別：</text:p>
            <text:p text:style-name="Table_20_Contents">C○○一辨識個人者</text:p>
            <text:p text:style-name="Table_20_Contents">C○○二辨識財務者</text:p>
            <text:p text:style-name="Table_20_Contents">C○○三政府資料中之辨識者</text:p>
            <text:p text:style-name="Table_20_Contents"/>
            <text:p text:style-name="Table_20_Contents"/>
          </table:table-cell>
        </table:table-row>
        <table:table-row table:style-name="表格1.2">
          <table:table-cell table:style-name="表格1.A127" office:value-type="string">
            <text:p text:style-name="Table_20_Contents">退休技工、工友3節慰問金清冊</text:p>
          </table:table-cell>
          <table:table-cell table:style-name="表格1.B127" office:value-type="string">
            <text:p text:style-name="Table_20_Contents">經濟部標準檢驗局臺中分局（秘書室事務）</text:p>
            <text:p text:style-name="Table_20_Contents">臺中市工學路70號</text:p>
            <text:p text:style-name="Table_20_Contents">(04)22612161</text:p>
          </table:table-cell>
          <table:table-cell table:style-name="表格1.C127" office:value-type="string">
            <text:p text:style-name="Table_20_Contents">退休人員照護事項、個人資料保護法</text:p>
          </table:table-cell>
          <table:table-cell table:style-name="表格1.D127" office:value-type="string">
            <text:p text:style-name="Table_20_Contents">○○二</text:p>
            <text:p text:style-name="Table_20_Contents">人事管理</text:p>
            <text:p text:style-name="Table_20_Contents">辦理本分局退休技工、工友人員3節慰問金考績</text:p>
          </table:table-cell>
          <table:table-cell table:style-name="表格1.E127" office:value-type="string">
            <text:p text:style-name="Table_20_Contents">類別：</text:p>
            <text:p text:style-name="Table_20_Contents">C○○一辨識個人者</text:p>
            <text:p text:style-name="Table_20_Contents">C○○二辨識財務者</text:p>
            <text:p text:style-name="Table_20_Contents">C○○三政府資料中之辨識者</text:p>
            <text:p text:style-name="Table_20_Contents"/>
            <text:p text:style-name="Table_20_Contents"/>
          </table:table-cell>
        </table:table-row>
        <table:table-row table:style-name="表格1.2">
          <table:table-cell table:style-name="表格1.A128" office:value-type="string">
            <text:p text:style-name="Table_20_Contents">退休技工、工友核定函</text:p>
          </table:table-cell>
          <table:table-cell table:style-name="表格1.B128" office:value-type="string">
            <text:p text:style-name="Table_20_Contents">經濟部標準檢驗局臺中分局（秘書室事務）</text:p>
            <text:p text:style-name="Table_20_Contents">臺中市工學路70號</text:p>
            <text:p text:style-name="Table_20_Contents">(04)22612161</text:p>
          </table:table-cell>
          <table:table-cell table:style-name="表格1.C128" office:value-type="string">
            <text:p text:style-name="Table_20_Contents">工友管理法、</text:p>
            <text:p text:style-name="Table_20_Contents">勞動基準法、</text:p>
            <text:p text:style-name="Table_20_Contents">個人資料保護法</text:p>
          </table:table-cell>
          <table:table-cell table:style-name="表格1.D128" office:value-type="string">
            <text:p text:style-name="Table_20_Contents">○○二</text:p>
            <text:p text:style-name="Table_20_Contents">人事管理辦理本分局退休技工、工友人員退休</text:p>
          </table:table-cell>
          <table:table-cell table:style-name="表格1.E128" office:value-type="string">
            <text:p text:style-name="Table_20_Contents">類別：</text:p>
            <text:p text:style-name="Table_20_Contents">C○○一辨識個人者</text:p>
            <text:p text:style-name="Table_20_Contents">C○○二辨識財務者</text:p>
            <text:p text:style-name="Table_20_Contents">C○○三政府資料中之辨識者</text:p>
            <text:p text:style-name="Table_20_Contents">C○一一個人描述</text:p>
            <text:p text:style-name="Table_20_Contents"/>
            <text:p text:style-name="Table_20_Contents"/>
          </table:table-cell>
        </table:table-row>
        <text:soft-page-break/>
        <table:table-row table:style-name="表格1.2">
          <table:table-cell table:style-name="表格1.A129" office:value-type="string">
            <text:p text:style-name="Table_20_Contents">退休技工、工友核定函</text:p>
          </table:table-cell>
          <table:table-cell table:style-name="表格1.B129" office:value-type="string">
            <text:p text:style-name="Table_20_Contents">經濟部標準檢驗局臺中分局（秘書室事務）</text:p>
            <text:p text:style-name="Table_20_Contents">臺中市工學路70號</text:p>
            <text:p text:style-name="Table_20_Contents">(04)22612161</text:p>
          </table:table-cell>
          <table:table-cell table:style-name="表格1.C129" office:value-type="string">
            <text:p text:style-name="Table_20_Contents">工友管理法、</text:p>
            <text:p text:style-name="Table_20_Contents">勞動基準法、</text:p>
            <text:p text:style-name="Table_20_Contents">個人資料保護法</text:p>
          </table:table-cell>
          <table:table-cell table:style-name="表格1.D129" office:value-type="string">
            <text:p text:style-name="Table_20_Contents">○○二</text:p>
            <text:p text:style-name="Table_20_Contents">人事管理辦理本分局退休技工、工友人員退休</text:p>
          </table:table-cell>
          <table:table-cell table:style-name="表格1.E129" office:value-type="string">
            <text:p text:style-name="Table_20_Contents">類別：</text:p>
            <text:p text:style-name="Table_20_Contents">C○○一辨識個人者</text:p>
            <text:p text:style-name="Table_20_Contents">C○○二辨識財務者</text:p>
            <text:p text:style-name="Table_20_Contents">C○○三政府資料中之辨識者</text:p>
            <text:p text:style-name="Table_20_Contents">C○一一個人描述</text:p>
            <text:p text:style-name="Table_20_Contents"/>
            <text:p text:style-name="Table_20_Contents"/>
          </table:table-cell>
        </table:table-row>
        <table:table-row table:style-name="表格1.2">
          <table:table-cell table:style-name="表格1.A130" office:value-type="string">
            <text:p text:style-name="Table_20_Contents">技工、工友名冊</text:p>
          </table:table-cell>
          <table:table-cell table:style-name="表格1.B130" office:value-type="string">
            <text:p text:style-name="Table_20_Contents">經濟部標準檢驗局臺中分局（秘書室事務）</text:p>
            <text:p text:style-name="Table_20_Contents">臺中市工學路70號</text:p>
            <text:p text:style-name="Table_20_Contents">(04)22612161</text:p>
          </table:table-cell>
          <table:table-cell table:style-name="表格1.C130" office:value-type="string">
            <text:p text:style-name="Table_20_Contents">工友管理法、個人資料保護法</text:p>
          </table:table-cell>
          <table:table-cell table:style-name="表格1.D130" office:value-type="string">
            <text:p text:style-name="Table_20_Contents">○○二</text:p>
            <text:p text:style-name="Table_20_Contents">人事管理</text:p>
            <text:p text:style-name="Table_20_Contents">本分局技工、工友人員管理</text:p>
          </table:table-cell>
          <table:table-cell table:style-name="表格1.E130" office:value-type="string">
            <text:p text:style-name="Table_20_Contents">類別：</text:p>
            <text:p text:style-name="Table_20_Contents">C○○一辨識個人者</text:p>
            <text:p text:style-name="Table_20_Contents">C○○三政府資料中之辨識者 </text:p>
          </table:table-cell>
        </table:table-row>
        <table:table-row table:style-name="表格1.2">
          <table:table-cell table:style-name="表格1.A131" office:value-type="string">
            <text:p text:style-name="Table_20_Contents">技工、工友名冊</text:p>
          </table:table-cell>
          <table:table-cell table:style-name="表格1.B131" office:value-type="string">
            <text:p text:style-name="Table_20_Contents">經濟部標準檢驗局臺中分局（秘書室事務）</text:p>
            <text:p text:style-name="Table_20_Contents">臺中市工學路70號</text:p>
            <text:p text:style-name="Table_20_Contents">(04)22612161</text:p>
          </table:table-cell>
          <table:table-cell table:style-name="表格1.C131" office:value-type="string">
            <text:p text:style-name="Table_20_Contents">工友管理法、</text:p>
            <text:p text:style-name="Table_20_Contents">個人資料保護法</text:p>
          </table:table-cell>
          <table:table-cell table:style-name="表格1.D131" office:value-type="string">
            <text:p text:style-name="Table_20_Contents">○○二</text:p>
            <text:p text:style-name="Table_20_Contents">人事管理</text:p>
            <text:p text:style-name="Table_20_Contents">本分局技工、工友人員管理</text:p>
          </table:table-cell>
          <table:table-cell table:style-name="表格1.E131" office:value-type="string">
            <text:p text:style-name="Table_20_Contents">類別：</text:p>
            <text:p text:style-name="Table_20_Contents">C○○一辨識個人者</text:p>
            <text:p text:style-name="Table_20_Contents">C○○三政府資料中之辨識者</text:p>
            <text:p text:style-name="Table_20_Contents"/>
            <text:p text:style-name="Table_20_Contents"/>
          </table:table-cell>
        </table:table-row>
        <table:table-row table:style-name="表格1.2">
          <table:table-cell table:style-name="表格1.A132" office:value-type="string">
            <text:p text:style-name="Table_20_Contents">宿舍借用人申請資料</text:p>
          </table:table-cell>
          <table:table-cell table:style-name="表格1.B132" office:value-type="string">
            <text:p text:style-name="Table_20_Contents">經濟部標準檢驗局臺中分局（秘書室事務）</text:p>
            <text:p text:style-name="Table_20_Contents">臺中市工學路70號</text:p>
            <text:p text:style-name="Table_20_Contents">(04)22612161</text:p>
          </table:table-cell>
          <table:table-cell table:style-name="表格1.C132" office:value-type="string">
            <text:p text:style-name="Table_20_Contents">宿舍管理手冊</text:p>
          </table:table-cell>
          <table:table-cell table:style-name="表格1.D132" office:value-type="string">
            <text:p text:style-name="Table_20_Contents">○○二</text:p>
            <text:p text:style-name="Table_20_Contents">人事管理</text:p>
            <text:p text:style-name="Table_20_Contents">宿舍借用管理</text:p>
          </table:table-cell>
          <table:table-cell table:style-name="表格1.E132" office:value-type="string">
            <text:p text:style-name="Table_20_Contents">類別：</text:p>
            <text:p text:style-name="Table_20_Contents">Ｃ○○一辨識個人者</text:p>
            <text:p text:style-name="Table_20_Contents">Ｃ○○三政府資料中之辨識者、</text:p>
            <text:p text:style-name="Table_20_Contents">Ｃ○二一家庭情形、</text:p>
            <text:p text:style-name="Table_20_Contents">Ｃ○二三家庭其他成員之細節</text:p>
          </table:table-cell>
        </table:table-row>
        <table:table-row table:style-name="表格1.2">
          <table:table-cell table:style-name="表格1.A133" office:value-type="string">
            <text:p text:style-name="Table_20_Contents">宿舍借用人申請資料</text:p>
          </table:table-cell>
          <table:table-cell table:style-name="表格1.B133" office:value-type="string">
            <text:p text:style-name="Table_20_Contents">經濟部標準檢驗局臺中分局（秘書室事務）</text:p>
            <text:p text:style-name="Table_20_Contents">臺中市工學路70號</text:p>
            <text:p text:style-name="Table_20_Contents">(04)22612161</text:p>
          </table:table-cell>
          <table:table-cell table:style-name="表格1.C133" office:value-type="string">
            <text:p text:style-name="Table_20_Contents">宿舍管理手冊</text:p>
          </table:table-cell>
          <table:table-cell table:style-name="表格1.D133" office:value-type="string">
            <text:p text:style-name="Table_20_Contents">○○二人事管理宿舍借用管理</text:p>
          </table:table-cell>
          <table:table-cell table:style-name="表格1.E133" office:value-type="string">
            <text:p text:style-name="Table_20_Contents">類別：</text:p>
            <text:p text:style-name="Table_20_Contents">Ｃ○○一辨識個人者、</text:p>
            <text:p text:style-name="Table_20_Contents">Ｃ○○三政府資料中之辨識者、</text:p>
            <text:p text:style-name="Table_20_Contents">Ｃ○二一家庭情形、</text:p>
            <text:p text:style-name="Table_20_Contents">Ｃ○二三家庭其他成員之細節 </text:p>
          </table:table-cell>
        </table:table-row>
        <table:table-row table:style-name="表格1.2">
          <table:table-cell table:style-name="表格1.A134" office:value-type="string">
            <text:p text:style-name="Table_20_Contents">薪資管理系統電子表單</text:p>
          </table:table-cell>
          <table:table-cell table:style-name="表格1.B134" office:value-type="string">
            <text:p text:style-name="Table_20_Contents">經濟部標準檢驗局臺中分局（秘書室事務）</text:p>
            <text:p text:style-name="Table_20_Contents">臺中市工學路70<text:soft-page-break/>號</text:p>
            <text:p text:style-name="Table_20_Contents">(04)22612161</text:p>
          </table:table-cell>
          <table:table-cell table:style-name="表格1.C134" office:value-type="string">
            <text:p text:style-name="Table_20_Contents">全國軍公教員工待遇支給要點</text:p>
          </table:table-cell>
          <table:table-cell table:style-name="表格1.D134" office:value-type="string">
            <text:p text:style-name="Table_20_Contents">○三六存款與匯款</text:p>
            <text:p text:style-name="Table_20_Contents"/>
          </table:table-cell>
          <table:table-cell table:style-name="表格1.E134" office:value-type="string">
            <text:p text:style-name="Table_20_Contents">類別：</text:p>
            <text:p text:style-name="Table_20_Contents">Ｃ○○一辨識個人者、</text:p>
            <text:p text:style-name="Table_20_Contents">Ｃ○○二辨識財<text:soft-page-break/>務者、</text:p>
            <text:p text:style-name="Table_20_Contents">Ｃ○六八薪資與預扣款</text:p>
            <text:p text:style-name="Table_20_Contents"/>
          </table:table-cell>
        </table:table-row>
        <table:table-row table:style-name="表格1.2">
          <table:table-cell table:style-name="表格1.A135" office:value-type="string">
            <text:p text:style-name="Table_20_Contents">薪資管理系統表單</text:p>
          </table:table-cell>
          <table:table-cell table:style-name="表格1.B135" office:value-type="string">
            <text:p text:style-name="Table_20_Contents">經濟部標準檢驗局臺中分局（秘書室事務）</text:p>
            <text:p text:style-name="Table_20_Contents">臺中市工學路70號</text:p>
            <text:p text:style-name="Table_20_Contents">(04)22612161</text:p>
          </table:table-cell>
          <table:table-cell table:style-name="表格1.C135" office:value-type="string">
            <text:p text:style-name="Table_20_Contents">全國軍公教員工待遇支給要點</text:p>
          </table:table-cell>
          <table:table-cell table:style-name="表格1.D135" office:value-type="string">
            <text:p text:style-name="Table_20_Contents">○三六</text:p>
            <text:p text:style-name="Table_20_Contents">存款與匯款</text:p>
          </table:table-cell>
          <table:table-cell table:style-name="表格1.E135" office:value-type="string">
            <text:p text:style-name="Table_20_Contents">類別：</text:p>
            <text:p text:style-name="Table_20_Contents">Ｃ○○一辨識個人者、Ｃ○○二辨識財務者、Ｃ○六八薪資與預扣款。 </text:p>
          </table:table-cell>
        </table:table-row>
        <table:table-row table:style-name="表格1.2">
          <table:table-cell table:style-name="表格1.A136" office:value-type="string">
            <text:p text:style-name="Table_20_Contents">薪資所得免稅額申報表</text:p>
          </table:table-cell>
          <table:table-cell table:style-name="表格1.B136" office:value-type="string">
            <text:p text:style-name="Table_20_Contents">經濟部標準檢驗局臺中分局（秘書室事務）</text:p>
            <text:p text:style-name="Table_20_Contents">臺中市工學路70號</text:p>
            <text:p text:style-name="Table_20_Contents">(04)22612161</text:p>
          </table:table-cell>
          <table:table-cell table:style-name="表格1.C136" office:value-type="string">
            <text:p text:style-name="Table_20_Contents">所得稅法</text:p>
          </table:table-cell>
          <table:table-cell table:style-name="表格1.D136" office:value-type="string">
            <text:p text:style-name="Table_20_Contents">一二○ 稅務行政</text:p>
            <text:p text:style-name="Table_20_Contents"/>
          </table:table-cell>
          <table:table-cell table:style-name="表格1.E136" office:value-type="string">
            <text:p text:style-name="Table_20_Contents">類別：</text:p>
            <text:p text:style-name="Table_20_Contents">Ｃ○○一辨識個人者、Ｃ○○三政府資料中之辨識者</text:p>
            <text:p text:style-name="Table_20_Contents">家庭情形：</text:p>
            <text:p text:style-name="Table_20_Contents">Ｃ○二一 家庭情形Ｃ○二三 家庭其他成員之細節。 </text:p>
          </table:table-cell>
        </table:table-row>
        <table:table-row table:style-name="表格1.2">
          <table:table-cell table:style-name="表格1.A137" office:value-type="string">
            <text:p text:style-name="Table_20_Contents">各類所得憑單資料電子申報系統</text:p>
          </table:table-cell>
          <table:table-cell table:style-name="表格1.B137" office:value-type="string">
            <text:p text:style-name="Table_20_Contents">經濟部標準檢驗局臺中分局（秘書室事務）</text:p>
            <text:p text:style-name="Table_20_Contents">臺中市工學路70號</text:p>
            <text:p text:style-name="Table_20_Contents">(04)22612161</text:p>
          </table:table-cell>
          <table:table-cell table:style-name="表格1.C137" office:value-type="string">
            <text:p text:style-name="Table_20_Contents">所得稅法</text:p>
          </table:table-cell>
          <table:table-cell table:style-name="表格1.D137" office:value-type="string">
            <text:p text:style-name="Table_20_Contents">一二○ 稅務行政</text:p>
            <text:p text:style-name="Table_20_Contents"/>
          </table:table-cell>
          <table:table-cell table:style-name="表格1.E137" office:value-type="string">
            <text:p text:style-name="Table_20_Contents">類別：</text:p>
            <text:p text:style-name="Table_20_Contents">Ｃ○○一辨識個人者、Ｃ○○三政府資料中之辨識者 財務細節：</text:p>
            <text:p text:style-name="Table_20_Contents">Ｃ○八一 收入、所得、資產與投資。 </text:p>
          </table:table-cell>
        </table:table-row>
        <table:table-row table:style-name="表格1.2">
          <table:table-cell table:style-name="表格1.A138" office:value-type="string">
            <text:p text:style-name="Table_20_Contents">各類所得扣繳暨免扣繳憑單</text:p>
          </table:table-cell>
          <table:table-cell table:style-name="表格1.B138" office:value-type="string">
            <text:p text:style-name="Table_20_Contents">經濟部標準檢驗局臺中分局（秘書室事務）</text:p>
            <text:p text:style-name="Table_20_Contents">臺中市工學路70號</text:p>
            <text:p text:style-name="Table_20_Contents">(04)22612161</text:p>
          </table:table-cell>
          <table:table-cell table:style-name="表格1.C138" office:value-type="string">
            <text:p text:style-name="Table_20_Contents">所得稅法</text:p>
          </table:table-cell>
          <table:table-cell table:style-name="表格1.D138" office:value-type="string">
            <text:p text:style-name="Table_20_Contents">一二○ 稅務行政</text:p>
          </table:table-cell>
          <table:table-cell table:style-name="表格1.E138" office:value-type="string">
            <text:p text:style-name="Table_20_Contents">類別：</text:p>
            <text:p text:style-name="Table_20_Contents">Ｃ○○一辨識個人者、Ｃ○○三政府資料中之辨識者 財務細節：</text:p>
            <text:p text:style-name="Table_20_Contents">Ｃ○八一 收入、所得、資產與投資。 </text:p>
          </table:table-cell>
        </table:table-row>
        <table:table-row table:style-name="表格1.2">
          <table:table-cell table:style-name="表格1.A139" office:value-type="string">
            <text:p text:style-name="Table_20_Contents">全國工友(含技工、駕駛)及駐衛警察線上填報作業</text:p>
          </table:table-cell>
          <table:table-cell table:style-name="表格1.B139" office:value-type="string">
            <text:p text:style-name="Table_20_Contents">經濟部標準檢驗局臺中分局（秘書室事務）</text:p>
            <text:p text:style-name="Table_20_Contents">臺中市南區工學路70號</text:p>
            <text:p text:style-name="Table_20_Contents">(04)22612161</text:p>
          </table:table-cell>
          <table:table-cell table:style-name="表格1.C139" office:value-type="string">
            <text:p text:style-name="Table_20_Contents">個人資料保護法</text:p>
          </table:table-cell>
          <table:table-cell table:style-name="表格1.D139" office:value-type="string">
            <text:p text:style-name="Table_20_Contents">○○二</text:p>
            <text:p text:style-name="Table_20_Contents">人事管理</text:p>
            <text:p text:style-name="Table_20_Contents">本分局技工、工友人員資料系統登錄</text:p>
          </table:table-cell>
          <table:table-cell table:style-name="表格1.E139" office:value-type="string">
            <text:p text:style-name="Table_20_Contents">類別：</text:p>
            <text:p text:style-name="Table_20_Contents">C○○一辨識個人者</text:p>
            <text:p text:style-name="Table_20_Contents">C○○三政府資料中之辨識者</text:p>
            <text:p text:style-name="Table_20_Contents">C○一一個人描述</text:p>
            <text:p text:style-name="Table_20_Contents">C○五一學校紀錄</text:p>
            <text:p text:style-name="Table_20_Contents">C○五二資格或技<text:soft-page-break/>術</text:p>
            <text:p text:style-name="Table_20_Contents">C○六一現行之受雇情形</text:p>
            <text:p text:style-name="Table_20_Contents">C○六三離職經過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表格1.2">
          <table:table-cell table:style-name="表格1.A140" office:value-type="string">
            <text:p text:style-name="Table_20_Contents">採購實例解析研習課程團體報名表(含採購專業人員)</text:p>
          </table:table-cell>
          <table:table-cell table:style-name="表格1.B140" office:value-type="string">
            <text:p text:style-name="Table_20_Contents">經濟部標準檢驗局臺中分局（秘書室事務）</text:p>
            <text:p text:style-name="Table_20_Contents">臺中市工學路70號</text:p>
            <text:p text:style-name="Table_20_Contents">(04)22612161</text:p>
          </table:table-cell>
          <table:table-cell table:style-name="表格1.C140" office:value-type="string">
            <text:p text:style-name="Table_20_Contents">個人資料保護法</text:p>
          </table:table-cell>
          <table:table-cell table:style-name="表格1.D140" office:value-type="string">
            <text:p text:style-name="Table_20_Contents">一○七</text:p>
            <text:p text:style-name="Table_20_Contents">採購與供應管理</text:p>
          </table:table-cell>
          <table:table-cell table:style-name="表格1.E140" office:value-type="string">
            <text:p text:style-name="Table_20_Contents">類別：</text:p>
            <text:p text:style-name="Table_20_Contents">Ｃ○○一辨識個人者</text:p>
            <text:p text:style-name="Table_20_Contents">Ｃ○○三政府資料中之辨識者</text:p>
            <text:p text:style-name="Table_20_Contents">Ｃ○一一個人描述</text:p>
            <text:p text:style-name="Table_20_Contents"/>
          </table:table-cell>
        </table:table-row>
        <table:table-row table:style-name="表格1.2">
          <table:table-cell table:style-name="表格1.A141" office:value-type="string">
            <text:p text:style-name="Table_20_Contents">健保多憑證網路承保作業系統</text:p>
          </table:table-cell>
          <table:table-cell table:style-name="表格1.B141" office:value-type="string">
            <text:p text:style-name="Table_20_Contents">經濟部標準檢驗局臺中分局（秘書室事務）</text:p>
            <text:p text:style-name="Table_20_Contents">臺中市工學路70號</text:p>
            <text:p text:style-name="Table_20_Contents">(04)22612161</text:p>
          </table:table-cell>
          <table:table-cell table:style-name="表格1.C141" office:value-type="string">
            <text:p text:style-name="Table_20_Contents">全民健康保險法</text:p>
          </table:table-cell>
          <table:table-cell table:style-name="表格1.D141" office:value-type="string">
            <text:p text:style-name="Table_20_Contents">○○一</text:p>
            <text:p text:style-name="Table_20_Contents">人身保險</text:p>
            <text:p text:style-name="Table_20_Contents">聘僱人員(含眷屬)技工、工友含駕駛健保異動</text:p>
          </table:table-cell>
          <table:table-cell table:style-name="表格1.E141" office:value-type="string">
            <text:p text:style-name="Table_20_Contents">類別：</text:p>
            <text:p text:style-name="Table_20_Contents">C○○一辨識個人者</text:p>
            <text:p text:style-name="Table_20_Contents">C○○三政府資料中之辨識者</text:p>
            <text:p text:style-name="Table_20_Contents">C○一一個人描述</text:p>
            <text:p text:style-name="Table_20_Contents">C○六六健康與安全紀錄</text:p>
            <text:p text:style-name="Table_20_Contents"/>
          </table:table-cell>
        </table:table-row>
        <table:table-row table:style-name="表格1.2">
          <table:table-cell table:style-name="表格1.A142" office:value-type="string">
            <text:p text:style-name="Table_20_Contents">勞保局投保單位網路申報及查詢作業</text:p>
          </table:table-cell>
          <table:table-cell table:style-name="表格1.B142" office:value-type="string">
            <text:p text:style-name="Table_20_Contents">經濟部標準檢驗局臺中分局（秘書室事務）</text:p>
            <text:p text:style-name="Table_20_Contents">臺中市工學路70號</text:p>
            <text:p text:style-name="Table_20_Contents">(04)22612161</text:p>
          </table:table-cell>
          <table:table-cell table:style-name="表格1.C142" office:value-type="string">
            <text:p text:style-name="Table_20_Contents">勞工保險條例</text:p>
          </table:table-cell>
          <table:table-cell table:style-name="表格1.D142" office:value-type="string">
            <text:p text:style-name="Table_20_Contents">○○一</text:p>
            <text:p text:style-name="Table_20_Contents">人身保險聘僱人員、技工、工友含駕駛勞保異動</text:p>
          </table:table-cell>
          <table:table-cell table:style-name="表格1.E142" office:value-type="string">
            <text:p text:style-name="Table_20_Contents">類別：</text:p>
            <text:p text:style-name="Table_20_Contents">C○○一辨識個人者</text:p>
            <text:p text:style-name="Table_20_Contents">C○○三政府資料中之辨識者</text:p>
            <text:p text:style-name="Table_20_Contents">C○一一個人描述</text:p>
            <text:p text:style-name="Table_20_Contents">C○六六健康與安全紀錄</text:p>
            <text:p text:style-name="Table_20_Contents"/>
          </table:table-cell>
        </table:table-row>
        <table:table-row table:style-name="表格1.2">
          <table:table-cell table:style-name="表格1.A143" office:value-type="string">
            <text:p text:style-name="Table_20_Contents">健保繳款單及明細表</text:p>
          </table:table-cell>
          <table:table-cell table:style-name="表格1.B143" office:value-type="string">
            <text:p text:style-name="Table_20_Contents">經濟部標準檢驗局臺中分局（秘書室事務）</text:p>
            <text:p text:style-name="Table_20_Contents">臺中市工學路70號</text:p>
            <text:p text:style-name="Table_20_Contents">(04)22612161</text:p>
          </table:table-cell>
          <table:table-cell table:style-name="表格1.C143" office:value-type="string">
            <text:p text:style-name="Table_20_Contents">全民健康保險法</text:p>
          </table:table-cell>
          <table:table-cell table:style-name="表格1.D143" office:value-type="string">
            <text:p text:style-name="Table_20_Contents">○○一</text:p>
            <text:p text:style-name="Table_20_Contents">人身保險</text:p>
            <text:p text:style-name="Table_20_Contents">聘僱人員、技工、工友含駕駛健保異動</text:p>
          </table:table-cell>
          <table:table-cell table:style-name="表格1.E143" office:value-type="string">
            <text:p text:style-name="Table_20_Contents">類別：</text:p>
            <text:p text:style-name="Table_20_Contents">C○○一辨識個人者</text:p>
            <text:p text:style-name="Table_20_Contents">C○○三政府資料中之辨識者</text:p>
            <text:p text:style-name="Table_20_Contents">C○一一個人描述</text:p>
            <text:p text:style-name="Table_20_Contents">C○六六健康與安<text:soft-page-break/>全紀錄 </text:p>
          </table:table-cell>
        </table:table-row>
        <table:table-row table:style-name="表格1.2">
          <table:table-cell table:style-name="表格1.A144" office:value-type="string">
            <text:p text:style-name="Table_20_Contents">勞保繳款單及名冊</text:p>
          </table:table-cell>
          <table:table-cell table:style-name="表格1.B144" office:value-type="string">
            <text:p text:style-name="Table_20_Contents">經濟部標準檢驗局臺中分局（秘書室事務）</text:p>
            <text:p text:style-name="Table_20_Contents">臺中市工學路70號</text:p>
            <text:p text:style-name="Table_20_Contents">(04)22612161</text:p>
          </table:table-cell>
          <table:table-cell table:style-name="表格1.C144" office:value-type="string">
            <text:p text:style-name="Table_20_Contents">勞工保險條例</text:p>
          </table:table-cell>
          <table:table-cell table:style-name="表格1.D144" office:value-type="string">
            <text:p text:style-name="Table_20_Contents">○○一</text:p>
            <text:p text:style-name="Table_20_Contents">人身保險聘僱人員、技工、工友含駕駛勞保異動</text:p>
          </table:table-cell>
          <table:table-cell table:style-name="表格1.E144" office:value-type="string">
            <text:p text:style-name="Table_20_Contents">類別：</text:p>
            <text:p text:style-name="Table_20_Contents">C○○一辨識個人者</text:p>
            <text:p text:style-name="Table_20_Contents">C○○三政府資料中之辨識者</text:p>
            <text:p text:style-name="Table_20_Contents">C○一一個人描述</text:p>
            <text:p text:style-name="Table_20_Contents">C○六六健康與安全紀錄 </text:p>
          </table:table-cell>
        </table:table-row>
        <table:table-row table:style-name="表格1.2">
          <table:table-cell table:style-name="表格1.A145" office:value-type="string">
            <text:p text:style-name="Table_20_Contents">意見信箱</text:p>
          </table:table-cell>
          <table:table-cell table:style-name="表格1.B145" office:value-type="string">
            <text:p text:style-name="Table_20_Contents">經濟部標準檢驗局臺中分局（秘書室研考）</text:p>
            <text:p text:style-name="Table_20_Contents">台中市南區工學路70號</text:p>
            <text:p text:style-name="Table_20_Contents">(04)22612161#605</text:p>
          </table:table-cell>
          <table:table-cell table:style-name="表格1.C145" office:value-type="string">
            <text:p text:style-name="Table_20_Contents">行政院暨所屬各機關處理人民陳情案件要點</text:p>
          </table:table-cell>
          <table:table-cell table:style-name="表格1.D145" office:value-type="string">
            <text:p text:style-name="Table_20_Contents">一一三</text:p>
            <text:p text:style-name="Table_20_Contents">陳情、請願、檢舉案件處理</text:p>
          </table:table-cell>
          <table:table-cell table:style-name="表格1.E145" office:value-type="string">
            <text:p text:style-name="Table_20_Contents">Ｃ○○一辨識個人者</text:p>
          </table:table-cell>
        </table:table-row>
        <table:table-row table:style-name="表格1.2">
          <table:table-cell table:style-name="表格1.A146" office:value-type="string">
            <text:p text:style-name="Table_20_Contents">人民陳情、檢舉案件會辦資料</text:p>
          </table:table-cell>
          <table:table-cell table:style-name="表格1.B146" office:value-type="string">
            <text:p text:style-name="Table_20_Contents">經濟部標準檢驗局臺中分局（資訊小組）</text:p>
            <text:p text:style-name="Table_20_Contents">台中市南區工學路70號</text:p>
            <text:p text:style-name="Table_20_Contents">(04)22612161#605</text:p>
          </table:table-cell>
          <table:table-cell table:style-name="表格1.C146" office:value-type="string">
            <text:p text:style-name="Table_20_Contents">行政院暨所屬各機關處理人民陳情案件要點</text:p>
          </table:table-cell>
          <table:table-cell table:style-name="表格1.D146" office:value-type="string">
            <text:p text:style-name="Table_20_Contents">一一三</text:p>
            <text:p text:style-name="Table_20_Contents">陳情、請願、檢舉案件處理</text:p>
          </table:table-cell>
          <table:table-cell table:style-name="表格1.E146" office:value-type="string">
            <text:p text:style-name="Table_20_Contents">Ｃ○○一辨識個人者</text:p>
          </table:table-cell>
        </table:table-row>
        <table:table-row table:style-name="表格1.2">
          <table:table-cell table:style-name="表格1.A147" office:value-type="string">
            <text:p text:style-name="P8"/>
          </table:table-cell>
          <table:table-cell table:style-name="表格1.B147" office:value-type="string">
            <text:p text:style-name="P8"/>
          </table:table-cell>
          <table:table-cell table:style-name="表格1.C147" office:value-type="string">
            <text:p text:style-name="P8"/>
          </table:table-cell>
          <table:table-cell table:style-name="表格1.D147" office:value-type="string">
            <text:p text:style-name="P8"/>
          </table:table-cell>
          <table:table-cell table:style-name="表格1.E147" office:value-type="string">
            <text:p text:style-name="P8"/>
          </table:table-cell>
        </table:table-row>
        <table:table-row>
          <table:table-cell table:style-name="表格1.A148" office:value-type="string">
            <text:p text:style-name="P8"/>
          </table:table-cell>
          <table:table-cell table:style-name="表格1.B148" office:value-type="string">
            <text:p text:style-name="P8"/>
          </table:table-cell>
          <table:table-cell table:style-name="表格1.C148" office:value-type="string">
            <text:p text:style-name="P8"/>
          </table:table-cell>
          <table:table-cell table:style-name="表格1.D148" office:value-type="string">
            <text:p text:style-name="P8"/>
          </table:table-cell>
          <table:table-cell table:style-name="表格1.E148" office:value-type="string">
            <text:p text:style-name="P8"/>
          </table:table-cell>
        </table:table-row>
        <table:table-row>
          <table:table-cell table:style-name="表格1.A149" office:value-type="string">
            <text:p text:style-name="P8"/>
          </table:table-cell>
          <table:table-cell table:style-name="表格1.B149" office:value-type="string">
            <text:p text:style-name="P8"/>
          </table:table-cell>
          <table:table-cell table:style-name="表格1.C149" office:value-type="string">
            <text:p text:style-name="P8"/>
          </table:table-cell>
          <table:table-cell table:style-name="表格1.D149" office:value-type="string">
            <text:p text:style-name="P8"/>
          </table:table-cell>
          <table:table-cell table:style-name="表格1.E149" office:value-type="string">
            <text:p text:style-name="P8"/>
          </table:table-cell>
        </table:table-row>
        <table:table-row>
          <table:table-cell table:style-name="表格1.A150" office:value-type="string">
            <text:p text:style-name="P8"/>
          </table:table-cell>
          <table:table-cell table:style-name="表格1.B150" office:value-type="string">
            <text:p text:style-name="P8"/>
          </table:table-cell>
          <table:table-cell table:style-name="表格1.C150" office:value-type="string">
            <text:p text:style-name="P8"/>
          </table:table-cell>
          <table:table-cell table:style-name="表格1.D150" office:value-type="string">
            <text:p text:style-name="P8"/>
          </table:table-cell>
          <table:table-cell table:style-name="表格1.E150" office:value-type="string">
            <text:p text:style-name="P8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內文_20__28_Web_29_" style:display-name="內文 (Web)" style:family="paragraph" style:parent-style-name="Text_20_body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language-complex="ar" style:country-complex="SA" fo:hyphenate="true"/>
    </style:style>
    <style:style style:name="western" style:family="paragraph" style:parent-style-name="Text_20_body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language-complex="ar" style:country-complex="SA" fo:hyphenate="true"/>
    </style:style>
    <style:style style:name="cjk" style:family="paragraph" style:parent-style-name="Text_20_body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language-complex="ar" style:country-complex="SA" fo:hyphenate="true"/>
    </style:style>
    <style:style style:name="ctl" style:family="paragraph" style:parent-style-name="Text_20_body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language-complex="ar" style:country-complex="SA" fo:hyphenate="true"/>
    </style:style>
    <style:style style:name="western1" style:family="paragraph" style:parent-style-name="Text_20_body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cjk1" style:family="paragraph" style:parent-style-name="Text_20_body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language-complex="ar" style:country-complex="SA" fo:hyphenate="true"/>
    </style:style>
    <style:style style:name="ctl1" style:family="paragraph" style:parent-style-name="Text_20_body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language-complex="ar" style:country-complex="SA" fo:hyphenate="true"/>
    </style:style>
    <style:style style:name="預設段落字型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8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6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_ad__b6__ad__ba__20__a6_r_a4__b8_" style:display-name="­¶­º ¦r¤¸" style:family="text" style:parent-style-name="預設段落字型">
      <style:text-properties fo:language="zh" fo:country="TW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超連結" style:family="text" style:parent-style-name="預設段落字型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9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3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_5f_CharLFO4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-asian="標楷體"/>
    </style:style>
    <style:style style:name="MP2" style:family="paragraph" style:parent-style-name="Footer">
      <style:paragraph-properties fo:margin-top="0.101cm" fo:margin-bottom="0.101cm" loext:contextual-spacing="false" fo:text-align="center" style:justify-single-word="false">
        <style:tab-stops>
          <style:tab-stop style:position="7.325cm" style:type="center"/>
          <style:tab-stop style:position="16.503cm" style:type="right"/>
        </style:tab-stops>
      </style:paragraph-properties>
    </style:style>
    <style:style style:name="MP3" style:family="paragraph" style:parent-style-name="Footer">
      <style:paragraph-properties>
        <style:tab-stops>
          <style:tab-stop style:position="7.325cm" style:type="center"/>
          <style:tab-stop style:position="16.503cm" style:type="right"/>
        </style:tab-stops>
      </style:paragraph-properties>
    </style:style>
    <style:style style:name="MP4" style:family="paragraph" style:parent-style-name="Footer">
      <style:paragraph-properties>
        <style:tab-stops>
          <style:tab-stop style:position="8.502cm" style:type="center"/>
          <style:tab-stop style:position="17.754cm" style:type="right"/>
        </style:tab-stops>
      </style:paragraph-properties>
    </style:style>
    <style:style style:name="MT1" style:family="text">
      <style:text-properties style:font-name="Times New Roman" fo:font-size="10pt" style:font-name-asian="標楷體" style:font-size-asian="10pt" style:font-size-complex="10pt"/>
    </style:style>
    <style:style style:name="MT2" style:family="text">
      <style:text-properties style:font-name-asian="標楷體"/>
    </style:style>
    <style:style style:name="MT3" style:family="text">
      <style:text-properties style:font-name="Wingdings" style:font-name-asian="Wingdings" style:font-name-complex="Wingdings"/>
    </style:style>
    <style:style style:name="MT4" style:family="text">
      <style:text-properties style:font-name-asian="Century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十三：內部保有個人資料檔案公告項目表（第1版）</text:p>
      </style:header>
      <style:footer>
        <text:p text:style-name="MP2"><text:span text:style-name="預設段落字型"><text:span text:style-name="MT1">第</text:span></text:span><text:span text:style-name="預設段落字型"><text:span text:style-name="MT1"><text:page-number text:select-page="current">22</text:page-number></text:span></text:span><text:span text:style-name="預設段落字型"><text:span text:style-name="MT1">頁/共</text:span></text:span><text:span text:style-name="預設段落字型"><text:span text:style-name="MT1"><text:page-count>24</text:page-count></text:span></text:span><text:span text:style-name="預設段落字型"><text:span text:style-name="MT1">頁</text:span></text:span></text:p>
        <text:p text:style-name="MP3"><text:span text:style-name="預設段落字型"><text:span text:style-name="MT2">機密等級：</text:span></text:span><text:span text:style-name="預設段落字型"><text:span text:style-name="MT3"></text:span></text:span><text:span text:style-name="預設段落字型"><text:span text:style-name="MT2">普通</text:span></text:span><text:span text:style-name="預設段落字型"><text:span text:style-name="MT3"></text:span></text:span><text:span text:style-name="預設段落字型"><text:span text:style-name="MT2">密</text:span></text:span><text:span text:style-name="預設段落字型"><text:span text:style-name="MT4"> </text:span></text:span><text:span text:style-name="預設段落字型"><text:span text:style-name="MT3"></text:span></text:span><text:span text:style-name="預設段落字型"><text:span text:style-name="MT2">機密</text:span></text:span><text:span text:style-name="預設段落字型"><text:span text:style-name="MT4"> </text:span></text:span><text:span text:style-name="預設段落字型"><text:span text:style-name="MT3"></text:span></text:span><text:span text:style-name="預設段落字型"><text:span text:style-name="MT2">極機密</text:span></text:span><text:span text:style-name="預設段落字型"><text:span text:style-name="MT3"></text:span></text:span><text:span text:style-name="預設段落字型"><text:span text:style-name="MT2">絕對機密</text:span></text:span></text:p>
        <text:p text:style-name="MP4"><text:span text:style-name="預設段落字型"><text:span text:style-name="MT2">公開等級：</text:span></text:span><text:span text:style-name="預設段落字型"><text:span text:style-name="MT3"></text:span></text:span><text:span text:style-name="預設段落字型"><text:span text:style-name="MT2">主動公開</text:span></text:span><text:span text:style-name="預設段落字型"><text:span text:style-name="MT4"> </text:span></text:span><text:span text:style-name="預設段落字型"><text:span text:style-name="MT3"></text:span></text:span><text:span text:style-name="預設段落字型"><text:span text:style-name="MT2">公開</text:span></text:span><text:span text:style-name="預設段落字型"><text:span text:style-name="MT4"> </text:span></text:span><text:span text:style-name="預設段落字型"><text:span text:style-name="MT3"></text:span></text:span><text:span text:style-name="預設段落字型"><text:span text:style-name="MT2">限制公開</text:span></text:span><text:span text:style-name="預設段落字型"><text:span text:style-name="MT4"> </text:span></text:span><text:span text:style-name="預設段落字型"><text:span text:style-name="MT3"></text:span></text:span><text:span text:style-name="預設段落字型"><text:span text:style-name="MT2">不予公開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湯美玲</meta:initial-creator>
    <meta:creation-date>2021-01-25T02:27:00Z</meta:creation-date>
    <dc:date>2021-01-25T10:40:23.845000000</dc:date>
    <meta:editing-cycles>4</meta:editing-cycles>
    <meta:editing-duration>PT9M37S</meta:editing-duration>
    <meta:document-statistic meta:table-count="1" meta:image-count="0" meta:object-count="0" meta:page-count="24" meta:paragraph-count="1355" meta:word-count="12444" meta:character-count="14741" meta:non-whitespace-character-count="14573"/>
    <meta:template xlink:type="simple" xlink:actuate="onRequest" xlink:title="" xlink:href="Normal.dotm"/>
  </office:meta>
</office:document-meta>
</file>