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35.88mm"/>
    </style:style>
    <style:style style:name="co4" style:family="table-column">
      <style:table-column-properties fo:break-before="auto" style:column-width="51.5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02年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padding="0.71mm"/>
    </style:style>
    <style:style style:name="ce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60" table:default-cell-style-name="ce13"/>
        <table:table-row table:style-name="ro1">
          <table:table-cell table:style-name="ce1" office:value-type="string" calcext:value-type="string" table:number-columns-spanned="4" table:number-rows-spanned="1">
            <text:p>經濟部標準檢驗局臺中分局甄審暨考績委員會委員性別統計表</text:p>
          </table:table-cell>
          <table:covered-table-cell table:number-columns-repeated="3" table:style-name="ce5"/>
          <table:table-cell table:number-columns-repeated="60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" office:value-type="string" calcext:value-type="string">
            <text:p>總計(人)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106年度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2" table:formula="of:=SUM([.B3:.C3])" office:value-type="float" office:value="19" calcext:value-type="float">
            <text:p>19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107年度</text:p>
          </table:table-cell>
          <table:table-cell table:style-name="ce3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2" table:formula="of:=SUM([.B4:.C4])" office:value-type="float" office:value="19" calcext:value-type="float">
            <text:p>19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108年度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2" table:formula="of:=SUM([.B5:.C5])" office:value-type="float" office:value="19" calcext:value-type="float">
            <text:p>19</text:p>
          </table:table-cell>
          <table:table-cell table:number-columns-repeated="60"/>
        </table:table-row>
        <table:table-row table:style-name="ro4" table:number-rows-repeated="1048567">
          <table:table-cell table:number-columns-repeated="64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5" table:number-columns-repeated="64" table:default-cell-style-name="ce1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ce1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6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34.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 style:data-style-name="N2" text:time-value="08:57:21.9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欽城</meta:initial-creator>
    <meta:creation-date>2017-05-09T16:24:08</meta:creation-date>
    <dc:date>2020-07-01T09:02:17.038000000</dc:date>
    <meta:generator>LibreOffice/6.3.2.2$Windows_X86_64 LibreOffice_project/98b30e735bda24bc04ab42594c85f7fd8be07b9c</meta:generator>
    <meta:editing-duration>PT5M28S</meta:editing-duration>
    <meta:editing-cycles>3</meta:editing-cycles>
    <meta:document-statistic meta:table-count="4" meta:cell-count="17" meta:object-count="0"/>
  </office:meta>
</office:document-meta>
</file>