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076cm" table:align="left" style:writing-mode="lr-tb"/>
    </style:style>
    <style:style style:name="表格1.A" style:family="table-column">
      <style:table-column-properties style:column-width="2.133cm" style:rel-column-width="1216*"/>
    </style:style>
    <style:style style:name="表格1.B" style:family="table-column">
      <style:table-column-properties style:column-width="2.949cm" style:rel-column-width="1682*"/>
    </style:style>
    <style:style style:name="表格1.C" style:family="table-column">
      <style:table-column-properties style:column-width="1.321cm" style:rel-column-width="754*"/>
    </style:style>
    <style:style style:name="表格1.D" style:family="table-column">
      <style:table-column-properties style:column-width="1.415cm" style:rel-column-width="807*"/>
    </style:style>
    <style:style style:name="表格1.E" style:family="table-column">
      <style:table-column-properties style:column-width="3.849cm" style:rel-column-width="2195*"/>
    </style:style>
    <style:style style:name="表格1.F" style:family="table-column">
      <style:table-column-properties style:column-width="5.405cm" style:rel-column-width="3083*"/>
    </style:style>
    <style:style style:name="表格1.G" style:family="table-column">
      <style:table-column-properties style:column-width="7.551cm" style:rel-column-width="430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 style:list-style-name="WW8Num1">
      <style:paragraph-properties fo:line-height="0.706cm" fo:text-align="justify" style:justify-single-word="false" style:line-break="normal"/>
    </style:style>
    <style:style style:name="P8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6" style:family="paragraph" style:parent-style-name="Standard">
      <style:paragraph-properties style:line-height-at-least="0.706cm" style:text-autospace="none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  <style:text-properties fo:color="#000000"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line-break="normal" style:snap-to-layout-grid="false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1pt" fo:language="zh" fo:country="TW" style:font-size-asian="11pt" style:font-name-complex="標楷體" style:font-size-complex="11pt"/>
    </style:style>
    <style:style style:name="T17" style:family="text">
      <style:text-properties style:font-name="標楷體" fo:font-size="12pt" fo:language="zh" fo:country="TW" style:font-size-asian="12pt" style:font-name-complex="標楷體" style:font-size-complex="12pt"/>
    </style:style>
    <style:style style:name="T18" style:family="text">
      <style:text-properties style:font-name="標楷體" fo:font-size="12pt" fo:language="zh" fo:country="TW" style:font-size-asian="12pt" style:font-name-complex="標楷體" style:font-size-complex="12pt"/>
    </style:style>
    <style:style style:name="T19" style:family="text">
      <style:text-properties style:font-name="標楷體" fo:language="zh" fo:country="TW" style:font-name-complex="標楷體"/>
    </style:style>
    <style:style style:name="T20" style:family="text">
      <style:text-properties style:font-name="新細明體1" fo:font-size="11pt" fo:language="zh" fo:country="TW" style:font-name-asian="新細明體1" style:font-size-asian="11pt" style:font-name-complex="新細明體1" style:font-size-complex="11pt"/>
    </style:style>
    <style:style style:name="T21" style:family="text">
      <style:text-properties style:font-name="新細明體1" fo:language="zh" fo:country="TW" style:font-name-asian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<text:s text:c="14"/></text:span>經濟部標準檢驗局臺中分局檔案及政府資訊開放應用申請書<text:span text:style-name="T12"> <text:s text:c="10"/></text:span><text:span text:style-name="T1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3">姓　名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出　生</text:span><text:span text:style-name="T3"><text:line-break/></text:span><text:span text:style-name="T3">年月日</text:span></text:p>
          </table:table-cell>
          <table:covered-table-cell/>
          <table:table-cell table:style-name="表格1.C1" office:value-type="string">
            <text:p text:style-name="P3"><text:span text:style-name="T3">身分證明</text:span><text:span text:style-name="T3"><text:line-break/></text:span><text:span text:style-name="T3">文件字號</text:span></text:p>
          </table:table-cell>
          <table:table-cell table:style-name="表格1.F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3">申請人</text:span><text:span text:style-name="T3"><text:line-break/>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2" office:value-type="string">
            <text:p text:style-name="P1"><text:span text:style-name="T3">地址：</text:span><text:span text:style-name="T6">　　　　</text:span><text:span text:style-name="T7"> <text:s text:c="40"/></text:span></text:p>
            <text:p text:style-name="P1"><text:span text:style-name="T3">電話：(</text:span><text:span text:style-name="T3">H</text:span><text:span text:style-name="T3">)</text:span><text:span text:style-name="T6"> <text:s text:c="12"/></text:span><text:span text:style-name="T3">(O)</text:span><text:span text:style-name="T6">　　　　　　　　</text:span></text:p>
            <text:p text:style-name="P1"><text:span text:style-name="T3">e-mail：</text:span><text:span text:style-name="T6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0">※</text:span><text:span text:style-name="T3">代理人</text:span><text:span text:style-name="T3"><text:line-break/></text:span><text:span text:style-name="T3">與申請人之關係</text:span><text:span text:style-name="T3"><text:line-break/></text:span><text:span text:style-name="T3">（　　　　　）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2" office:value-type="string">
            <text:p text:style-name="P2"><text:span text:style-name="T3">地址：</text:span><text:span text:style-name="T6">　　　　　　　　　　　　　　　　　　　　　　　　　　　　　　　　　</text:span><text:span text:style-name="T3"><text:line-break/></text:span><text:span text:style-name="T3">電話：(</text:span><text:span text:style-name="T3">H</text:span><text:span text:style-name="T3">)</text:span><text:span text:style-name="T6">　　　　　　</text:span><text:span text:style-name="T3">(O)</text:span><text:span text:style-name="T6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3419678131" text:style-name="WW8Num1">
              <text:list-item>
                <text:p text:style-name="P7"><text:span text:style-name="T3">法人、團體、事務所或營業所名稱：</text:span><text:span text:style-name="T6">　　　　　　　　　　　　　　　　　　</text:span><text:span text:style-name="T8"> </text:span><text:span text:style-name="T3">立案證號：</text:span></text:p>
              </text:list-item>
            </text:list>
            <text:p text:style-name="P5"><text:span text:style-name="T3">事務所或營業所所在地地址：　　　　　　　　　　　　　　　　　　　　　　　　　　　　　　</text:span><text:span text:style-name="T3"><text:line-break/></text:span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</table:table-cell>
          <table:table-cell table:style-name="表格1.B5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2">申請項目（可複選）</text:p>
            <text:p text:style-name="P18"><text:span text:style-name="T3">【閱覽、抄錄】</text:span><text:span text:style-name="T8"> </text:span><text:span text:style-name="T3">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<text:span text:style-name="T3">檔　號</text:span></text:p>
          </table:table-cell>
          <table:covered-table-cell/>
          <table:table-cell table:style-name="表格1.B5" table:number-columns-spanned="3" office:value-type="string">
            <text:p text:style-name="P8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4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9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9"><text:span text:style-name="T15">□</text:span>　　　　□</text:p>
          </table:table-cell>
        </table:table-row>
        <table:table-row table:style-name="表格1.7">
          <table:table-cell table:style-name="表格1.A7" office:value-type="string">
            <text:p text:style-name="P9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9"><text:span text:style-name="T15">□</text:span>　　　　□</text:p>
          </table:table-cell>
        </table:table-row>
        <table:table-row table:style-name="表格1.7">
          <table:table-cell table:style-name="表格1.A10" table:number-columns-spanned="7" office:value-type="string">
            <text:p text:style-name="P6"><text:span text:style-name="T10">※</text:span><text:span text:style-name="T3">序號</text:span><text:span text:style-name="T6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5"><text:span text:style-name="T3">申請目的：</text:span><text:span text:style-name="T8"> </text:span><text:span text:style-name="T11"></text:span><text:span text:style-name="T3">歷史考證　</text:span><text:span text:style-name="T11"></text:span><text:span text:style-name="T3">學術研究　</text:span><text:span text:style-name="T11"></text:span><text:span text:style-name="T3">事證稽憑　</text:span><text:span text:style-name="T11"></text:span><text:span text:style-name="T3">業務參考　</text:span><text:span text:style-name="T11"></text:span><text:span text:style-name="T3">權益保障</text:span><text:span text:style-name="T3"><text:line-break/></text:span><text:span text:style-name="T11"></text:span><text:span text:style-name="T3">其他（請敘明目的）：</text:span><text:span text:style-name="T6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16"><text:span text:style-name="T16">※自備可攜式電腦：</text:span><text:span text:style-name="T17">□是</text:span><text:span text:style-name="T17"> </text:span><text:span text:style-name="T17">□否</text:span><text:span text:style-name="T17"> <text:s text:c="9"/></text:span><text:span text:style-name="T17">　　　</text:span><text:span text:style-name="T17"> </text:span><text:span text:style-name="T16">※自備可攜式媒體：</text:span><text:span text:style-name="T17">□是</text:span><text:span text:style-name="T17"> </text:span><text:span text:style-name="T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2"><text:span text:style-name="T8"><text:s/></text:span><text:span text:style-name="T3">此致</text:span><text:span text:style-name="T8"> <text:s/></text:span><text:span text:style-name="T4">經濟部標準檢驗局臺中分局</text:span></text:p>
            <text:p text:style-name="P2"><text:span text:style-name="T3">申請人簽章：</text:span><text:span text:style-name="T6">　　　　　　</text:span><text:span text:style-name="T3">※代理人簽章：</text:span><text:span text:style-name="T6">　　　　　</text:span><text:span text:style-name="T3">申請日期：</text:span><text:span text:style-name="T6">　年　　月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填　寫　須　知</text:p>
      <text:p text:style-name="P20"><text:soft-page-break/>一、※標記者，請依需要加填，其他欄位請填具完整。</text:p>
      <text:p text:style-name="P19"><text:span text:style-name="T10">二、身分證明文件字號請填列身分證字號或護照號碼；外國人請註明國籍並提供相關身分證明文件。</text:span></text:p>
      <text:p text:style-name="P20">三、代理人如係意定代理者，請檢具委任書；如係法定代理者，請檢具相關證明文件影本。申請案件屬個人隱私資料者，請檢具身分關係證明文件。</text:p>
      <text:p text:style-name="P20">四、法人、團體、事務所或營業所請附登記證影本。</text:p>
      <text:p text:style-name="P19"><text:span text:style-name="T10">五、申請人抄寫檔卷，如有使用自備之可攜式電腦或可攜式媒體者，應經本局許可後始得為之，並應遵守本局資訊安全政策相關規定，可攜式電腦嚴禁連接本局網路系統，可攜式媒體使用前須經掃毒檢查標準。</text:span></text:p>
      <text:p text:style-name="P19"><text:span text:style-name="T4">六、應用檔案而侵害他人之著作權或隱私權等權益時，應由應用者自負責任。</text:span></text:p>
      <text:p text:style-name="P19"><text:span text:style-name="T10">七、申請書填具後，得以</text:span><text:span text:style-name="T21">親送</text:span><text:span text:style-name="T19">、郵寄或傳真方式送</text:span><text:span text:style-name="T10">經濟部標準檢驗局臺中分局。</text:span></text:p>
      <text:p text:style-name="P19"><text:span text:style-name="T10">八、地址：40245台中市南區工學路70號</text:span></text:p>
      <text:p text:style-name="P19"><text:span text:style-name="T10"><text:s text:c="4"/>電話：04-22612161轉709</text:span></text:p>
      <text:p text:style-name="P19"><text:span text:style-name="T10"><text:s text:c="4"/>傳真：04-2265385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腳文字_20_字元" style:display-name="註腳文字 字元" style:family="text">
      <style:text-properties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1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標準檢驗局臺中分局檔案應用申請書</dc:title>
    <dc:subject>檔案及政府資訊開放應用申請書</dc:subject>
    <meta:keyword>檔案及政府資訊開放應用申請書</meta:keyword>
    <meta:initial-creator>BSMI</meta:initial-creator>
    <meta:creation-date>2017-04-24T16:18:00</meta:creation-date>
    <dc:creator>kaabkd</dc:creator>
    <dc:date>2017-04-24T16:18:00</dc:date>
    <meta:print-date>2016-03-09T15:32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666" meta:character-count="1011" meta:non-whitespace-character-count="706"/>
    <meta:generator>LibreOffice/6.3.0.4$Windows_X86_64 LibreOffice_project/057fc023c990d676a43019934386b85b21a9ee99</meta:generator>
  </office:meta>
</office:document-meta>
</file>