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13pt" fo:letter-spacing="-0.014cm" fo:font-weight="bold" style:font-name-asian="標楷體" style:font-size-asian="13pt" style:font-weight-asian="bold" style:font-name-complex="微軟正黑體1" style:font-size-complex="13pt" style:font-weight-complex="bold"/>
    </style:style>
    <style:style style:name="P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0pt" fo:font-weight="bold" style:font-name-asian="標楷體" style:font-size-asian="10pt" style:font-weight-asian="bold" style:font-name-complex="微軟正黑體1" style:font-size-complex="10pt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size="14pt" fo:font-weight="bold" style:font-name-asian="標楷體" style:font-size-asian="14pt" style:font-weight-asian="bold" style:font-name-complex="微軟正黑體1" style:font-size-complex="14pt" style:font-weight-complex="bold"/>
    </style:style>
    <style:style style:name="P4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標楷體" fo:font-weight="bold" style:font-name-asian="標楷體" style:font-weight-asian="bold" style:font-name-complex="微軟正黑體1" style:font-weight-complex="bold"/>
    </style:style>
    <style:style style:name="P5" style:family="paragraph" style:parent-style-name="Standard">
      <style:paragraph-properties fo:margin-left="0cm" fo:margin-right="0.042cm" fo:line-height="0.423cm" fo:text-align="center" style:justify-single-word="false" fo:text-indent="0cm" style:auto-text-indent="false" style:writing-mode="lr-tb"/>
      <style:text-properties fo:color="#000000" style:font-name="標楷體" fo:font-size="10pt" fo:font-weight="bold" style:font-name-asian="標楷體" style:font-size-asian="10pt" style:font-weight-asian="bold" style:font-name-complex="微軟正黑體1" style:font-size-complex="10pt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Block_20_Text" style:list-style-name="WWNum1">
      <style:paragraph-properties fo:margin-left="0.635cm" fo:margin-right="0cm" fo:margin-top="0.318cm" fo:margin-bottom="0cm" loext:contextual-spacing="false" fo:line-height="0.635cm" fo:text-indent="-0.635cm" style:auto-text-indent="false" style:writing-mode="lr-tb">
        <style:tab-stops>
          <style:tab-stop style:position="0.635cm"/>
        </style:tab-stops>
      </style:paragraph-properties>
      <style:text-properties style:font-name="標楷體" fo:font-size="12pt" style:font-name-asian="標楷體" style:font-size-asian="12pt" style:font-name-complex="微軟正黑體1"/>
    </style:style>
    <style:style style:name="P8" style:family="paragraph" style:parent-style-name="Block_20_Text">
      <style:paragraph-properties fo:margin-left="0.635cm" fo:margin-right="0cm" fo:margin-top="0.318cm" fo:margin-bottom="0cm" loext:contextual-spacing="false" fo:line-height="0.494cm" fo:text-indent="0cm" style:auto-text-indent="false" style:writing-mode="lr-tb"/>
      <style:text-properties fo:color="#000000" style:font-name="標楷體" fo:font-size="10pt" style:font-name-asian="標楷體" style:font-size-asian="10pt" style:font-name-complex="微軟正黑體1" style:font-size-complex="10pt"/>
    </style:style>
    <style:style style:name="P9" style:family="paragraph" style:parent-style-name="Block_20_Text">
      <style:paragraph-properties fo:margin-left="0.54cm" fo:margin-right="0cm" fo:line-height="0.635cm" fo:text-indent="-0.54cm" style:auto-text-indent="false" style:writing-mode="lr-tb"/>
      <style:text-properties style:font-name="標楷體" style:font-name-asian="標楷體" style:font-name-complex="Times New Roman1"/>
    </style:style>
    <style:style style:name="P10" style:family="paragraph" style:parent-style-name="Block_20_Text">
      <style:paragraph-properties fo:margin-left="0cm" fo:margin-right="0.758cm" fo:margin-top="0.318cm" fo:margin-bottom="0cm" loext:contextual-spacing="false" fo:line-height="0.423cm" fo:text-indent="0cm" style:auto-text-indent="false" style:writing-mode="lr-tb"/>
      <style:text-properties fo:color="#000000" style:font-name="標楷體" fo:font-size="10pt" style:font-name-asian="標楷體" style:font-size-asian="10pt" style:font-name-complex="Times New Roman1" style:font-size-complex="10pt"/>
    </style:style>
    <style:style style:name="P11" style:family="paragraph" style:parent-style-name="Block_20_Text">
      <style:paragraph-properties fo:margin-left="0cm" fo:margin-right="0cm" fo:margin-top="0.318cm" fo:margin-bottom="0cm" loext:contextual-spacing="false" fo:line-height="0.423cm" fo:text-indent="0cm" style:auto-text-indent="false" style:writing-mode="lr-tb"/>
      <style:text-properties style:font-name="標楷體" fo:font-size="10pt" style:font-name-asian="標楷體" style:font-size-asian="10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經濟部標準檢驗局正字標記認可品質管理驗證機構ISO 9001品質管理系統追查查檢表</text:p>
      <text:p text:style-name="P2">Bureau of Standards, Metrology and Inspection, MOEA</text:p>
      <text:p text:style-name="P2">Recognized QM Certification Body for CNS Mark</text:p>
      <text:p text:style-name="P2">ISO 9001 Quality Management System Surveillance Checklist</text:p>
      <text:p text:style-name="P3"/>
      <text:p text:style-name="P4">填表說明</text:p>
      <text:p text:style-name="P5">Direction for the application form</text:p>
      <text:p text:style-name="P9"/>
      <text:list xml:id="list1458495617" text:style-name="WWNum1">
        <text:list-item>
          <text:p text:style-name="P7">本表中之「驗證機構名稱」欄應與認證證書上所登載之驗證機構名稱相同。</text:p>
        </text:list-item>
      </text:list>
      <text:p text:style-name="P8">The Name of Quality Management Certification Body should be the same as the Certification Body listed on the accreditation certificate.</text:p>
      <text:list xml:id="list101407894997319" text:continue-numbering="true" text:style-name="WWNum1">
        <text:list-item>
          <text:p text:style-name="P7">本表中之「正字標記生產製造工廠資料」欄之工廠登記證號、工廠名稱、工廠地址，依工廠登記證之資料詳細填寫。</text:p>
        </text:list-item>
      </text:list>
      <text:p text:style-name="P8">For the basic information of the CNS manufacture, the registration number, name, and address of the plant are filled in according to the plant registration certificate.</text:p>
      <text:list xml:id="list101409492840839" text:continue-numbering="true" text:style-name="WWNum1">
        <text:list-item>
          <text:p text:style-name="P7">本表中之「觀察紀錄」欄應依追查時之事實詳細填具，如有相關文件請檢附。</text:p>
        </text:list-item>
      </text:list>
      <text:p text:style-name="P8">The "Audit Observations" in this form should be filled out in detail according to the facts during the surveillance. Please attach if relevant documents are available.</text:p>
      <text:list xml:id="list101408990081082" text:continue-numbering="true" text:style-name="WWNum1">
        <text:list-item>
          <text:p text:style-name="P7">ISO 9001品質管理系統認可登錄範圍，請依證書登錄範圍詳細填寫。</text:p>
        </text:list-item>
      </text:list>
      <text:p text:style-name="P8">Please fill in the scope of the ISO 9001 Quality Management System (QMS) certificated in detail according to the certificate.</text:p>
      <text:list xml:id="list101408220950898" text:continue-numbering="true" text:style-name="WWNum1">
        <text:list-item>
          <text:p text:style-name="P7">核准使用正字標記產品證號及名稱，請依正字標記證書登錄之證號、產品名稱填寫</text:p>
        </text:list-item>
      </text:list>
      <text:p text:style-name="P8">For the use of the CNS Mark, please fill in the certificate number and product name on the certificate.</text:p>
      <text:list xml:id="list101409003101143" text:continue-numbering="true" text:style-name="WWNum1">
        <text:list-item>
          <text:p text:style-name="P7">本表稽核者、受稽核廠商代表處，請簽名，勿用電腦打字。</text:p>
        </text:list-item>
      </text:list>
      <text:p text:style-name="P8">Countersign the checklist by the auditor and the representative of auditee (not esignature).</text:p>
      <text:p text:style-name="P10"/>
      <text:p text:style-name="P1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zh" fo:country="TW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0.949cm" fo:margin-right="0.758cm" fo:text-align="start" style:justify-single-word="false" fo:orphans="0" fo:widows="0" fo:text-indent="-0.949cm" style:auto-text-indent="false" style:vertical-align="auto"/>
      <style:text-properties style:font-name="標楷體1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新細明體" style:font-family-complex="新細明體" style:font-family-generic-complex="system" style:font-pitch-complex="variable" style:font-size-complex="12pt" style:language-complex="ar" style:country-complex="SA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2T17:11:28.472000000</meta:creation-date>
    <dc:date>2019-05-23T10:14:07.249000000</dc:date>
    <meta:editing-duration>PT46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18" meta:word-count="403" meta:character-count="1248" meta:non-whitespace-character-count="1106"/>
  </office:meta>
</office:document-meta>
</file>