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fo:line-height="0.847cm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847cm"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847cm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847cm"/>
      <style:text-properties style:font-name-asian="標楷體"/>
    </style:style>
    <style:style style:name="P8" style:family="paragraph" style:parent-style-name="Standard">
      <style:paragraph-properties fo:margin-top="0.318cm" fo:margin-bottom="0cm" loext:contextual-spacing="false" fo:line-height="0.847cm"/>
    </style:style>
    <style:style style:name="P9" style:family="paragraph" style:parent-style-name="Standard">
      <style:paragraph-properties fo:margin-top="0.318cm" fo:margin-bottom="0cm" loext:contextual-spacing="false" fo:line-height="0.847cm"/>
      <style:text-properties style:font-name-asian="標楷體"/>
    </style:style>
    <style:style style:name="P10" style:family="paragraph" style:parent-style-name="Standard">
      <style:paragraph-properties fo:margin-top="0.318cm" fo:margin-bottom="0cm" loext:contextual-spacing="false" fo:line-height="0.847cm"/>
      <style:text-properties fo:font-size="16pt" style:font-name-asian="標楷體" style:font-size-asian="16pt"/>
    </style:style>
    <style:style style:name="P11" style:family="paragraph" style:parent-style-name="Text_20_body">
      <style:paragraph-properties fo:margin-top="0.318cm" fo:margin-bottom="0cm" loext:contextual-spacing="false" fo:line-height="0.847cm"/>
      <style:text-properties fo:font-size="16pt" style:font-size-asian="16pt"/>
    </style:style>
    <style:style style:name="P12" style:family="paragraph" style:parent-style-name="本文_20_2">
      <style:paragraph-properties fo:margin-top="0.318cm" fo:margin-bottom="0cm" loext:contextual-spacing="false" fo:line-height="0.847cm"/>
    </style:style>
    <style:style style:name="P13" style:family="paragraph" style:parent-style-name="Text_20_body_20_indent">
      <style:paragraph-properties fo:margin-left="0cm" fo:margin-right="0cm" fo:line-height="0.847cm" fo:text-indent="1.129cm" style:auto-text-indent="false"/>
    </style:style>
    <style:style style:name="P14" style:family="paragraph" style:parent-style-name="Text_20_body_20_indent">
      <style:paragraph-properties fo:margin-left="0cm" fo:margin-right="0cm" fo:line-height="0.847cm" fo:text-indent="1.129cm" style:auto-text-indent="false"/>
      <style:text-properties fo:font-size="16pt" style:font-size-asian="16pt"/>
    </style:style>
    <style:style style:name="P15" style:family="paragraph" style:parent-style-name="本文_20_2">
      <style:paragraph-properties fo:line-height="0.847cm"/>
    </style:style>
    <style:style style:name="P16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20pt" style:font-size-asian="20pt"/>
    </style:style>
    <style:style style:name="P17" style:family="paragraph" style:parent-style-name="本文_20_2">
      <style:paragraph-properties fo:margin-left="1.129cm" fo:margin-right="0cm" fo:margin-top="0.318cm" fo:margin-bottom="0cm" loext:contextual-spacing="false" fo:line-height="0.847cm" fo:text-indent="-1.129cm" style:auto-text-indent="false"/>
      <style:text-properties fo:font-size="16pt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6" style:family="text">
      <style:text-properties fo:font-size="16pt" style:text-underline-style="solid" style:text-underline-width="auto" style:text-underline-color="font-color" style:font-size-asian="16pt"/>
    </style:style>
    <style:style style:name="T7" style:family="text">
      <style:text-properties fo:font-size="16pt" style:text-underline-style="solid" style:text-underline-width="auto" style:text-underline-color="font-color" officeooo:rsid="00175a24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6pt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補</text:span><text:span text:style-name="T2"> </text:span><text:span text:style-name="T1">辦</text:span><text:span text:style-name="T2"> </text:span><text:span text:style-name="T1">報</text:span><text:span text:style-name="T2"> </text:span><text:span text:style-name="T1">驗</text:span><text:span text:style-name="T2"> </text:span><text:span text:style-name="T1">申</text:span><text:span text:style-name="T2"> </text:span><text:span text:style-name="T1">請</text:span><text:span text:style-name="T2"> </text:span><text:span text:style-name="T1">書</text:span></text:p>
      <text:p text:style-name="P2"/>
      <text:p text:style-name="P1"><text:span text:style-name="T4">日期：</text:span><text:span text:style-name="T5"> <text:s text:c="25"/></text:span></text:p>
      <text:p text:style-name="P11">本公司進口下列商品申請補辦報驗，<text:span text:style-name="T2"> </text:span>請惠予同意辦理。</text:p>
      <text:p text:style-name="P9"><text:span text:style-name="T6">一、進口報單號碼：</text:span> <text:s text:c="2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報單項次</text:p>
          </table:table-cell>
          <table:table-cell table:style-name="表格1.A1" office:value-type="string">
            <text:p text:style-name="P4">商品名稱</text:p>
          </table:table-cell>
          <table:table-cell table:style-name="表格1.A1" office:value-type="string">
            <text:p text:style-name="P4">規格型號</text:p>
          </table:table-cell>
          <table:table-cell table:style-name="表格1.D1" office:value-type="string">
            <text:p text:style-name="P4">數量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</table:table>
      <text:p text:style-name="P12"><text:span text:style-name="T3">二、該批商品未經檢驗即行通關之原因：</text:span><text:span text:style-name="T7"> <text:s text:c="9"/></text:span><text:span text:style-name="T5"><text:s text:c="21"/></text:span></text:p>
      <text:p text:style-name="P15"><text:span text:style-name="T8"><text:s text:c="4"/></text:span><text:span text:style-name="T5"><text:s text:c="82"/></text:span></text:p>
      <text:p text:style-name="P17">三、檢附文件：（１）進口報單影本（２）公司登記或商業登記資料影本（３）□樣品□型錄□說明書□照片。</text:p>
      <text:p text:style-name="P8"><text:span text:style-name="T4">四、該批商品目前存置地點：</text:span><text:span text:style-name="T5"> <text:s text:c="57"/></text:span></text:p>
      <text:p text:style-name="P10">五、是否指定補辦報驗之檢驗機關：</text:p>
      <text:p text:style-name="P14"><text:span text:style-name="T9">□</text:span>否，向貨物存置地之<text:span text:style-name="T2"> <text:s/></text:span>貴局轄區分局辦理報驗程序；</text:p>
      <text:p text:style-name="P13"><text:span text:style-name="T10">□</text:span><text:span text:style-name="T3">是，向</text:span><text:span text:style-name="T8"> <text:s/></text:span><text:span text:style-name="T3">貴局</text:span><text:span text:style-name="T5"> <text:s text:c="23"/></text:span><text:span text:style-name="T3">分局辦理報驗程序。</text:span></text:p>
      <text:p text:style-name="P3"/>
      <text:p text:style-name="P3">此致</text:p>
      <text:p text:style-name="P3">標準檢驗局</text:p>
      <text:p text:style-name="P6"/>
      <text:p text:style-name="P7">公司名稱（申請人）：<text:tab/><text:tab/><text:tab/><text:tab/> <text:s text:c="24"/>（請蓋章）</text:p>
      <text:p text:style-name="P7">統一編號：</text:p>
      <text:p text:style-name="P7">地址：<text:tab/><text:tab/><text:tab/><text:tab/><text:tab/><text:tab/><text:tab/><text:tab/><text:tab/><text:tab/><text:tab/></text:p>
      <text:p text:style-name="P1"><text:span text:style-name="T1">聯絡人：</text:span><text:span text:style-name="T2"> <text:s text:c="16"/></text:span><text:span text:style-name="T1"><text:tab/><text:tab/>電話：</text:span></text:p>
      <text:p text:style-name="P7">回文方式：□郵寄□自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17cm"/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06cm" fo:margin-right="0cm" fo:line-height="0.917cm" fo:text-indent="-0.706cm" style:auto-text-indent="false"/>
      <style:text-properties fo:font-size="20pt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fo:line-height="0.917cm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辦報驗申請書</dc:title>
    <dc:subject>補辦報驗申請書</dc:subject>
    <meta:initial-creator>bsmi</meta:initial-creator>
    <meta:creation-date>2016-03-28T12:15:00</meta:creation-date>
    <dc:date>2019-05-01T14:25:30.956000000</dc:date>
    <meta:print-date>2004-03-16T10:11:00</meta:print-date>
    <meta:editing-cycles>3</meta:editing-cycles>
    <meta:editing-duration>PT3M13S</meta:editing-duration>
    <meta:generator>LibreOffice/6.1.4.2$Windows_x86 LibreOffice_project/9d0f32d1f0b509096fd65e0d4bec26ddd1938fd3</meta:generator>
    <meta:document-statistic meta:table-count="1" meta:image-count="0" meta:object-count="0" meta:page-count="1" meta:paragraph-count="22" meta:word-count="239" meta:character-count="561" meta:non-whitespace-character-count="239"/>
  </office:meta>
</office:document-meta>
</file>