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15.3pt" table:align="margins" style:writing-mode="lr-tb"/>
    </style:style>
    <style:style style:name="表格1.A" style:family="table-column">
      <style:table-column-properties style:column-width="82.2pt" style:rel-column-width="12971*"/>
    </style:style>
    <style:style style:name="表格1.B" style:family="table-column">
      <style:table-column-properties style:column-width="166.55pt" style:rel-column-width="26281*"/>
    </style:style>
    <style:style style:name="表格1.C" style:family="table-column">
      <style:table-column-properties style:column-width="166.55pt" style:rel-column-width="26283*"/>
    </style:style>
    <style:style style:name="表格1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表格1.B1" style:family="table-cell">
      <style:table-cell-properties fo:padding="2.75pt" fo:border-left="0.05pt solid #000000" fo:border-right="none" fo:border-top="0.05pt solid #000000" fo:border-bottom="0.05pt solid #000000"/>
    </style:style>
    <style:style style:name="表格1.C1" style:family="table-cell">
      <style:table-cell-properties fo:padding="2.75pt" fo:border="0.05pt solid #000000"/>
    </style:style>
    <style:style style:name="表格1.B2" style:family="table-cell">
      <style:table-cell-properties fo:padding="2.75pt" fo:border-left="0.05pt solid #000000" fo:border-right="none" fo:border-top="none" fo:border-bottom="0.05pt solid #000000"/>
    </style:style>
    <style:style style:name="表格1.C2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表格1.B3" style:family="table-cell">
      <style:table-cell-properties fo:padding="2.75pt" fo:border-left="0.05pt solid #000000" fo:border-right="none" fo:border-top="none" fo:border-bottom="0.05pt solid #000000"/>
    </style:style>
    <style:style style:name="表格1.C3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4" style:family="table-cell">
      <style:table-cell-properties fo:padding="2.75pt" fo:border-left="0.05pt solid #000000" fo:border-right="none" fo:border-top="none" fo:border-bottom="0.05pt solid #000000"/>
    </style:style>
    <style:style style:name="表格1.C4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5" style:family="table-cell">
      <style:table-cell-properties fo:padding="2.75pt" fo:border-left="0.05pt solid #000000" fo:border-right="none" fo:border-top="none" fo:border-bottom="0.05pt solid #000000"/>
    </style:style>
    <style:style style:name="表格1.C5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6" style:family="table-cell">
      <style:table-cell-properties fo:padding="2.75pt" fo:border-left="0.05pt solid #000000" fo:border-right="none" fo:border-top="none" fo:border-bottom="0.05pt solid #000000"/>
    </style:style>
    <style:style style:name="表格1.C6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7" style:family="table-cell">
      <style:table-cell-properties fo:padding="2.75pt" fo:border-left="0.05pt solid #000000" fo:border-right="none" fo:border-top="none" fo:border-bottom="0.05pt solid #000000"/>
    </style:style>
    <style:style style:name="表格1.C7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pt" fo:margin-right="0pt" fo:margin-top="29.99pt" fo:margin-bottom="0pt" loext:contextual-spacing="false" fo:text-indent="208.01pt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pt" fo:margin-right="0pt" fo:margin-top="24.01pt" fo:margin-bottom="0pt" loext:contextual-spacing="false" fo:text-indent="208.01pt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18pt" fo:margin-bottom="0pt" loext:contextual-spacing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29.99pt" fo:margin-bottom="0pt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able_20_Contents">
      <style:paragraph-properties fo:margin-top="4.99pt" fo:margin-bottom="4pt" loext:contextual-spacing="false"/>
      <style:text-properties fo:font-size="14pt" style:font-name-asian="標楷體1" style:font-size-asian="14pt" style:font-size-complex="14pt"/>
    </style:style>
    <style:style style:name="P9" style:family="paragraph" style:parent-style-name="Table_20_Contents">
      <style:paragraph-properties fo:margin-top="4.99pt" fo:margin-bottom="4pt" loext:contextual-spacing="false"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Table_20_Contents">
      <style:paragraph-properties fo:margin-top="4.99pt" fo:margin-bottom="4pt" loext:contextual-spacing="false"/>
      <style:text-properties fo:font-size="14pt" officeooo:rsid="0012fe6b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margin-left="0pt" fo:margin-right="0pt" fo:margin-top="0pt" fo:margin-bottom="15.59pt" loext:contextual-spacing="false" fo:text-align="center" style:justify-single-word="false" fo:text-indent="20.01pt" style:auto-text-indent="false" style:page-number="auto" style:shadow="none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0pt" fo:margin-right="0pt" fo:margin-top="19.96pt" fo:margin-bottom="31.21pt" loext:contextual-spacing="false" fo:line-height="150%" fo:text-align="start" style:justify-single-word="false" fo:text-indent="0pt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text-scale="105%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委 <text:s text:c="4"/>任 <text:s text:c="4"/>書</text:p>
      <text:p text:style-name="P12"><text:span text:style-name="T1">本人</text:span><text:span text:style-name="T3"> <text:s text:c="19"/></text:span><text:span text:style-name="T1">因</text:span><text:span text:style-name="T3"> <text:s text:c="26"/></text:span><text:span text:style-name="T4"><text:s text:c="4"/></text:span><text:span text:style-name="T1">不克為</text:span><text:span text:style-name="T4"> <text:s text:c="33"/></text:span><text:span text:style-name="T1">案</text:span><text:span text:style-name="T2">親至經濟部標準檢驗局閱覽、抄錄、複製資料（卷宗），</text:span><text:span text:style-name="T1">特委任</text:span><text:span text:style-name="T3"> <text:s text:c="24"/></text:span><text:span text:style-name="T1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3">姓名</text:p>
            <text:p text:style-name="P3">（或名稱）</text:p>
          </table:table-cell>
          <table:table-cell table:style-name="表格1.B1" office:value-type="string">
            <text:p text:style-name="P9">委任人</text:p>
          </table:table-cell>
          <table:table-cell table:style-name="表格1.C1" office:value-type="string">
            <text:p text:style-name="P9">受任人</text:p>
          </table:table-cell>
        </table:table-row>
        <table:table-row>
          <table:covered-table-cell/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>
          <table:table-cell table:style-name="表格1.A3" office:value-type="string">
            <text:p text:style-name="P3">出生年月日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>
          <table:table-cell table:style-name="表格1.A3" office:value-type="string">
            <text:p text:style-name="P3">身分證字號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>
          <table:table-cell table:style-name="表格1.A3" office:value-type="string">
            <text:p text:style-name="P3">職 <text:s text:c="5"/>業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</table:table-row>
        <table:table-row>
          <table:table-cell table:style-name="表格1.A3" office:value-type="string">
            <text:p text:style-name="P3">地 <text:s text:c="5"/>址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3">電 <text:s text:c="5"/>話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10"/>
          </table:table-cell>
        </table:table-row>
      </table:table>
      <text:p text:style-name="P1"/>
      <text:p text:style-name="P1"><text:span text:style-name="T6"><text:s text:c="2"/></text:span><text:span text:style-name="T5">此致</text:span></text:p>
      <text:p text:style-name="P6">經濟部標準檢驗局</text:p>
      <text:p text:style-name="P4">委任人 <text:s text:c="11"/>印</text:p>
      <text:p text:style-name="P5">受任人 <text:s text:c="11"/>印</text:p>
      <text:p text:style-name="P2"/>
      <text:p text:style-name="P7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書</dc:title>
    <meta:initial-creator>d120251758</meta:initial-creator>
    <meta:creation-date>2008-05-05T17:04:00</meta:creation-date>
    <dc:date>2019-03-18T09:12:28.629000000</dc:date>
    <meta:editing-cycles>9</meta:editing-cycles>
    <meta:editing-duration>PT26M52S</meta:editing-duration>
    <meta:generator>LibreOffice/6.1.4.2$Windows_x86 LibreOffice_project/9d0f32d1f0b509096fd65e0d4bec26ddd1938fd3</meta:generator>
    <meta:print-date>2017-06-07T15:39:25.084000000</meta:print-date>
    <meta:document-statistic meta:table-count="1" meta:image-count="0" meta:object-count="0" meta:page-count="1" meta:paragraph-count="16" meta:word-count="97" meta:character-count="281" meta:non-whitespace-character-count="97"/>
  </office:meta>
</office:document-meta>
</file>