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0.213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4.842cm"/>
    </style:style>
    <style:style style:name="co10" style:family="table-column">
      <style:table-column-properties fo:break-before="auto" style:column-width="8.308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" style:family="table-cell" style:parent-style-name="Default" style:data-style-name="N0"/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58" style:family="table-cell" style:parent-style-name="Default" style:data-style-name="N0">
      <style:text-properties fo:color="#ff0000" style:font-name="標楷體1" fo:font-size="13pt" style:font-name-asian="標楷體" style:font-size-asian="13pt" style:font-name-complex="標楷體" style:font-size-complex="13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style:font-name-asian="標楷體" style:font-name-complex="標楷體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6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11111" style:font-name="標楷體1" style:font-name-asian="標楷體" style:font-name-complex="標楷體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11111" style:font-name="標楷體1" style:font-name-asian="標楷體" style:font-name-complex="標楷體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111111" style:font-name="標楷體1" style:font-name-asian="標楷體" style:font-name-complex="標楷體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111111" style:font-name="標楷體1" style:font-name-asian="標楷體" style:font-name-complex="標楷體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number-columns-repeated="1005" table:default-cell-style-name="ce3"/>
        <table:table-column table:style-name="co12" table:number-columns-repeated="7" table:default-cell-style-name="ce3"/>
        <table:table-row table:style-name="ro1">
          <table:table-cell table:style-name="ce52" office:value-type="string" calcext:value-type="string" table:number-columns-spanned="9" table:number-rows-spanned="1">
            <text:p>應徵115年約僱職務代理人職缺(職務基本資料表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編</text:p>
            <text:p>號</text:p>
          </table:table-cell>
          <table:table-cell table:style-name="ce59" office:value-type="string" calcext:value-type="string" table:number-columns-spanned="1" table:number-rows-spanned="2">
            <text:p>姓名</text:p>
          </table:table-cell>
          <table:table-cell table:style-name="ce63" office:value-type="string" calcext:value-type="string" table:number-columns-spanned="1" table:number-rows-spanned="2">
            <text:p>出生</text:p>
            <text:p>年次</text:p>
          </table:table-cell>
          <table:table-cell table:style-name="ce63" office:value-type="string" calcext:value-type="string" table:number-columns-spanned="1" table:number-rows-spanned="2">
            <text:p>聯絡</text:p>
            <text:p>電話</text:p>
          </table:table-cell>
          <table:table-cell table:style-name="ce63" office:value-type="string" calcext:value-type="string" table:number-columns-spanned="1" table:number-rows-spanned="2">
            <text:p>聯絡地址</text:p>
            <text:p><text:span text:style-name="T1">(請填入郵遞區號5碼及可收掛號地址)</text:span></text:p>
          </table:table-cell>
          <table:table-cell table:style-name="ce59" office:value-type="string" calcext:value-type="string" table:number-columns-spanned="1" table:number-rows-spanned="2">
            <text:p>學 <text:s text:c="2"/>歷</text:p>
          </table:table-cell>
          <table:table-cell table:style-name="ce63" office:value-type="string" calcext:value-type="string" table:number-columns-spanned="1" table:number-rows-spanned="2">
            <text:p>曾任公務機關或私人企業經歷</text:p>
            <text:p>(<text:span text:style-name="T2">請由遠到近依序列出曾任之公務機關或私人企業、時間及內容，並請</text:span><text:span text:style-name="T3">檢附契約書或離職證明書，上傳至行政院人事行政總處「事求人」機關徵才系統</text:span>)</text:p>
          </table:table-cell>
          <table:table-cell table:style-name="ce63" office:value-type="string" calcext:value-type="string" table:number-columns-spanned="1" table:number-rows-spanned="2">
            <text:p>特殊記事或特殊專長</text:p>
            <text:p><text:span text:style-name="T1">(如外語檢定或相關證照等)</text:span>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55" office:value-type="string" calcext:value-type="string">
            <text:p>範例</text:p>
          </table:table-cell>
          <table:table-cell table:style-name="ce60" office:value-type="string" calcext:value-type="string">
            <text:p>王○○</text:p>
          </table:table-cell>
          <table:table-cell table:style-name="ce64" office:value-type="string" calcext:value-type="string">
            <text:p>76年</text:p>
          </table:table-cell>
          <table:table-cell table:style-name="ce67" office:value-type="string" calcext:value-type="string">
            <text:p>0912-345678</text:p>
          </table:table-cell>
          <table:table-cell table:style-name="ce68" office:value-type="string" calcext:value-type="string">
            <text:p>40425臺中市南區工學路70號</text:p>
          </table:table-cell>
          <table:table-cell table:style-name="ce68" office:value-type="string" calcext:value-type="string">
            <text:p>國立/私立/○○大學○○學系學士/碩士/博士</text:p>
          </table:table-cell>
          <table:table-cell table:style-name="ce71" office:value-type="string" calcext:value-type="string">
            <text:p>1.派駐○○機關○○單位-專業研究助理(10700101~1071031)-協助化學分析等規劃研究。</text:p>
            <text:p>2.○○公司工程顧問有限公司-設計工程師(1080501~1090209)-00工程相關事務、監造資料整理。</text:p>
            <text:p>3.○○大學○○實驗室-研究助理(1090210~1150301)-資料收集進度追蹤。</text:p>
          </table:table-cell>
          <table:table-cell table:style-name="ce71" office:value-type="string" calcext:value-type="string">
            <text:p>1.○年採購專業人員基礎訓練及格</text:p>
            <text:p>2.英/日文檢定○級</text:p>
            <text:p>3.○○比賽第一名</text:p>
            <text:p>4.○年土木/水利技師證照</text:p>
          </table:table-cell>
          <table:table-cell table:style-name="ce75"/>
          <table:table-cell table:number-columns-repeated="1015"/>
        </table:table-row>
        <table:table-row table:style-name="ro5">
          <table:table-cell table:style-name="ce56" office:value-type="float" office:value="1" calcext:value-type="float">
            <text:p>1</text:p>
          </table:table-cell>
          <table:table-cell table:style-name="ce61"/>
          <table:table-cell table:style-name="ce65"/>
          <table:table-cell table:style-name="ce61"/>
          <table:table-cell table:style-name="ce69" table:number-columns-repeated="2"/>
          <table:table-cell table:style-name="ce72" table:number-columns-repeated="2"/>
          <table:table-cell table:style-name="ce76"/>
          <table:table-cell table:number-columns-repeated="1015"/>
        </table:table-row>
        <table:table-row table:style-name="ro6">
          <table:table-cell table:style-name="ce57"/>
          <table:table-cell table:style-name="ce62"/>
          <table:table-cell table:style-name="ce66"/>
          <table:table-cell table:style-name="ce62"/>
          <table:table-cell table:style-name="ce70" table:number-columns-repeated="2"/>
          <table:table-cell table:style-name="ce73" table:number-columns-repeated="2"/>
          <table:table-cell table:style-name="ce7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58" office:value-type="string" calcext:value-type="string">
            <text:p>備註:請填列相關資料後電郵至hunghuiju@bsmi.gov.tw。</text:p>
          </table:table-cell>
          <table:table-cell table:number-columns-repeated="102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style:style style:name="說明文字_20_2" style:display-name="說明文字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1" style:scale-to="8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 style:data-style-name="N2" text:time-value="10:13:32.130305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ODWEB</dc:title>
    <meta:initial-creator>PERSON-04</meta:initial-creator>
    <meta:creation-date>2000-10-04T06:57:08Z</meta:creation-date>
    <dc:date>2026-03-04T10:14:38.967834300</dc:date>
    <meta:print-date>2022-08-24T06:46:34Z</meta:print-date>
    <meta:editing-cycles>8</meta:editing-cycles>
    <meta:editing-duration>PT17M25S</meta:editing-duration>
    <meta:document-statistic meta:table-count="1" meta:cell-count="20" meta:object-count="0"/>
  </office:meta>
</office:document-meta>
</file>